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text-position="super 62.5%"/>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T81" style:parent-style-name="DefaultParagraphFont" style:family="text">
      <style:text-properties fo:color="#000000" style:text-position="super 62.5%"/>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T86" style:parent-style-name="DefaultParagraphFont" style:family="text">
      <style:text-properties fo:color="#000000" style:text-position="super 62.5%"/>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text-position="super 62.5%"/>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style:text-properties fo:hyphenate="false"/>
    </style:style>
    <style:style style:name="P401" style:parent-style-name="Normal" style:family="paragraph">
      <style:paragraph-properties fo:widows="0" fo:orphans="0" fo:text-align="justify"/>
      <style:text-properties fo:color="#000000" fo:hyphenate="false"/>
    </style:style>
    <style:style style:name="P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4" style:parent-style-name="Normal" style:family="paragraph">
      <style:paragraph-properties fo:widows="0" fo:orphans="0" fo:text-align="justify"/>
      <style:text-properties fo:color="#000000" fo:hyphenate="false"/>
    </style:style>
    <style:style style:name="TableColumn406" style:family="table-column">
      <style:table-column-properties style:column-width="3.075in" style:use-optimal-column-width="false"/>
    </style:style>
    <style:style style:name="TableColumn407" style:family="table-column">
      <style:table-column-properties style:column-width="3.2236in" style:use-optimal-column-width="false"/>
    </style:style>
    <style:style style:name="Table405" style:family="table">
      <style:table-properties style:width="6.2986in" fo:margin-left="0in" table:align="lef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widows="0" fo:orphans="0"/>
      <style:text-properties fo:color="#000000" fo:hyphenate="false"/>
    </style:style>
    <style:style style:name="P411" style:parent-style-name="Normal" style:family="paragraph">
      <style:paragraph-properties fo:widows="0" fo:orphans="0"/>
      <style:text-properties fo:color="#000000" fo:hyphenate="false"/>
    </style:style>
    <style:style style:name="P412" style:parent-style-name="Normal" style:family="paragraph">
      <style:paragraph-properties fo:widows="0" fo:orphans="0"/>
      <style:text-properties fo:color="#000000" fo:hyphenate="false"/>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widows="0" fo:orphans="0"/>
      <style:text-properties fo:color="#000000" fo:hyphenate="false"/>
    </style:style>
    <style:style style:name="P416" style:parent-style-name="Normal" style:family="paragraph">
      <style:paragraph-properties fo:widows="0" fo:orphans="0"/>
      <style:text-properties fo:color="#000000" fo:hyphenate="false"/>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break-before="page" fo:margin-left="3.1493in">
        <style:tab-stops/>
      </style:paragraph-properties>
    </style:style>
    <style:style style:name="P422" style:parent-style-name="Normal" style:family="paragraph">
      <style:paragraph-properties fo:margin-left="3.1493in">
        <style:tab-stops/>
      </style:paragraph-properties>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style>
    <style:style style:name="P429" style:parent-style-name="Normal" style:family="paragraph">
      <style:paragraph-properties fo:break-before="page"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style:text-properties fo:font-weight="bold" style:font-weight-asian="bold"/>
    </style:style>
    <style:style style:name="P435" style:parent-style-name="Normal" style:family="paragraph">
      <style:paragraph-properties fo:text-align="center"/>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ab-stops>
          <style:tab-stop style:type="left" style:position="0in"/>
        </style:tab-stops>
      </style:paragraph-properties>
      <style:text-properties style:font-size-complex="12pt"/>
    </style:style>
    <style:style style:name="P438" style:parent-style-name="Normal" style:family="paragraph">
      <style:paragraph-properties fo:text-align="center">
        <style:tab-stops>
          <style:tab-stop style:type="left" style:position="0in"/>
        </style:tab-stops>
      </style:paragraph-properties>
    </style:style>
    <style:style style:name="T439" style:parent-style-name="DefaultParagraphFont" style:family="text">
      <style:text-properties fo:font-weight="bold" style:font-weight-asian="bold" fo:text-transform="uppercase"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end">
        <style:tab-stops>
          <style:tab-stop style:type="left" style:position="0in"/>
        </style:tab-stops>
      </style:paragraph-properties>
      <style:text-properties fo:font-size="11pt" style:font-size-asian="11pt" style:font-size-complex="11pt"/>
    </style:style>
    <style:style style:name="P442" style:parent-style-name="Normal" style:family="paragraph">
      <style:paragraph-properties fo:text-align="justify"/>
    </style:style>
    <style:style style:name="TableColumn444" style:family="table-column">
      <style:table-column-properties style:column-width="0.6145in"/>
    </style:style>
    <style:style style:name="TableColumn445" style:family="table-column">
      <style:table-column-properties style:column-width="1.2715in"/>
    </style:style>
    <style:style style:name="TableColumn446" style:family="table-column">
      <style:table-column-properties style:column-width="1.9451in"/>
    </style:style>
    <style:style style:name="TableColumn447" style:family="table-column">
      <style:table-column-properties style:column-width="1.2347in"/>
    </style:style>
    <style:style style:name="TableColumn448" style:family="table-column">
      <style:table-column-properties style:column-width="1.2326in"/>
    </style:style>
    <style:style style:name="Table443" style:family="table">
      <style:table-properties style:width="6.2986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ableColumn476" style:family="table-column">
      <style:table-column-properties style:column-width="2.1in"/>
    </style:style>
    <style:style style:name="TableColumn477" style:family="table-column">
      <style:table-column-properties style:column-width="2.0993in"/>
    </style:style>
    <style:style style:name="TableColumn478" style:family="table-column">
      <style:table-column-properties style:column-width="2.0993in"/>
    </style:style>
    <style:style style:name="Table475"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style:style>
    <style:style style:name="T492" style:parent-style-name="DefaultParagraphFont" style:family="text">
      <style:text-properties style:text-position="super 68.1%"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center"/>
    </style:style>
    <style:style style:family="graphic" style:name="a0" style:parent-style-name="Graphics">
      <style:graphic-properties fo:border="0.01042in none" fo:background-color="transparent" fo:clip="rect(0.34595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text:s/>MINISTRO 2004 M. LAPKRIČIO 10 D. ĮSAKYMO Nr. 1V-357 „DĖL užsieniečio paso IŠDAVIMO tAISYKLIŲ PATVIRTINIMO“ PAKEITIMO</text:p>
      <text:p text:style-name="P7"/>
      <text:p text:style-name="P8">2009 m. rugsėjo 14 d. Nr. 1V-493</text:p>
      <text:p text:style-name="P9">Vilnius</text:p>
      <text:p text:style-name="P10"/>
      <text:p text:style-name="P11"/>
      <text:p text:style-name="P12"><text:span text:style-name="T13">P a k e i č i u Užsieniečio paso išdavimo taisykles, patvirtintas Lietuvos Respublikos vidaus reikalų ministro 2004 m. lapkričio 10 d. įsakymu Nr. 1V-357 „Dėl Užsieniečio paso išdavimo taisyklių patvirtinimo“ (Žin., 2004, Nr. </text:span><text:a xlink:href="https://www.e-tar.lt/portal/lt/legalAct/TAR.34A5B6DE6A4C" office:target-frame-name="_blank" xlink:show="new"><text:span text:style-name="T14">168-6195</text:span></text:a><text:span text:style-name="T15">; 2006, Nr. </text:span><text:a xlink:href="https://www.e-tar.lt/portal/lt/legalAct/TAR.D2CA77793D94" office:target-frame-name="_blank" xlink:show="new"><text:span text:style-name="T16">81-3226</text:span></text:a><text:span text:style-name="T17">; 2009, Nr. </text:span><text:a xlink:href="https://www.e-tar.lt/portal/lt/legalAct/TAR.042031BC86CE" office:target-frame-name="_blank" xlink:show="new"><text:span text:style-name="T18">52-2076</text:span></text:a><text:span text:style-name="T19">):</text:span></text:p>
      <text:p text:style-name="P20"><text:span text:style-name="T21">1</text:span><text:span text:style-name="T22">. Išdėstau 8 punktą taip:</text:span></text:p>
      <text:p text:style-name="P23"><text:span text:style-name="T24">„</text:span><text:span text:style-name="T25">8</text:span><text:span text:style-name="T26">. Pasas išduodamas, keičiamas ir jo galiojimo laikas pratęsiamas 5 metams, bet ne trumpiau kaip 3 mėnesiams ir ne ilgiau, nei galioja užsieniečio turimas galiojantis leidimas gyventi.“</text:span></text:p>
      <text:p text:style-name="P27"><text:span text:style-name="T28">2</text:span><text:span text:style-name="T29">. Išdėstau 11.1 punktą taip:</text:span></text:p>
      <text:p text:style-name="P30"><text:span text:style-name="T31">„</text:span><text:span text:style-name="T32">11.1</text:span><text:span text:style-name="T33">. nustatytos formos prašymą išduoti (pakeisti) pasą (šių taisyklių 1 priedas);“.</text:span></text:p>
      <text:p text:style-name="P34"><text:span text:style-name="T35">3</text:span><text:span text:style-name="T36">. Pripažįstu netekusiu galios 11.8 punktą.</text:span></text:p>
      <text:p text:style-name="P37"><text:span text:style-name="T38">4</text:span><text:span text:style-name="T39">. Papildau šiuo 11</text:span><text:span text:style-name="T40">1</text:span><text:span text:style-name="T41"><text:s/>punktu:</text:span></text:p>
      <text:p text:style-name="P42"><text:span text:style-name="T43">„</text:span><text:span text:style-name="T44">11</text:span><text:span text:style-name="T45">1</text:span><text:span text:style-name="T46">. Jeigu nėra techninės galimybės nuskaityti užsieniečio veido atvaizdą biometrinių duomenų registravimo įranga arba jeigu užsienietis pageidauja, kad jo veido atvaizdas būtų nuskaitytas iš nuotraukos, pasui gauti ar pakeisti užsienietis migracijos tarnybai turi pateikti dvi tapačias (iš to paties negatyvo) užsieniečio amžių atitinkančias nuotraukas (kitoje pusėje aiškiai užrašoma užsieniečio vardas (-ai) ir pavardė), kurios turi atitikti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47">119-5362</text:span></text:a><text:span text:style-name="T48">; 2006, Nr. </text:span><text:a xlink:href="https://www.e-tar.lt/portal/lt/legalAct/TAR.B6BC36723100" office:target-frame-name="_blank" xlink:show="new"><text:span text:style-name="T49">93-3657</text:span></text:a><text:span text:style-name="T50">).“</text:span></text:p>
      <text:p text:style-name="P51"><text:span text:style-name="T52">5</text:span><text:span text:style-name="T53">. Išdėstau 12.1 punktą taip:</text:span></text:p>
      <text:p text:style-name="P54"><text:span text:style-name="T55">„</text:span><text:span text:style-name="T56">12.1</text:span><text:span text:style-name="T57">. laisvos formos prašymą pratęsti paso galiojimo laiką, jame, jei kartu su prašymu nepateikia sumokėtos valstybės rinkliavos mokamojo pavedimo su banko žyma ar kvito (toliau – kvitas), nurodo, kad jam yra žinoma, jog pasas, pratęsus jo galiojimo laiką, jam nebus grąžintas, jei nebus sumokėta valstybės rinkliava, ir pasirašo;“.</text:span></text:p>
      <text:p text:style-name="P58"><text:span text:style-name="T59">6</text:span><text:span text:style-name="T60">. Išdėstau 13 punkto pirmą sakinį taip:</text:span></text:p>
      <text:p text:style-name="P61"><text:span text:style-name="T62">„</text:span><text:span text:style-name="T63">13</text:span><text:span text:style-name="T64">. Šių taisyklių 11 ir 12 punktuose nurodytus dokumentus ir nuotraukas, kai jas šių taisyklių 11</text:span><text:span text:style-name="T65">1</text:span><text:span text:style-name="T66"><text:s/>punkte nustatytais atvejais pateikti būtina, užsienietis migracijos tarnybai pateikia asmeniškai, išskyrus šių taisyklių 15, 16 ir 17 punktuose nurodytus atvejus.“</text:span></text:p>
      <text:p text:style-name="P67"><text:span text:style-name="T68">7</text:span><text:span text:style-name="T69">. Įrašau 14 punkte po žodžio „nuotraukos“ žodžius „kai jas šių taisyklių 11</text:span><text:span text:style-name="T70">1</text:span><text:span text:style-name="T71"><text:s/>punkte nustatytais atvejais pateikti būtina“.</text:span></text:p>
      <text:p text:style-name="P72"><text:span text:style-name="T73">8</text:span><text:span text:style-name="T74">. Išdėstau 15 punktą taip:</text:span></text:p>
      <text:p text:style-name="P75"><text:span text:style-name="T76">„</text:span><text:span text:style-name="T77">15</text:span><text:span text:style-name="T78">. Užsieniečio iki 18 metų dokumentus pasui gauti ar pakeisti ir nuotraukas, kai jas šių taisyklių 11</text:span><text:span text:style-name="T79">1</text:span><text:span text:style-name="T80"><text:s/>punkte nustatytais atvejais pateikti būtina, pateikia vienas iš tėvų (įtėvių) ar globėjas (rūpintojas), kartu jis pateikia savo asmens tapatybę patvirtinantį dokumentą ir jo kopiją. Tokiu atveju, kai užsieniečiui iki 18 metų yra paskirtas globėjas (rūpintojas), pateikiamas paskyrimą globėju (rūpintoju) patvirtinantis dokumentas bei jo kopija arba įstatymų nustatyta tvarka patvirtinta šio dokumento kopija. Jeigu vaiko tėvai išsituokę arba gyvena skyrium, užsieniečio iki 18 metų dokumentus pasui gauti ar pakeisti ir nuotraukas, kai jas šių taisyklių 11</text:span><text:span text:style-name="T81">1</text:span><text:span text:style-name="T82"><text:s/>punkte nustatytais atvejais pateikti būtina, pateikia tas iš tėvų, su kuriuo vaikas gyvena (vaiko gyvenamoji vieta nustatyta teismo). Jeigu nė vienas iš tėvų (įtėvių) ar globėjas (rūpintojas) užsieniečio iki 18 metų dokumentų pasui gauti ar pakeisti ir nuotraukų,<text:s/></text:span><text:soft-page-break/><text:span text:style-name="T83">kai jas šių taisyklių 11</text:span><text:span text:style-name="T84">1</text:span><text:span text:style-name="T85"><text:s/>punkte nustatytais atvejais pateikti būtina, nepateikia, tai atsižvelgus į vaiko interesus pasas užsieniečiui iki 18 metų gali būti išduotas ar pakeistas tarpininkaujant valstybinei vaiko teisių apsaugos institucijai. Valstybinės vaiko teisių apsaugos institucijos tarpininkavimo dokumente turi būti nurodytas vaiko interesams atstovaujantis asmuo, kuris, pateikęs savo asmens tapatybę patvirtinantį dokumentą ir jo kopiją, pateikia užsieniečio iki 18 metų dokumentus dėl paso gavimo ar pakeitimo ir nuotraukas, kai jas šių taisyklių 11</text:span><text:span text:style-name="T86">1</text:span><text:span text:style-name="T87"><text:s/>punkte nustatytais atvejais pateikti būtina. Pateikiant dokumentus dėl paso išdavimo ar pakeitimo užsieniečiui nuo 1 iki 18 metų, turi dalyvauti ir šis užsienietis.“</text:span></text:p>
      <text:p text:style-name="P88"><text:span text:style-name="T89">9</text:span><text:span text:style-name="T90">. Išdėstau 16 punktą taip:</text:span></text:p>
      <text:p text:style-name="P91"><text:span text:style-name="T92">„</text:span><text:span text:style-name="T93">16</text:span><text:span text:style-name="T94">. Neveiksnaus (ribotai veiksnaus) užsieniečio dokumentus pasui gauti, pakeisti ar jo galiojimo laikui pratęsti ir nuotraukas, kai jas šių taisyklių 11</text:span><text:span text:style-name="T95">1</text:span><text:span text:style-name="T96"><text:s/>punkte nustatytais atvejais pateikti būtina, pateikia jo globėjas (rūpintojas), kartu jis pateikia savo asmens tapatybę patvirtinantį dokumentą bei jo kopiją ir paskyrimą globėju (rūpintoju) patvirtinantį dokumentą bei jo kopiją arba įstatymų nustatyta tvarka patvirtintą šio dokumento kopiją. Pateikiant dokumentus dėl paso išdavimo, pakeitimo ar jo galiojimo laiko pratęsimo neveiksniam (ribotai veiksniam) užsieniečiui turi dalyvauti ir šis užsienietis.“</text:span></text:p>
      <text:p text:style-name="P97"><text:span text:style-name="T98">10</text:span><text:span text:style-name="T99">. Išdėstau 17 punktą taip:</text:span></text:p>
      <text:p text:style-name="P100"><text:span text:style-name="T101">„</text:span><text:span text:style-name="T102">17</text:span><text:span text:style-name="T103">. Užsieniečio, kuris dėl fizinės negalios negali pats atvykti į migracijos tarnybą pateikti dokumentų pasui gauti, pakeisti ar jo galiojimo laikui pratęsti, šiuos dokumentus ir nuotraukas, kai jas šių taisyklių 11</text:span><text:span text:style-name="T104">1</text:span><text:span text:style-name="T105"><text:s/>punkte nustatytais atvejais pateikti būtina, pateikia jo įgaliotas asmuo, kartu jis pateikia notarine ar jai prilyginta forma patvirtintą įgaliojimą ir savo asmens tapatybę patvirtinantį dokumentą bei jo kopiją.“</text:span></text:p>
      <text:p text:style-name="P106"><text:span text:style-name="T107">11</text:span><text:span text:style-name="T108">. Išdėstau 18 punktą taip:</text:span></text:p>
      <text:p text:style-name="P109"><text:span text:style-name="T110">„</text:span><text:span text:style-name="T111">18</text:span><text:span text:style-name="T112">. Užsieniečio, kuris dėl neveiksnumo ar fizinės negalios negali pats atvykti į migracijos tarnybą, asmens tapatybę ir parašą šių taisyklių nustatyta tvarka turi patvirtinti ir pagal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 (Žin., 2009, Nr. </text:span><text:a xlink:href="https://www.e-tar.lt/portal/lt/legalAct/TAR.61D39ED06C43" office:target-frame-name="_blank" xlink:show="new"><text:span text:style-name="T113">74-3051</text:span></text:a><text:span text:style-name="T114">) (toliau – Prašymų registravimo tvarkos aprašas), reikalavimus nuskaityti užsieniečio biometrinius duomenis turi nuvykęs pas užsienietį įgaliotas migracijos tarnybos valstybės tarnautojas.“</text:span></text:p>
      <text:p text:style-name="P115"><text:span text:style-name="T116">12</text:span><text:span text:style-name="T117">. Išdėstau 19.6 punktą taip:</text:span></text:p>
      <text:p text:style-name="P118"><text:span text:style-name="T119">„</text:span><text:span text:style-name="T120">19.6</text:span><text:span text:style-name="T121">. pasibaigė paso galiojimo laikas. Dėl šios priežasties pasas gali būti pakeistas ir tuo atveju, jeigu iki paso galiojimo laiko pabaigos liko mažiau nei 6 mėnesiai ir paso 2 ir 3 puslapiuose yra išnaudota paso galiojimo laikui pratęsti skirta vieta arba jeigu iki paso galiojimo laiko pabaigos liko mažiau nei 6 mėnesiai ir pasas yra išduotas užsieniečiui iki 18 metų.“</text:span></text:p>
      <text:p text:style-name="P122"><text:span text:style-name="T123">13</text:span><text:span text:style-name="T124">. Išdėstau 20 punktą taip:</text:span></text:p>
      <text:p text:style-name="P125"><text:span text:style-name="T126">„</text:span><text:span text:style-name="T127">20</text:span><text:span text:style-name="T128">. Šių taisyklių nustatyta tvarka išduoto paso, iki kurio galiojimo laiko pabaigos liko mažiau kaip 6 mėnesiai, galiojimo laikas užsieniečio prašymu gali būti pratęstas, jeigu yra Įstatymo dėl užsieniečių teisinės padėties 37 straipsnyje nustatyti paso išdavimo pagrindai, užsienietis turi leidimą gyventi, kurio galiojimo laikas yra ilgesnis nei paso, ir paso 2 ir 3 puslapiuose neišnaudota paso galiojimo laikui pratęsti skirta vieta.“</text:span></text:p>
      <text:p text:style-name="P129"><text:span text:style-name="T130">14</text:span><text:span text:style-name="T131">. Išdėstau 24 punktą taip:</text:span></text:p>
      <text:p text:style-name="P132"><text:span text:style-name="T133">„</text:span><text:span text:style-name="T134">24</text:span><text:span text:style-name="T135">. Dokumentus pasui gauti, pakeisti ar jo galiojimo laikui pratęsti priimantis migracijos tarnybos valstybės tarnautojas privalo:</text:span></text:p>
      <text:p text:style-name="P136"><text:span text:style-name="T137">24.1</text:span><text:span text:style-name="T138">. įvertinti, ar užsieniečio pateiktas leidimas gyventi ir / ar pasas priklauso tam užsieniečiui ir ar juose nėra klastojimo požymių;</text:span></text:p>
      <text:p text:style-name="P139"><text:span text:style-name="T140">24.2</text:span><text:span text:style-name="T141">. įsitikinti užsieniečio, kuriam pasas išduodamas, keičiamas ar pratęsiamas paso galiojimo laikas, tapatybe, sutikrindamas jo išvaizdą su jo veido atvaizdu Gyventojų registre, o duomenis, įrašytus jo pateiktuose dokumentuose pasui gauti ar pakeisti, sutikrinti su duomenimis apie šį užsienietį, esančiais Gyventojų registre. Jeigu Gyventojų registre nėra<text:s/></text:span><text:soft-page-break/><text:span text:style-name="T142">užsieniečio veido atvaizdo, migracijos tarnybos valstybės tarnautojas privalo sutikrinti užsieniečio išvaizdą su jo nuotrauka (veido atvaizdu) pateiktuose dokumentuose;</text:span></text:p>
      <text:p text:style-name="P143"><text:span text:style-name="T144">24.3</text:span><text:span text:style-name="T145">. jei užsienietis įstatymų nustatytais atvejais nėra atleidžiamas nuo valstybės rinkliavos ir nepateikė kvito, patikrinti Valstybinės mokesčių inspekcijos prie Lietuvos Respublikos finansų ministerijos (toliau – Valstybinė mokesčių inspekcija) informacinėje sistemoje, ar užsienietis yra sumokėjęs valstybės rinkliavą.“</text:span></text:p>
      <text:p text:style-name="P146"><text:span text:style-name="T147">15</text:span><text:span text:style-name="T148">. Išdėstau 25 punktą taip:</text:span></text:p>
      <text:p text:style-name="P149"><text:span text:style-name="T150">„</text:span><text:span text:style-name="T151">25</text:span><text:span text:style-name="T152">. Jeigu abejojama dėl pateikto paso ar leidimo gyventi tikrumo, tai šis pasas ar leidimas gyventi perduodamas atitinkamai valstybės institucijai ar įstaigai dėl klastojimo fakto nustatymo.“</text:span></text:p>
      <text:p text:style-name="P153"><text:span text:style-name="T154">16</text:span><text:span text:style-name="T155">. Išdėstau 26 punktą taip:</text:span></text:p>
      <text:p text:style-name="P156"><text:span text:style-name="T157">„</text:span><text:span text:style-name="T158">26</text:span><text:span text:style-name="T159">. Dokumentus dėl paso išdavimo ar pakeitimo priimantis migracijos tarnybos valstybės tarnautojas privalo:</text:span></text:p>
      <text:p text:style-name="P160"><text:span text:style-name="T161">26.1</text:span><text:span text:style-name="T162">. kompiuteryje pagal Gyventojų registro duomenis užpildyti prašymo išduoti (pakeisti) pasą 1–8 eilutes;</text:span></text:p>
      <text:p text:style-name="P163"><text:span text:style-name="T164">26.2</text:span><text:span text:style-name="T165">.</text:span><text:span text:style-name="T166"><text:s/></text:span><text:span text:style-name="T167">Prašymų registravimo tvarkos aprašo nustatyta tvarka:</text:span></text:p>
      <text:p text:style-name="P168"><text:span text:style-name="T169">26.2.1</text:span><text:span text:style-name="T170">. registruoti prašymą išduoti (pakeisti) pasą asmens dokumentų išrašymo sistemoje. Prašymo išduoti (pakeisti) pasą tam skirtoje vietoje asmens dokumentų išrašymo sistemos priemonėmis suformuojamas registracijos numeris, data ir pasą išduodančios ar keičiančios migracijos tarnybos kodas, kuris turi atitikti įrašomą pase pagal Prašymų registravimo tvarkos apraše nustatytą dokumentą išdavusios įstaigos žymą asmens dokumente. Migracijos tarnyboje prašymo išduoti (pakeisti) pasą registracijos numeris kasmet pradedamas formuoti nuo Nr. 1. Prašymas išduoti (pakeisti) pasą asmens dokumentų išrašymo sistemos priemonėmis įtraukiamas į Prašymų išduoti (pakeisti) užsieniečio pasą registrą (2 priedas). Prašymų išduoti (pakeisti) užsieniečio pasą registras gali būti išspausdinamas ataskaitinio laikotarpio pabaigoje. Jeigu, užregistravus prašymą išduoti (pakeisti) pasą asmens dokumentų išrašymo sistemoje, priimamas sprendimas atsisakyti išduoti pasą ar jį pakeisti, šio registro skiltyje „Pastabos“ nurodoma paso neišdavimo ar nepakeitimo priežastis;</text:span></text:p>
      <text:p text:style-name="P171"><text:span text:style-name="T172">26.2.2</text:span><text:span text:style-name="T173">. ekraninės prašymo išduoti (pakeisti) pasą formos tam skirtoje vietoje nurodyti atitinkamą (-us) paso išdavimo ar keitimo priežasties (priežasčių) kodą (-us) pagal Prašymų registravimo tvarkos apraše nustatytas asmens dokumentų išdavimo ir keitimo priežastis;</text:span></text:p>
      <text:p text:style-name="P174"><text:span text:style-name="T175">26.2.3</text:span><text:span text:style-name="T176">. ekraninėje prašymo išduoti (pakeisti) pasą formoje pažymėti langelį, atitinkantį šio prašymo 9 eilutę, nurodyti, kokį asmens tapatybę patvirtinantį dokumentą užsienietis pateikė, įrašyti pateikto dokumento seriją, numerį, išdavimo datą, taip pat įrašyti datą, iki kurios galioja pateiktas dokumentas, bei jį išdavusios įstaigos pavadinimą, o jeigu užsienietis prarado pasą, pažymėti atitinkamą langelį;</text:span></text:p>
      <text:p text:style-name="P177"><text:span text:style-name="T178">26.2.4</text:span><text:span text:style-name="T179">. ekraninės prašymo išduoti (pakeisti) pasą formos langelyje, atitinkančiame šio prašymo 10 eilutę, pažymėti, ar sumokėta valstybės rinkliava, įrašyti jos dydį ir sumokėjimo datą, o jeigu užsienietis įstatymų nustatytais atvejais atleidžiamas nuo valstybės rinkliavos – dokumento, patvirtinančio atleidimą nuo valstybės rinkliavos, duomenis: dokumento pavadinimą, numerį, išdavimo datą ir jį išdavusios įstaigos pavadinimą;</text:span></text:p>
      <text:p text:style-name="P180"><text:span text:style-name="T181">26.2.5</text:span><text:span text:style-name="T182">. nuskaityti užsieniečio veido atvaizdą. Jeigu užsienietis pateikia nuotrauką, veido atvaizdas suformuojamas iš nuotraukos;</text:span></text:p>
      <text:p text:style-name="P183"><text:span text:style-name="T184">26.2.6</text:span><text:span text:style-name="T185">. nuskaityti užsieniečio pirštų atspaudus. Nuskaitomi tik užsieniečio nuo 12 metų amžiaus dešinės ir kairės rankų pirštų (smilių) atspaudai. Jeigu užsienietis šių pirštų neturi arba dėl medicininių priežasčių negalima nuskaityti jų atspaudų, tai nuskaitomi paeiliui kitų pirštų – didžiųjų, bevardžių arba nykščių – atspaudai, o ekraninės prašymo išduoti (pakeisti) pasą formos langelyje, atitinkančiame šio prašymo formos 16 eilutę „Pastabos“, nurodoma, dėl kokių priežasčių</text:span><text:span text:style-name="T186"><text:s/></text:span><text:span text:style-name="T187">nenuskaityti smilių atspaudai. Jei dėl užsieniečio fizinės negalios negalima nuskaityti jokių pirštų atspaudų, tai pažymima ekraninės prašymo išduoti (pakeisti) pasą formos langelyje, atitinkančiame šio prašymo formos 16 eilutę „Pastabos“, ir nurodomos priežastys;</text:span></text:p>
      <text:p text:style-name="P188"><text:span text:style-name="T189">26.2.7</text:span><text:span text:style-name="T190">. duoti užsieniečiui specialiu rašikliu pasirašyti parašui skirtoje vietoje, integruotoje biometrinių duomenų registravimo įrangoje. Užsienietis, kuriam sukako 14 metų, privalo pats pasirašyti migracijos tarnybos valstybės tarnautojo akivaizdoje. Užsieniečio parašui skirtoje vietoje braukiamas brūkšnys, o ekraninės prašymo išduoti (pakeisti) pasą formos langelyje, atitinkančiame šio prašymo formos 16 eilutę „Pastabos“, nurodoma priežastis, dėl kurios užsienietis nepasirašo, jeigu pasas išduodamas užsieniečiui iki 14 metų, taip pat jei užsienietis nesugeba pasirašyti dėl neveiksnumo ar fizinės negalios;</text:span></text:p>
      <text:p text:style-name="P191"><text:span text:style-name="T192">26.2.8</text:span><text:span text:style-name="T193">. išspausdinti prašymą išduoti (pakeisti) pasą su užpildytomis 1–10 ir 16 eilutėmis (kai šiose eilutėse daromi įrašai), užsieniečio veido atvaizdu (kai užsienietis nepateikia nuotraukos) ir parašu (kai užsienietis šių taisyklių nustatyta tvarka turi pasirašyti). Jeigu užsienietis įtrauktas į gyvenamosios vietos neturinčių asmenų apskaitą, tai, išspausdinus prašymą išduoti (pakeisti) pasą, šio prašymo 8 eilutėje įrašomas užsieniečio nurodytas gyvenamosios vietos adresas ir pažymimas langelis „Įtrauktas į neturinčių gyvenamosios vietos asmenų apskaitą“;</text:span></text:p>
      <text:p text:style-name="P194"><text:span text:style-name="T195">26.3</text:span><text:span text:style-name="T196">. duoti užsieniečiui pasitikrinti prašyme išduoti (pakeisti) pasą nurodytus duomenis. Užsienietis, pasitikrinęs šiuos duomenis, prašymo išduoti (pakeisti) pasą 11 eilutėje pažymi atitinkamą langelį, nurodo savo vardą, pavardę, datą ir pasirašo, o jeigu prašymą išduoti (pakeisti) pasą pateikia šių taisyklių 15, 16 ar 17 punkte nurodytas asmuo, tai šis asmuo nurodo ir savo asmens kodą.</text:span><text:span text:style-name="T197"><text:s/></text:span><text:span text:style-name="T198">Jeigu užsienietis įstatymų nustatytais atvejais nėra atleidžiamas nuo valstybės rinkliavos ir nepateikė kvito, prašymo išduoti (pakeisti) pasą 16 eilutėje „Pastabos“ jis nurodo, kad jam yra žinoma, jog nesumokėjus valstybės rinkliavos išrašytas pasas nebus įteiktas, ir, jeigu pakeisti pateiktame pase yra galiojanti užsienio valstybės viza ir užsienietis pageidauja, kad paso puslapis, kuriame ji yra, nebūtų pažymėtas kaip negaliojantis, įrašo: „Prašyčiau grąžinti negaliojantį pasą Nr. _____ ir nepažymėti psl. __, nes jame yra galiojanti _______ valstybės viza“ – ir pasirašo;</text:span></text:p>
      <text:p text:style-name="P199"><text:span text:style-name="T200">26.4</text:span><text:span text:style-name="T201">. savo parašu patvirtinti užsieniečio, kuriam išduodamas ar keičiamas pasas, tapatybę ir parašą, prašymo išduoti (pakeisti) pasą 12 eilutėje įrašyti savo pareigas, vardą, pavardę, datą.“</text:span></text:p>
      <text:p text:style-name="P202"><text:span text:style-name="T203">17</text:span><text:span text:style-name="T204">. Išdėstau 27 punktą taip:</text:span></text:p>
      <text:p text:style-name="P205"><text:span text:style-name="T206">„</text:span><text:span text:style-name="T207">27</text:span><text:span text:style-name="T208">. Dokumentus paso galiojimo laikui pratęsti priimantis migracijos tarnybos valstybės tarnautojas privalo:</text:span></text:p>
      <text:p text:style-name="P209"><text:span text:style-name="T210">27.1</text:span><text:span text:style-name="T211">. prašyme pratęsti paso galiojimo laiką pažymėti, ar sumokėta valstybės rinkliava, įrašyti jos dydį ir sumokėjimo datą;</text:span></text:p>
      <text:p text:style-name="P212"><text:span text:style-name="T213">27.2</text:span><text:span text:style-name="T214">. prašyme pratęsti paso galiojimo laiką savo parašu patvirtinti užsieniečio tapatybę ir parašą, įrašyti užsieniečio pateikto leidimo gyventi seriją ir numerį, paso, kurio galiojimo laiką prašoma pratęsti, numerį ir datas, iki kurių galioja pateikti leidimas gyventi ir pasas, nurodyti savo pareigas, vardą, pavardę, datą ir uždėti antspaudą su Lietuvos valstybės herbu;</text:span></text:p>
      <text:p text:style-name="P215"><text:span text:style-name="T216">27.3</text:span><text:span text:style-name="T217">. prašymą pratęsti paso galiojimo laiką užregistruoti Prašymų pratęsti užsieniečio paso galiojimo laiką registre (šių taisyklių 4 priedas) ir prašyme pratęsti paso galiojimo laiką nurodyti registracijos eilės numerį, datą ir migracijos tarnybos kodą, kuris turi atitikti numerį, įrašomą pase pagal Prašymų registravimo tvarkos apraše nustatytą dokumento galiojimo laiką pratęsusios įstaigos žymą asmens dokumente.“</text:span></text:p>
      <text:p text:style-name="P218"><text:span text:style-name="T219">18</text:span><text:span text:style-name="T220">. Įrašau 29.2 punkte vietoj skaičiaus „20“ skaičių „16“.</text:span></text:p>
      <text:p text:style-name="P221"><text:span text:style-name="T222">19</text:span><text:span text:style-name="T223">. Pripažįstu netekusiu galios 29.4 punktą.</text:span></text:p>
      <text:p text:style-name="P224"><text:span text:style-name="T225">20</text:span><text:span text:style-name="T226">. Įrašau 34.1.1 punkte vietoj skaičiaus „17“ skaičių „13“.</text:span></text:p>
      <text:p text:style-name="P227"><text:span text:style-name="T228">21</text:span><text:span text:style-name="T229">. Pripažįstu netekusiu galios 34.1.2 punktą.</text:span></text:p>
      <text:p text:style-name="P230"><text:span text:style-name="T231">22</text:span><text:span text:style-name="T232">. Įrašau 34.3.1 punkte vietoj skaičiaus „17“ skaičių „13“.</text:span></text:p>
      <text:p text:style-name="P233"><text:span text:style-name="T234">23</text:span><text:span text:style-name="T235">. Pripažįstu netekusiu galios 34.3.2 punktą.</text:span></text:p>
      <text:p text:style-name="P236"><text:span text:style-name="T237">24</text:span><text:span text:style-name="T238">. Pripažįstu netekusiu galios 34.3.3 punktą.</text:span></text:p>
      <text:p text:style-name="P239"><text:span text:style-name="T240">25</text:span><text:span text:style-name="T241">. Išdėstau 34.3.4 punktą taip:</text:span></text:p>
      <text:p text:style-name="P242"><text:span text:style-name="T243">„</text:span><text:span text:style-name="T244">34.3.4</text:span><text:span text:style-name="T245">. pagal Prašymų registravimo tvarkos aprašo reikalavimus suformuoja užsakymą išrašyti pasą ir perduoda jį Asmens dokumentų išrašymo centrui.“</text:span></text:p>
      <text:p text:style-name="P246"><text:span text:style-name="T247">26</text:span><text:span text:style-name="T248">. Įrašau 34.4.1.1 punkte po žodžio „laikas“ žodžius „ir kuri turi sutapti su data, iki kurios galiojo pasas, kurio galiojimo laikas pratęsiamas“.</text:span></text:p>
      <text:p text:style-name="P249"><text:span text:style-name="T250">27</text:span><text:span text:style-name="T251">. Įrašau 34.4.1.4 punkte vietoj žodžių „paso galiojimo laiko pratęsimo“ žodžius „sprendimo pratęsti paso galiojimo laiką“.</text:span></text:p>
      <text:p text:style-name="P252"><text:span text:style-name="T253">28</text:span><text:span text:style-name="T254">. Įrašau 34.4.3 punkte po žodžio „sistemą“ žodžius „Prašymų registravimo tvarkos aprašo nustatyta tvarka“.</text:span></text:p>
      <text:p text:style-name="P255"><text:span text:style-name="T256">29</text:span><text:span text:style-name="T257">. Išdėstau 34.4.4 punktą taip:</text:span></text:p>
      <text:p text:style-name="P258"><text:span text:style-name="T259">„</text:span><text:span text:style-name="T260">34.4.4</text:span><text:span text:style-name="T261">. jei priimant užsieniečio prašymą pratęsti paso galiojimo laiką šiame prašyme nebuvo padaryta žyma apie sumokėtą valstybės rinkliavą – patikrina Valstybinės mokesčių inspekcijos informacinėje sistemoje, ar sumokėta valstybės rinkliava, pažymi tai prašyme pratęsti paso galiojimo laiką ir įrašo sumokėtos valstybės rinkliavos dydį ir sumokėjimo datą. Jei užsienietis nesumokėjo nustatyto dydžio valstybės rinkliavos, pasas, kurio galiojimo laikas pratęstas, užsieniečiui negrąžinamas.“</text:span></text:p>
      <text:p text:style-name="P262"><text:span text:style-name="T263">30</text:span><text:span text:style-name="T264">. Pripažįstu netekusiu galios 35 punktą.</text:span></text:p>
      <text:p text:style-name="P265"><text:span text:style-name="T266">31</text:span><text:span text:style-name="T267">. Išdėstau 36.1 punktą taip:</text:span></text:p>
      <text:p text:style-name="P268"><text:span text:style-name="T269">„</text:span><text:span text:style-name="T270">36.1</text:span><text:span text:style-name="T271">. patikrina, ar pase įrašyti užsieniečio duomenys ir veido atvaizdas atitinka duomenis ir nuotrauką (veido atvaizdą) prašyme išduoti (pakeisti) pasą. Jeigu pase nurodyti asmens duomenys ir / ar veido atvaizdas neatitinka asmens duomenų ar nuotraukos (veido atvaizdo) prašyme išduoti (pakeisti) pasą, apie tai nedelsiant informuojamas migracijos tarnybos vadovas. Jis nedelsdamas priima sprendimą dėl naujo paso išrašymo. Apie migracijos tarnybos vadovo sprendimą išrašyti naują pasą pažymima prašymo išduoti (pakeisti) pasą 16 eilutėje „Pastabos“. Užsakymas išrašyti naują pasą formuojamas pagal tą patį prašymą išduoti (pakeisti) pasą.“</text:span></text:p>
      <text:p text:style-name="P272"><text:span text:style-name="T273">32</text:span><text:span text:style-name="T274">. Įrašau 36.2 punkte vietoj skaičiaus „18“ skaičių „14“.</text:span></text:p>
      <text:p text:style-name="P275"><text:span text:style-name="T276">33</text:span><text:span text:style-name="T277">. Išdėstau 36.3.3 punktą taip:</text:span></text:p>
      <text:p text:style-name="P278"><text:span text:style-name="T279">„</text:span><text:span text:style-name="T280">36.3.3</text:span><text:span text:style-name="T281">. eilutėje „IŠDAVIMO VIETA“ įrašo migracijos tarnybos pavadinimą ir kodą (skliausteliuose), kuris turi atitikti numerį, įrašomą pase pagal Prašymų registravimo tvarkos apraše nustatytą dokumentą išdavusios įstaigos žymą asmens dokumente;“.</text:span></text:p>
      <text:p text:style-name="P282"><text:span text:style-name="T283">34</text:span><text:span text:style-name="T284">. Pripažįstu netekusiu galios 36.4 punktą.</text:span></text:p>
      <text:p text:style-name="P285"><text:span text:style-name="T286">35</text:span><text:span text:style-name="T287">. Išdėstau 36.5 punktą taip:</text:span></text:p>
      <text:p text:style-name="P288"><text:span text:style-name="T289">„</text:span><text:span text:style-name="T290">36.5</text:span><text:span text:style-name="T291">. jei užsieniečio, kuris įstatymų nustatytais atvejais nėra atleidžiamas nuo valstybės rinkliavos, prašymą išduoti (pakeisti) pasą registruojant asmens dokumentų išrašymo sistemoje, ekraninėje šio prašymo formoje nebuvo padaryta žyma apie sumokėtą valstybės rinkliavą – patikrina Valstybinės mokesčių inspekcijos informacinėje sistemoje, ar sumokėta valstybės rinkliava, pažymi tai prašymo išduoti (pakeisti) pasą 10 eilutės atitinkamame langelyje ir įrašo sumokėtos valstybės rinkliavos dydį ir sumokėjimo datą. Jei užsienietis, kuris įstatymų nustatytais atvejais nėra atleidžiamas nuo valstybės rinkliavos, nesumokėjo nustatyto dydžio valstybės rinkliavos, išrašytas pasas neįteikiamas.“</text:span></text:p>
      <text:p text:style-name="P292"><text:span text:style-name="T293">36</text:span><text:span text:style-name="T294">. Įrašau 38 punkto antrojoje pastraipoje vietoj žodžių „vaiko teisių apsaugos tarnybos“ žodžius „valstybinės vaiko teisių apsaugos institucijos“.</text:span></text:p>
      <text:p text:style-name="P295"><text:span text:style-name="T296">37</text:span><text:span text:style-name="T297">. Įrašau 39 punkte vietoj skaičiaus „20“ skaičių „16“.</text:span></text:p>
      <text:p text:style-name="P298"><text:span text:style-name="T299">38</text:span><text:span text:style-name="T300">. Įrašau 40 punkte vietoj skaičiaus „19“ skaičių „15“ ir vietoj skaičiaus „20“ skaičių „16“.</text:span></text:p>
      <text:p text:style-name="P301"><text:span text:style-name="T302">39</text:span><text:span text:style-name="T303">. Išdėstau 41 punktą taip:</text:span></text:p>
      <text:p text:style-name="P304"><text:span text:style-name="T305">„</text:span><text:span text:style-name="T306">41</text:span><text:span text:style-name="T307">. Jeigu paso išdavimo ar keitimo atveju naują pasą atsiima ne pats užsienietis, o paima užsieniečio įgaliotas asmuo, neveiksnaus (ribotai veiksnaus) užsieniečio globėjas (rūpintojas), vienas iš užsieniečio iki 18 metų tėvų (įtėvių), globėjas (rūpintojas) ar valstybinės vaiko teisių apsaugos institucijos tarpininkavimo dokumente nurodytas vaiko interesams atstovaujantis asmuo, tai prašymo išduoti (pakeisti) pasą 15 eilutėje jis pasirašo patvirtindamas, kad pasą gavo, nurodo jo atsiėmimo datą. Prašymo išduoti (pakeisti) pasą tos pačios eilutės atitinkamame langelyje pažymima, kas paėmė pasą, o tam skirtose vietose nurodoma asmens, paėmusio pasą, vardas, pavardė ir asmens kodas.“</text:span></text:p>
      <text:p text:style-name="P308"><text:span text:style-name="T309">40</text:span><text:span text:style-name="T310">. Išdėstau 42.1 punktą taip:</text:span></text:p>
      <text:p text:style-name="P311"><text:span text:style-name="T312">„</text:span><text:span text:style-name="T313">42.1</text:span><text:span text:style-name="T314">. asmens dokumentų išrašymo sistemoje pažymi, kad pasas užsieniečiui įteiktas. Tai patvirtinama pažymint prašymo išduoti (pakeisti) pasą 15 eilutėje esantį langelį ir nurodant datą, kada asmens dokumentų išrašymo sistemoje pažymėta, kad pasas užsieniečiui įteiktas. Pasas pradeda galioti nuo tada, kai apie paso įteikimą pažymima asmens dokumentų išrašymo sistemoje;“.</text:span></text:p>
      <text:p text:style-name="P315"><text:span text:style-name="T316">41</text:span><text:span text:style-name="T317">. Įrašau 42.2 punkte vietoj skaičiaus „20“ skaičių „16“.</text:span></text:p>
      <text:p text:style-name="P318"><text:span text:style-name="T319">42</text:span><text:span text:style-name="T320">. Įrašau 48 punkte vietoj skaičiaus „20“ skaičių „16“.</text:span></text:p>
      <text:p text:style-name="P321"><text:span text:style-name="T322">43</text:span><text:span text:style-name="T323">. Išdėstau 53 punktą taip:</text:span></text:p>
      <text:p text:style-name="P324"><text:span text:style-name="T325">„</text:span><text:span text:style-name="T326">53</text:span><text:span text:style-name="T327">. Civilinės metrikacijos įstaigai grąžintas mirusio užsieniečio pasas teisės aktų nustatyta tvarka perduodamas jį išdavusiai migracijos tarnybai kartu su nustatytos formos aprašu (šių taisyklių 6 priedas). Konsulinei įstaigai grąžintą mirusio užsieniečio pasą ši įstaiga persiunčia Migracijos departamentui su lydraščiu, kuriame nurodoma užsieniečio vardas (-ai), pavardė, jo mirties įrašo numeris, data ir mirties užregistravimo vieta (gali būti pridedamas šiuos duomenis patvirtinantis dokumentas ar konsulinio pareigūno patvirtinta jo kopija su vertimu į lietuvių kalbą) bei mirusio užsieniečio paso duomenys. Migracijos departamentas mirusio užsieniečio pasą nedelsdamas perduoda jį išdavusiai migracijos tarnybai.“</text:span></text:p>
      <text:p text:style-name="P328"><text:span text:style-name="T329">44</text:span><text:span text:style-name="T330">. Įrašau 54 punkte vietoj skaičiaus „20“ skaičių „16“.</text:span></text:p>
      <text:p text:style-name="P331"><text:span text:style-name="T332">45</text:span><text:span text:style-name="T333">. Įrašau 56 punkte vietoj skaičiaus „20“ skaičių „16“.</text:span></text:p>
      <text:p text:style-name="P334"><text:span text:style-name="T335">46</text:span><text:span text:style-name="T336">. Papildau šiuo 57.4</text:span><text:span text:style-name="T337">1</text:span><text:span text:style-name="T338"><text:s/>punktu:</text:span></text:p>
      <text:p text:style-name="P339"><text:span text:style-name="T340">„</text:span><text:span text:style-name="T341">57.4</text:span><text:span text:style-name="T342">1</text:span><text:span text:style-name="T343">. pasas, iki kurio galiojimo laiko pabaigos liko mažiau nei 6 mėnesiai, yra pakeistas šių taisyklių 19.6 punkte nurodytais pagrindais;“.</text:span></text:p>
      <text:p text:style-name="P344"><text:span text:style-name="T345">47</text:span><text:span text:style-name="T346">. Įrašau 59 punkte po žodžio „perduoda“ žodžius „Migracijos departamentui, o šis –“.</text:span></text:p>
      <text:p text:style-name="P347"><text:span text:style-name="T348">48</text:span><text:span text:style-name="T349">. Įrašau 63 punkte po žodžių „perduodama (elektroniniu paštu, faksu, paštu)“ žodžius „Migracijos departamentui, o šis nedelsdamas –“.</text:span></text:p>
      <text:p text:style-name="P350"><text:span text:style-name="T351">49</text:span><text:span text:style-name="T352">. Išbraukiu 64 punkte žodžius „konsulinės įstaigos“.</text:span></text:p>
      <text:p text:style-name="P353"><text:span text:style-name="T354">50</text:span><text:span text:style-name="T355">. Išbraukiu 65 punkte žodžius „konsulinės įstaigos“.</text:span></text:p>
      <text:p text:style-name="P356"><text:span text:style-name="T357">51</text:span><text:span text:style-name="T358">. Išdėstau 67 punktą taip:</text:span></text:p>
      <text:p text:style-name="P359"><text:span text:style-name="T360">„</text:span><text:span text:style-name="T361">67</text:span><text:span text:style-name="T362">. Šių taisyklių 57.4 ir 57.4</text:span><text:span text:style-name="T363">1</text:span><text:span text:style-name="T364"><text:s/>punktuose nurodyti pasai asmens dokumentų išrašymo sistemoje automatiškai paskelbiami negaliojančiais nuo išrašyto paso įteikimo užsieniečiui migracijos tarnyboje dienos.“</text:span></text:p>
      <text:p text:style-name="P365"><text:span text:style-name="T366">52</text:span><text:span text:style-name="T367">. Pripažįstu netekusiu galios 70 punktą.</text:span></text:p>
      <text:p text:style-name="P368"><text:span text:style-name="T369">53</text:span><text:span text:style-name="T370">. Įrašau 71 punkte vietoj skaičiaus „20“ skaičių „16“.</text:span></text:p>
      <text:p text:style-name="P371"><text:span text:style-name="T372">54</text:span><text:span text:style-name="T373">. Įrašau 72 punkte vietoj žodžių „Asmens dokumentų išrašymo centro direktoriaus“ žodžius „Prašymų registravimo tvarkos aprašo“.</text:span></text:p>
      <text:p text:style-name="P374"><text:span text:style-name="T375">55</text:span><text:span text:style-name="T376">. Išdėstau 74 punktą taip:</text:span></text:p>
      <text:p text:style-name="P377"><text:span text:style-name="T378">„</text:span><text:span text:style-name="T379">74</text:span><text:span text:style-name="T380">. Šių taisyklių 73 punkte nurodyti negaliojantys pasai Asmens dokumentų išrašymo centrui sunaikinti siunčiami Prašymų registravimo tvarkos aprašo nustatyta tvarka.“</text:span></text:p>
      <text:p text:style-name="P381"><text:span text:style-name="T382">56</text:span><text:span text:style-name="T383">. Pripažįstu netekusiu galios 76 punktą.</text:span></text:p>
      <text:p text:style-name="P384"><text:span text:style-name="T385">57</text:span><text:span text:style-name="T386">. Pripažįstu netekusiu galios 77 punktą.</text:span></text:p>
      <text:p text:style-name="P387"><text:span text:style-name="T388">58</text:span><text:span text:style-name="T389">. Išdėstau 82 punktą taip:</text:span></text:p>
      <text:p text:style-name="P390"><text:span text:style-name="T391">„</text:span><text:span text:style-name="T392">82</text:span><text:span text:style-name="T393">. Prašymai išduoti (pakeisti) pasą, Prašymų išduoti (pakeisti) užsieniečio pasą, Prašymų pratęsti užsieniečio paso galiojimo laiką ir Sprendimų dėl užsieniečio paso registrai saugomi 25 metus, Asmens dokumentų išrašymo centro išrašytų pasų ir Asmens dokumentų išrašymo centrui siunčiamų negaliojančių pasų lydraščiai – 10 metų, Pranešimų apie asmens tapatybę patvirtinančio dokumento praradimą registras ir mirusių užsieniečių asmens tapatybę patvirtinančių dokumentų aprašai – 5 metus.“</text:span></text:p>
      <text:p text:style-name="P394"><text:span text:style-name="T395">59</text:span><text:span text:style-name="T396">. Išdėstau 1 priedą nauja redakcija (pridedama).</text:span></text:p>
      <text:p text:style-name="P397"><text:span text:style-name="T398">60</text:span><text:span text:style-name="T399">. Išdėstau 2 priedą nauja redakcija (pridedama).</text:span></text:p>
      <text:p text:style-name="P400"/>
      <text:p text:style-name="P401"/>
      <text:p text:style-name="P402"/>
      <text:soft-page-break/>
      <text:p text:style-name="P403">Vidaus reikalų ministras<text:s/><text:tab/>Raimundas Palaitis</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SUDERINTA</text:p>
            <text:p text:style-name="P411">Lietuvos Respublikos<text:s/></text:p>
            <text:p text:style-name="P412">užsienio reikalų ministras<text:s/></text:p>
            <text:p text:style-name="P413">Vygaudas Ušackas</text:p>
          </table:table-cell>
          <table:table-cell table:style-name="TableCell414">
            <text:p text:style-name="P415">SUDERINTA</text:p>
            <text:p text:style-name="P416">L. e. Lietuvos archyvų departamento<text:s/></text:p>
            <text:p text:style-name="P417">prie Lietuvos Respublikos Vyriausybės</text:p>
            <text:p text:style-name="P418">generalinio direktoriaus pareigas</text:p>
            <text:p text:style-name="P419">Veronika Karklelienė</text:p>
            <text:p text:style-name="P420">2009-08-21</text:p>
          </table:table-cell>
        </table:table-row>
      </table:table>
      <text:p text:style-name="Normal"/>
      <text:soft-page-break/>
      <text:p text:style-name="P421">Užsieniečio paso išdavimo taisyklių</text:p>
      <text:p text:style-name="P422">1<text:s/>priedas</text:p>
      <text:p text:style-name="Normal"/>
      <text:p text:style-name="P423"><text:span text:style-name="T424">(Prašymo išduoti (pakeisti) užsieniečio pasą forma)</text:span></text:p>
      <text:p text:style-name="P425"/>
      <text:soft-page-break/>
      <text:p text:style-name="Normal"><text:span text:style-name="T426"><draw:frame draw:style-name="a0" draw:name="Picture 2" text:anchor-type="as-char" svg:x="0in" svg:y="0in" svg:width="6.26042in" svg:height="9.39583in" style:rel-width="scale" style:rel-height="scale"><draw:image xlink:href="media/image1.emf" xlink:type="simple" xlink:show="embed" xlink:actuate="onLoad"/><svg:title/><svg:desc>Užsieniečio pasas_1</svg:desc></draw:frame></text:span></text:p>
      <text:p text:style-name="Normal"/>
      <text:soft-page-break/>
      <text:p text:style-name="Normal"><text:span text:style-name="T427"><draw:frame draw:style-name="a1" draw:name="Picture 3" text:anchor-type="as-char" svg:x="0in" svg:y="0in" svg:width="6.26042in" svg:height="9.625in" style:rel-width="scale" style:rel-height="scale"><draw:image xlink:href="media/image2.emf" xlink:type="simple" xlink:show="embed" xlink:actuate="onLoad"/><svg:title/><svg:desc>Užsieniečio pasas_2</svg:desc></draw:frame></text:span></text:p>
      <text:p text:style-name="P428">_________________</text:p>
      <text:p text:style-name="Normal"/>
      <text:soft-page-break/>
      <text:p text:style-name="P429">Užsieniečio paso išdavimo taisyklių</text:p>
      <text:p text:style-name="P430">2<text:s/>priedas</text:p>
      <text:p text:style-name="P431"/>
      <text:p text:style-name="P432"><text:span text:style-name="T433">(Prašymų išduoti (pakeisti) užsieniečio pasą registro forma)</text:span></text:p>
      <text:p text:style-name="P434"/>
      <text:p text:style-name="P435">_________________________________________________</text:p>
      <text:p text:style-name="P436">(dokumento sudarytojo pavadinimas)</text:p>
      <text:p text:style-name="P437"/>
      <text:p text:style-name="P438"><text:span text:style-name="T439">Prašymų išduoti (pakeisti) užsieniečio pasą registras<text:s/></text:span><text:span text:style-name="T440">__________</text:span></text:p>
      <text:p text:style-name="P441">(identifikavimo žymuo)</text:p>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Reg. Nr.</text:p>
          </table:table-cell>
          <table:table-cell table:style-name="TableCell452">
            <text:p text:style-name="P453">Prašymo registracijos data</text:p>
          </table:table-cell>
          <table:table-cell table:style-name="TableCell454">
            <text:p text:style-name="P455">Užsieniečio pavardė ir vardas (-ai)</text:p>
          </table:table-cell>
          <table:table-cell table:style-name="TableCell456">
            <text:p text:style-name="P457"><text:span text:style-name="T458">Prašymo datos nuoroda</text:span><text:span text:style-name="T459">1</text:span></text:p>
          </table:table-cell>
          <table:table-cell table:style-name="TableCell460">
            <text:p text:style-name="P461">Pastabo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
      <text:p text:style-name="P473"/>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___________________</text:p>
            <text:p text:style-name="P482">(pareigų pavadinimas)</text:p>
          </table:table-cell>
          <table:table-cell table:style-name="TableCell483">
            <text:p text:style-name="P484">___________________</text:p>
            <text:p text:style-name="P485">(parašas)</text:p>
          </table:table-cell>
          <table:table-cell table:style-name="TableCell486">
            <text:p text:style-name="P487">___________________</text:p>
            <text:p text:style-name="P488">(vardas ir pavardė)</text:p>
          </table:table-cell>
        </table:table-row>
      </table:table>
      <text:p text:style-name="P489"/>
      <text:p text:style-name="P490"><text:span text:style-name="T491">Pastaba</text:span>. Registro forma gali būti papildyta kitomis reikiamomis skiltimis.</text:p>
      <text:p text:style-name="Normal">________________</text:p>
      <text:p text:style-name="Normal"><text:span text:style-name="T492">1</text:span><text:span text:style-name="T493"><text:s/>Įrašoma pildant prašymą.</text:span></text:p>
      <text:p text:style-name="Normal"/>
      <text:p text:style-name="P49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4-21T07:39:00Z</meta:creation-date>
    <dc:date>2016-04-21T07:39:00Z</dc:date>
    <meta:template xlink:href="Normal" xlink:type="simple"/>
    <meta:editing-cycles>2</meta:editing-cycles>
    <meta:editing-duration>PT0S</meta:editing-duration>
    <meta:document-statistic meta:page-count="11" meta:paragraph-count="298" meta:word-count="2994" meta:character-count="24171" meta:row-count="795" meta:non-whitespace-character-count="21475"/>
  </office:meta>
</office:document-meta>
</file>