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text-indent="3.543in"/>
    </style:style>
    <style:style style:name="P54" style:parent-style-name="Normal" style:family="paragraph">
      <style:paragraph-properties fo:text-indent="3.543in"/>
      <style:text-properties style:font-name="TimesLT" style:font-size-complex="12pt" fo:language="sv" fo:country="SE"/>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font-weight="bold" style:font-weight-asian="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NUOTRAUKŲ ASMENS DOKUMENTAMS REIKALAVIMŲ PATVIRTINIMO</text:p>
      <text:p text:style-name="P15"/>
      <text:p text:style-name="P16">2002 m. gruodžio 6 d. Nr. 569</text:p>
      <text:p text:style-name="P17">Vilnius</text:p>
      <text:p text:style-name="P18"/>
      <text:p text:style-name="P19"><text:span text:style-name="T20">Atsižvelgdamas į tarptautinių standartų reikalavimus asmens dokumentams bei naujas asmens dokumentų išrašymo technologijas:</text:span></text:p>
      <text:p text:style-name="P21"><text:span text:style-name="T22">1</text:span><text:span text:style-name="T23">.<text:s/></text:span><text:span text:style-name="T24">Tvirtinu</text:span><text:span text:style-name="T25"><text:s/>Nuotraukų asmens dokumentams reikalavimus (pridedama).</text:span></text:p>
      <text:p text:style-name="P26"><text:span text:style-name="T27">2</text:span><text:span text:style-name="T28">.<text:s/></text:span><text:span text:style-name="T29">Paved</text:span><text:span text:style-name="T30">u:</text:span></text:p>
      <text:p text:style-name="P31"><text:span text:style-name="T32">2.1</text:span><text:span text:style-name="T33">. Vidaus reikalų ministerijos administracijos padalinių, įstaigų prie Vidaus reikalų ministerijos, teritorinių policijos įstaigų vadovams supažindinti valstybės tarnautojus ir darbuotojus, dirbančius pagal darbo sutartis, atsakingus už asmens dokumentų išdavimą, su šiuo įsakymu ir kontroliuoti jo vykdymą;</text:span></text:p>
      <text:p text:style-name="P34"><text:span text:style-name="T35">2.2</text:span><text:span text:style-name="T36">. Asmens dokumentų išrašymo centrui prie Vidaus reikalų ministerijos parengti informacinę medžiagą su nuotraukų, atitinkančių šiuo įsakymu patvirtintus reikalavimus ir jų neatitinkančių, pavyzdžiais ir organizuoti jos pateikimą internete bei lankstinukų pagaminimą ir išplatinimą institucijoms, išduodančioms asmens dokumentus, bei fotoatelje.</text:span></text:p>
      <text:p text:style-name="P37"><text:span text:style-name="T38">3</text:span><text:span text:style-name="T39">.<text:s/></text:span><text:span text:style-name="T40">Pripažįstu</text:span><text:span text:style-name="T41"><text:s/>netekusiu galios Lietuvos Respublikos vidaus reikalų ministro 1999 m. birželio 8 d. įsakymą Nr. 370 „Dėl Fotonuotraukų asmens dokumentams darymo taisyklių patvirtinimo“ (Žin., 1999, Nr.<text:s/></text:span><text:a xlink:href="https://www.e-tar.lt/portal/lt/legalAct/TAR.44F322FFC307" office:target-frame-name="_blank" xlink:show="new"><text:span text:style-name="T42">51-1657</text:span></text:a><text:span text:style-name="T43">).</text:span></text:p>
      <text:p text:style-name="P44"><text:span text:style-name="T45">4</text:span><text:span text:style-name="T46">. Šis įsakymas įsigalioja nuo 2003 m. sausio 1 d.</text:span></text:p>
      <text:p text:style-name="P47"/>
      <text:p text:style-name="P48"/>
      <text:p text:style-name="P49"/>
      <text:p text:style-name="P50"><text:span text:style-name="T51">VIDAUS REIKALŲ MINISTRAS</text:span><text:span text:style-name="T52"><text:tab/>JUOZAS BERNATONIS</text:span></text:p>
      <text:p text:style-name="P53"/>
      <text:soft-page-break/>
      <text:p text:style-name="P54">PATVIRTINTA</text:p>
      <text:p text:style-name="P55">Lietuvos Respublikos vidaus reikalų ministro</text:p>
      <text:p text:style-name="P56"><text:span text:style-name="T57">2002 m. gruodžio 6 d. įsakymu Nr. 569</text:span></text:p>
      <text:p text:style-name="P58"/>
      <text:p text:style-name="P59"><text:span text:style-name="T60">NUOTRAUKŲ ASMENS DOKUMENTAMS REIKALAVIM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e reikalavimai nustato, kokios nuotraukos yra tinkamos asmens dokumentams (asmens tapatybės kortelei, pasui, tarnybiniam pasui, užsieniečio pasui, vairuotojo pažymėjimui, leidimui gyventi Lietuvos Respublikoje, užsieniečio registracijos pažymėjimui, asmens be pilietybės kelionės dokumentui, pabėgėlio kelionės dokumentui, teisės į Lietuvos Respublikos pilietybę išsaugojimo pažymėjimui, laikinajam piliečio pažymėjimui).</text:span></text:p>
      <text:p text:style-name="P70"><text:span text:style-name="T71">2</text:span><text:span text:style-name="T72">. Šių reikalavimų turi laikytis asmenys, pateikiantys prašymą (kartu su nuotraukomis) išduoti asmens dokumentą, valstybės institucijos, išduodančios asmens dokumentus, bei fotografai, fotografuojantys asmenį asmens dokumentui.</text:span></text:p>
      <text:p text:style-name="P73"/>
      <text:p text:style-name="P74"><text:span text:style-name="T75">II</text:span><text:span text:style-name="T76">.<text:s/></text:span><text:span text:style-name="T77">BENDRIEJI REIKALAVIMAI</text:span></text:p>
      <text:p text:style-name="P78"/>
      <text:p text:style-name="P79"><text:span text:style-name="T80">3</text:span><text:span text:style-name="T81">. Asmens pateikiamos nuotraukos turi atitikti asmens amžių.</text:span></text:p>
      <text:p text:style-name="P82"><text:span text:style-name="T83">4</text:span><text:span text:style-name="T84">. Asmuo nuotraukoje turi būti apsirengęs civiliais drabužiais.</text:span></text:p>
      <text:p text:style-name="P85"><text:span text:style-name="T86">5</text:span><text:span text:style-name="T87">. Asmenys, nuolat nešiojantys akinius, fotografuojami su jais. Akiniai negali būti tamsiais (tamsintais) stiklais.</text:span></text:p>
      <text:p text:style-name="P88"><text:span text:style-name="T89">6</text:span><text:span text:style-name="T90">. Asmuo nuotraukoje turi būti be galvos apdangalo, išskyrus šių reikalavimų 7–10 punktuose nurodytus atvejus.</text:span></text:p>
      <text:p text:style-name="P91"><text:span text:style-name="T92">7</text:span><text:span text:style-name="T93">. Tradicinių ir kitų Lietuvos valstybės pripažintų religinių bendruomenių ir bendrijų nariai asmens dokumentams gali būti fotografuojami su nuolat privalomai dėvimu drabužiu, taip pat ir su nedengiančiu veido galvos apdangalu. Fotografuojantis su galvos apdangalu, veidas (akys, antakiai, skruostai, smakras) negali būti uždengtas.</text:span></text:p>
      <text:p text:style-name="P94"><text:span text:style-name="T95">8</text:span><text:span text:style-name="T96">. Valstybės institucijai, išduodančiai asmens dokumentus, pateikus nuotraukas, kuriose asmuo nufotografuotas su galvos apdangalu, kartu turi būti pateiktas religinės bendruomenės, bendrijos ar religinio centro dvasinės vyresnybės tarpininkavimo raštas, kuriame nurodoma, kad tas asmuo privalo nuolat dėvėti galvos apdangalą.</text:span></text:p>
      <text:p text:style-name="P97"><text:span text:style-name="T98">9</text:span><text:span text:style-name="T99">. Asmenys, priklausantys religinei bendruomenei ar bendrijai, registruotai užsienio valstybėje, pateikdami valstybės institucijai, išduodančiai asmens dokumentus, nuotraukas, kuriose asmuo nufotografuotas su veido nedengiančiu galvos apdangalu, kartu turi pateikti religinės bendruomenės, bendrijos ar religinio centro, registruoto toje užsienio valstybėje, dvasinės vyresnybės tarpininkavimo raštą arba tradicinės ar kitos Lietuvos valstybės pripažintos atitinkamos konfesijos religinės bendruomenės, bendrijos ar religinio centro tarpininkavimo raštą, kuriame nurodoma, kad tas asmuo privalo nuolat dėvėti galvos apdangalą.</text:span></text:p>
      <text:p text:style-name="P100"><text:span text:style-name="T101">10</text:span><text:span text:style-name="T102">. Užsieniečiui, pateikusiam prašymą suteikti prieglobstį Lietuvos Respublikoje, pažymą apie privalomą galvos apdangalo dėvėjimą išduoda Migracijos departamentas prie Vidaus reikalų ministerijos.</text:span></text:p>
      <text:p text:style-name="P103"/>
      <text:p text:style-name="P104"><text:span text:style-name="T105">III</text:span><text:span text:style-name="T106">.<text:s/></text:span><text:span text:style-name="T107">TECHNINIAI REIKALAVIMAI</text:span></text:p>
      <text:p text:style-name="P108"/>
      <text:p text:style-name="P109"><text:span text:style-name="T110">11</text:span><text:span text:style-name="T111">. Asmuo fotografuojamas iš priekio, veidas gali būti pasuktas 10–30 laipsnių kampu į šoną (pusiau profiliu). Asmens galva neturi būti pakreipta: įsivaizduojama linija, einanti per abiejų akių vyzdžius, turi būti lygiagreti nuotraukos viršutiniam kraštui.</text:span></text:p>
      <text:p text:style-name="P112"><text:span text:style-name="T113">12</text:span><text:span text:style-name="T114">. Nuotraukoje turi aiškiai matytis visas veidas, abi akys.</text:span></text:p>
      <text:p text:style-name="P115"><text:span text:style-name="T116">13</text:span><text:span text:style-name="T117">. Atvaizdas nuotraukoje turi būti ryškus.</text:span></text:p>
      <text:p text:style-name="P118"><text:span text:style-name="T119">14</text:span><text:span text:style-name="T120">. Visos spalvos ir atspalviai turi būti natūralūs.</text:span></text:p>
      <text:p text:style-name="P121"><text:span text:style-name="T122">15</text:span><text:span text:style-name="T123">. Asmens nuotrauka turi atitikti asmens išvaizdą. Atvaizdas nuotraukoje neturi būti retušuotas arba kompiuteriu pakoreguotas taip, kad pasikeistų arba išnyktų veido bruožai, plaukų spalva.</text:span></text:p>
      <text:p text:style-name="P124"><text:span text:style-name="T125">16</text:span><text:span text:style-name="T126">. Veidas turi būti pakankamai ir tolygiai apšviestas iš priekio, viršaus ir iš šonų taip, kad nesusidarytų šešėlių. Jei asmuo fotografuojamas su akiniais, nuotraukoje akinių lęšiuose neturi matytis šviesos atspindžių.</text:span></text:p>
      <text:p text:style-name="P127"><text:span text:style-name="T128">17</text:span><text:span text:style-name="T129">. Nuotraukos fonas turi būti labai šviesus, vienspalvis ir tolygus. Jeigu fotografuojamo asmens plaukai labai šviesūs, fonas turi būti tamsesnis, kad susidarytų kontrastas. Fonas turi būti parenkamas taip, kad kontrastas su veidu, plaukais, apranga išliktų ir suformavus nuotraukos nespalvotą skaitmeninį atvaizdą.</text:span></text:p>
      <text:p text:style-name="P130"><text:span text:style-name="T131">18</text:span><text:span text:style-name="T132">. Nuotrauka turi būti be šviesaus kampo.</text:span></text:p>
      <text:p text:style-name="P133"><text:span text:style-name="T134">19</text:span><text:span text:style-name="T135">. Nuotrauka daroma ant plono popieriaus lygiu paviršiumi. Nuotraukai neturi būti naudojamas popierius su faktūriniu paviršiumi.</text:span></text:p>
      <text:p text:style-name="P136"><text:span text:style-name="T137">20</text:span><text:span text:style-name="T138">. Nuotrauka neturi būti gaminama ant chemiškai aktyvaus, savaime ryškinančio, reaguojančio į aplinkos veiksnius (šviesą, šilumą) popieriaus.</text:span></text:p>
      <text:p text:style-name="P139"><text:span text:style-name="T140">21</text:span><text:span text:style-name="T141">. Nuotrauka turi būti be dėmių, įbrėžimų, emulsinio sluoksnio pažeidimų, nuovarvų, linijų ir pan.</text:span></text:p>
      <text:p text:style-name="P142"><text:span text:style-name="T143">22</text:span><text:span text:style-name="T144">. Nuotraukų matmenys:</text:span></text:p>
      <text:p text:style-name="P145"><text:span text:style-name="T146">22.1</text:span><text:span text:style-name="T147">. Nuotraukų nominalus dydis 40 x 60 mm. Viename lape turi būti ne mažiau kaip 3 tapačios (iš to paties negatyvo) nuotraukos.</text:span></text:p>
      <text:p text:style-name="P148"><text:span text:style-name="T149">22.2</text:span><text:span text:style-name="T150">. Valstybės institucijoje, išduodančioje asmens dokumentus, nuotraukos specialiais prietaisais iškerpamos 35 x 45 mm stačiakampiais. Atvaizdas nuotraukoje turi būti išdėstytas taip, kad iškirpus būtų išlaikyti visi atstumai ir proporcijos, nustatyti šiuose reikalavimuose.</text:span></text:p>
      <text:p text:style-name="P151"><text:span text:style-name="T152">23</text:span><text:span text:style-name="T153">. Asmens veidas nuo smakro iki viršugalvio turi užimti 70–80 proc. iškirptos nuotraukos aukščio. Atstumas nuo nuotraukos viršutinio krašto iki viršugalvio turi būti 1–3 mm, veidas nuo viršugalvio iki smakro turi užimti 31–36 mm, atstumas nuo nuotraukos apatinio krašto iki smakro turi būti 8–11 mm.</text:span></text:p>
      <text:p text:style-name="P154"><text:span text:style-name="T155">24</text:span><text:span text:style-name="T156">. Asmens atvaizdas nuotraukoje turi būti vienodai nutolęs nuo nuotraukos kairiojo ir dešiniojo kraštų.</text:span></text:p>
      <text:p text:style-name="P157"><text:span text:style-name="T158">25</text:span><text:span text:style-name="T159">. Rekomenduojama, kad nuotrauka, skirta asmens tapatybės kortelei, pasui, tarnybiniam pasui, užsieniečio pasui, vairuotojo pažymėjimui, būtų nespalvota, nes minėtuose asmens dokumentuose ji bus nespalvota.</text:span></text:p>
      <text:p text:style-name="P160"><text:span text:style-name="T161">Nuotrauka, skirta kitiems asmens dokumentams, gali būti spalvota arba nespalvota.</text:span></text:p>
      <text:p text:style-name="P162"><text:span text:style-name="T163">______________</text:span></text:p>
      <text:p text:style-name="P1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0T12:10:00Z</meta:creation-date>
    <dc:date>2016-03-10T12:10:00Z</dc:date>
    <meta:template xlink:href="Normal" xlink:type="simple"/>
    <meta:editing-cycles>2</meta:editing-cycles>
    <meta:editing-duration>PT0S</meta:editing-duration>
    <meta:document-statistic meta:page-count="3" meta:paragraph-count="57" meta:word-count="875" meta:character-count="6937" meta:row-count="211" meta:non-whitespace-character-count="6119"/>
  </office:meta>
</office:document-meta>
</file>