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indent="0.4916in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VYRIAUSYBĖS 2001 M. SPALIO 4 D. NUTARIMO NR. 1196 „DĖL LIETUVOS RESPUBLIKOS VYRIAUSYBĖS 2001–2004 METŲ PROGRAMOS ĮGYVENDINIMO PRIEMONIŲ PATVIRTINIMO“ PAKEITIMO</text:p>
      <text:p text:style-name="P12"/>
      <text:p text:style-name="P13">2002 m. birželio 6 d. Nr. 835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Pakeisti Lietuvos Respublikos Vyriausybės 2001–2004 metų programos įgyvendinimo priemones, patvirtintas Lietuvos Respublikos Vyriausybės 2001 m. spalio 4 d. n</text:span><text:span text:style-name="T22">utarimu Nr. 1196 „Dėl Lietuvos Respublikos Vyriausybės 2001–2004 metų programos įgyvendinimo priemonių patvirtinimo“ (Žin., 2001, Nr.<text:s/></text:span><text:a xlink:href="https://www.e-tar.lt/portal/lt/legalAct/TAR.21E589B3E352" office:target-frame-name="_blank" xlink:show="new"><text:span text:style-name="T23">86-3015</text:span></text:a><text:span text:style-name="T24">), ir išbraukti XI skyriaus „Teisėsa</text:span><text:span text:style-name="T25">uga ir teisėtvarka“ 426 punkto trečiojoje skiltyje žodžius „1989 m. gruodžio 4 d. Tarptautinės konvencijos prieš karo samdinių samdymą, panaudojimą, finansavimą ir apmokymą“.</text:span></text:p>
      <text:p text:style-name="P26"/>
      <text:p text:style-name="P27"/>
      <text:p text:style-name="P28">MINISTRAS PIRMININKAS<text:tab/>ALGIRDAS BRAZAUSKAS</text:p>
      <text:p text:style-name="P29"/>
      <text:p text:style-name="P30">KRAŠTO APSAUGOS MINISTRAS,</text:p>
      <text:p text:style-name="P31">PAVADUOJANTIS VIDAUS REIKALŲ MINISTRĄ<text:tab/>LINAS LINKEVIČIU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4:40:00Z</meta:creation-date>
    <dc:date>2015-09-20T14:40:00Z</dc:date>
    <meta:template xlink:href="Normal" xlink:type="simple"/>
    <meta:editing-cycles>2</meta:editing-cycles>
    <meta:editing-duration>PT0S</meta:editing-duration>
    <meta:document-statistic meta:page-count="1" meta:paragraph-count="13" meta:word-count="138" meta:character-count="1051" meta:row-count="42" meta:non-whitespace-character-count="926"/>
  </office:meta>
</office:document-meta>
</file>