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43"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6"/><text:span text:style-name="T7">LIETUVOS RESPUBLIKOS<text:s/></text:span></text:p>
      <text:p text:style-name="P8">TARNYBOS LIETUVOS RESPUBLIKOS MUITINĖJE STATUTO<text:s/></text:p>
      <text:p text:style-name="P9">54 STRAIPSNIO PAKEITIMO<text:s/></text:p>
      <text:p text:style-name="P10">ĮSTATYMAS</text:p>
      <text:p text:style-name="P11"/>
      <text:p text:style-name="P12">2011 m. birželio 23 d. Nr. XI-1524</text:p>
      <text:p text:style-name="P13">Vilnius</text:p>
      <text:p text:style-name="P14"/>
      <text:p text:style-name="P15">(Žin., 2000, Nr.<text:s/><text:a xlink:href="https://www.e-tar.lt/portal/lt/legalAct/TAR.3081296EB949" office:target-frame-name="_blank" xlink:show="new"><text:span text:style-name="T16">94-2917</text:span></text:a>; 2003, Nr. 64-2881; 2007, Nr.<text:s/><text:a xlink:href="https://www.e-tar.lt/portal/lt/legalAct/TAR.A8300A13ABE0" office:target-frame-name="_blank" xlink:show="new"><text:span text:style-name="T17">4-155</text:span></text:a>; 2008, Nr.<text:s/><text:a xlink:href="https://www.e-tar.lt/portal/lt/legalAct/TAR.A8CDEC997F50" office:target-frame-name="_blank" xlink:show="new"><text:span text:style-name="T18">134-5176</text:span></text:a>)</text:p>
      <text:p text:style-name="P19"/>
      <text:p text:style-name="P20"><text:span text:style-name="T21">1</text:span><text:span text:style-name="T22"><text:s/>straipsnis.<text:s/></text:span><text:span text:style-name="T23">54 straipsnio 1 ir 9 dalių pakeitimas</text:span></text:p>
      <text:p text:style-name="P24">1.<text:span text:style-name="T25"><text:s/></text:span>54 straipsnio 1 dalies 4 punkte išbraukti žodžius „pagal šaukimą“, vietoj žodžių „į naujokų šaukimo komisiją“ įrašyti žodžius „karo prievolę administruojančios krašto apsaugos sistemos institucijos nurodymu“ ir šį punktą išdėstyti taip:</text:p>
      <text:p text:style-name="P26">„4) kai muitinės pareigūnai yra išvykę karo prievolę administruojančios krašto apsaugos sistemos institucijos nurodymu;“.</text:p>
      <text:p text:style-name="P27">2. 54 straipsnio 1 dalies 5 punktą pripažinti netekusiu galios.</text:p>
      <text:p text:style-name="P28">3. 54 straipsnio 9 dalyje išbraukti žodį „pradinės“ ir šią dalį išdėstyti taip:</text:p>
      <text:p text:style-name="P29">„9. Einamos pareigos garantuojamos, kai muitinės pareigūnas dėl privalomosios karo tarnybos arba alternatyviosios krašto apsaugos tarnybos atlikimo, atostogų kvalifikacijai tobulinti, nėštumo ir gimdymo atostogų ar atostogų vaikui prižiūrėti, kol šiam sueis treji metai, dėl laikino perkėlimo į kitas pareigas negali eiti pareigų.“</text:p>
      <text:p text:style-name="P30"/>
      <text:p text:style-name="P31"><text:span text:style-name="T32">2</text:span><text:span text:style-name="T33"><text:s/>straipsnis.<text:s/></text:span><text:span text:style-name="T34">Įstatymo įsigaliojimas<text:s/></text:span></text:p>
      <text:p text:style-name="P35">Šis įstatymas įsigalioja 2011 m. rugsėjo 1 d.</text:p>
      <text:p text:style-name="P36"/>
      <text:p text:style-name="P37"><text:span text:style-name="T38">Skelbiu šį Lietuvos Respublikos Seimo priimtą įstatymą.<text:s/></text:span></text:p>
      <text:p text:style-name="P39"/>
      <text:p text:style-name="P40"/>
      <text:p text:style-name="P41"/>
      <text:p text:style-name="P42">RESPUBLIKOS PREZIDENTĖ<text:tab/>DALIA GRYBAUSKAITĖ</text:p>
      <text:p text:style-name="P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RNYBOS LIETUVOS RESPUBLIKOS MUITINĖJE STATUTO 54 STRAIPSNIO PAKEITIMO ĮSTATYMAS</dc:title>
    <meta:initial-creator>Rima</meta:initial-creator>
    <dc:creator>adlibuser</dc:creator>
    <meta:creation-date>2018-08-03T06:10:00Z</meta:creation-date>
    <dc:date>2018-08-03T06:10:00Z</dc:date>
    <meta:template xlink:href="Normal.dotm" xlink:type="simple"/>
    <meta:editing-cycles>2</meta:editing-cycles>
    <meta:editing-duration>PT0S</meta:editing-duration>
    <meta:document-statistic meta:page-count="1" meta:paragraph-count="25" meta:word-count="205" meta:character-count="1587" meta:row-count="100" meta:non-whitespace-character-count="1407"/>
  </office:meta>
</office:document-meta>
</file>