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text-align="justify" fo:text-indent="0.3937in"/>
      <style:text-properties fo:hyphenate="false"/>
    </style:style>
    <style:style style:name="P30" style:parent-style-name="Normal" style:family="paragraph">
      <style:paragraph-properties>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margin-left="3.1493in">
        <style:tab-stops/>
      </style:paragraph-properties>
      <style:text-properties fo:color="#000000" fo:hyphenate="false"/>
    </style:style>
    <style:style style:name="P36" style:parent-style-name="Normal" style:family="paragraph">
      <style:paragraph-properties fo:keep-together="always" fo:margin-left="3.1493in">
        <style:tab-stops/>
      </style:paragraph-properties>
      <style:text-properties fo:color="#000000" fo:hyphenate="false"/>
    </style:style>
    <style:style style:name="P37" style:parent-style-name="Normal" style:family="paragraph">
      <style:paragraph-properties fo:keep-together="always" fo:margin-left="3.1493in">
        <style:tab-stops/>
      </style:paragraph-properties>
      <style:text-properties fo:color="#000000" fo:hyphenate="false"/>
    </style:style>
    <style:style style:name="P38" style:parent-style-name="Normal" style:family="paragraph">
      <style:paragraph-properties fo:keep-together="always" fo:margin-left="3.1493in">
        <style:tab-stops/>
      </style:paragraph-properties>
      <style:text-properties fo:color="#000000" fo:hyphenate="false"/>
    </style:style>
    <style:style style:name="P39" style:parent-style-name="Normal" style:family="paragraph">
      <style:paragraph-properties fo:keep-together="always" fo:margin-left="3.1493in">
        <style:tab-stops/>
      </style:paragraph-properties>
      <style:text-properties fo:color="#000000" fo:hyphenate="false"/>
    </style:style>
    <style:style style:name="P40" style:parent-style-name="Normal" style:family="paragraph">
      <style:paragraph-properties fo:keep-together="always" fo:margin-left="3.1493in">
        <style:tab-stops/>
      </style:paragraph-properties>
      <style:text-properties fo:color="#000000" fo:hyphenate="false"/>
    </style:style>
    <style:style style:name="P41" style:parent-style-name="Normal" style:family="paragraph">
      <style:paragraph-properties fo:keep-together="always" fo:margin-left="3.1493in">
        <style:tab-stops/>
      </style:paragraph-properties>
      <style:text-properties fo:color="#000000" fo:hyphenate="false"/>
    </style:style>
    <style:style style:name="P42" style:parent-style-name="Normal" style:family="paragraph">
      <style:paragraph-properties fo:text-align="justify" fo:text-indent="0.3937in"/>
      <style:text-properties fo:color="#000000" fo:hyphenate="false"/>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keep-together="always" fo:text-align="center"/>
      <style:text-properties fo:hyphenate="false"/>
    </style:style>
    <style:style style:name="P185" style:parent-style-name="Normal" style:family="paragraph">
      <style:paragraph-properties fo:keep-together="always"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justify" fo:text-indent="0.3937in"/>
      <style:text-properties fo:color="#000000" fo:hyphenate="false"/>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keep-together="always" fo:break-before="page"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justify" fo:text-indent="0.3937in"/>
      <style:text-properties fo:color="#000000" fo:hyphenate="false"/>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P385" style:parent-style-name="Normal" style:family="paragraph">
      <style:paragraph-properties fo:keep-together="always"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text-align="justify" fo:text-indent="0.3937in"/>
      <style:text-properties fo:color="#000000" fo:hyphenate="false"/>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P412" style:parent-style-name="Normal" style:family="paragraph">
      <style:paragraph-properties fo:keep-together="always"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text-align="justify" fo:text-indent="0.3937in"/>
      <style:text-properties fo:color="#000000" fo:hyphenate="false"/>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P424" style:parent-style-name="Normal" style:family="paragraph">
      <style:paragraph-properties fo:keep-together="always"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text-align="justify" fo:text-indent="0.3937in"/>
      <style:text-properties fo:color="#000000" fo:hyphenate="false"/>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P443" style:parent-style-name="Normal" style:family="paragraph">
      <style:paragraph-properties fo:keep-together="always"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text-align="justify" fo:text-indent="0.3937in"/>
      <style:text-properties fo:color="#000000" fo:hyphenate="false"/>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P455" style:parent-style-name="Normal" style:family="paragraph">
      <style:paragraph-properties fo:keep-together="always"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text-align="justify" fo:text-indent="0.3937in"/>
      <style:text-properties fo:color="#000000" fo:hyphenate="false"/>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RUGPJŪČIO 10 D. ĮSAKYMO Nr. 420 „DĖL METELIŲ REGIONINIO PARKO APSAUGOS REGLAMENTO PATVIRTINIMO“ PAKEITIMO</text:p>
      <text:p text:style-name="P11"/>
      <text:p text:style-name="P12">2013 m. gruodžio 5 d. Nr. D1-899</text:p>
      <text:p text:style-name="P13">Vilnius</text:p>
      <text:p text:style-name="P14"/>
      <text:p text:style-name="P15"/>
      <text:p text:style-name="P16"><text:span text:style-name="T17">P a k e i č i u Metelių regioninio parko apsaugos reglamentą, patvirtintą Lietuvos Respublikos aplinkos ministro 2002 m. rugpjūčio 10 d. įsakymu Nr. 420 „Dėl Metelių regioninio parko apsaugos reglamento patvirtinimo“ (Žin., 2002, Nr. </text:span><text:a xlink:href="https://www.e-tar.lt/portal/lt/legalAct/TAR.1B0CB75A8B18" office:target-frame-name="_blank" xlink:show="new"><text:span text:style-name="T18">86-3719</text:span></text:a><text:span text:style-name="T19">; 2007, Nr. </text:span><text:a xlink:href="https://www.e-tar.lt/portal/lt/legalAct/TAR.12C38CE4D0FD" office:target-frame-name="_blank" xlink:show="new"><text:span text:style-name="T20">5-229</text:span></text:a><text:span text:style-name="T21">, Nr. </text:span><text:a xlink:href="https://www.e-tar.lt/portal/lt/legalAct/TAR.99C508722950" office:target-frame-name="_blank" xlink:show="new"><text:span text:style-name="T22">92-3715</text:span></text:a><text:span text:style-name="T23">; 2009, Nr.<text:s/></text:span><text:a xlink:href="https://www.e-tar.lt/portal/lt/legalAct/TAR.1151BC685EAE" office:target-frame-name="_blank" xlink:show="new"><text:span text:style-name="T24">46-1836</text:span></text:a><text:span text:style-name="T25">; 2012, Nr.<text:s/></text:span><text:a xlink:href="https://www.e-tar.lt/portal/lt/legalAct/TAR.C471E6EEC899" office:target-frame-name="_blank" xlink:show="new"><text:span text:style-name="T26">141-7263</text:span></text:a><text:span text:style-name="T27">), ir išdėstau jį nauja redakcija (pridedama).</text:span></text:p>
      <text:p text:style-name="P28"/>
      <text:p text:style-name="P29"/>
      <text:p text:style-name="P30"><text:span text:style-name="T31">Aplinkos ministras</text:span><text:span text:style-name="T32"><text:tab/>Valentinas Mazuronis</text:span></text:p>
      <text:soft-page-break/>
      <text:p text:style-name="P33"><text:span text:style-name="T34">PATVIRTINTA</text:span></text:p>
      <text:p text:style-name="P35">Lietuvos Respublikos aplinkos ministro</text:p>
      <text:p text:style-name="P36">2002 m. rugpjūčio 10 d.<text:s/></text:p>
      <text:p text:style-name="P37">įsakymu Nr. 420</text:p>
      <text:p text:style-name="P38">(Lietuvos Respublikos aplinkos ministro</text:p>
      <text:p text:style-name="P39">2013 m. gruodžio 5 d.<text:s/></text:p>
      <text:p text:style-name="P40">įsakymo Nr. D1-899</text:p>
      <text:p text:style-name="P41">redakcija)</text:p>
      <text:p text:style-name="P42"/>
      <text:p text:style-name="P43"><text:span text:style-name="T44">METELIŲ REGIONINIO PARKO APSAUGOS REGLAMEN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Metelių regioninio parko apsaugos reglamentas (toliau – Reglamentas) nustato specialius Metelių regioninio parko (toliau – Regioninis parkas) teritorijų planavimo, statinių projektavimo ir statybos jo teritorijoje reikalavimus ir apsaugos, tvarkymo ir naudojimo ypatumus.</text:span></text:p>
      <text:p text:style-name="P54"><text:span text:style-name="T55">2</text:span><text:span text:style-name="T56">. Veiklą Regioniniame parke reglamentuoja Lietuvos Respublikos saugomų teritorijų (Žin., 1993, Nr. </text:span><text:a xlink:href="https://www.e-tar.lt/portal/lt/legalAct/TAR.FF1083B528B7" office:target-frame-name="_blank" xlink:show="new"><text:span text:style-name="T57">63-1188</text:span></text:a><text:span text:style-name="T58">; 2001, Nr. </text:span><text:a xlink:href="https://www.e-tar.lt/portal/lt/legalAct/TAR.BB29FCA04DF2" office:target-frame-name="_blank" xlink:show="new"><text:span text:style-name="T59">108-3902</text:span></text:a><text:span text:style-name="T60">), Lietuvos Respublikos aplinkos apsaugos (Žin., 1992, Nr. </text:span><text:a xlink:href="https://www.e-tar.lt/portal/lt/legalAct/TAR.E2780B68DE62" office:target-frame-name="_blank" xlink:show="new"><text:span text:style-name="T61">5-75</text:span></text:a><text:span text:style-name="T62">), Lietuvos Respublikos nekilnojamojo kultūros paveldo apsaugos (Žin., 1995, Nr. </text:span><text:a xlink:href="https://www.e-tar.lt/portal/lt/legalAct/TAR.9BC8AEE9D9F8" office:target-frame-name="_blank" xlink:show="new"><text:span text:style-name="T63">3-37</text:span></text:a><text:span text:style-name="T64">; 2004, Nr. </text:span><text:a xlink:href="https://www.e-tar.lt/portal/lt/legalAct/TAR.926B9B9755A3" office:target-frame-name="_blank" xlink:show="new"><text:span text:style-name="T65">153-5571</text:span></text:a><text:span text:style-name="T66">), Lietuvos Respublikos miškų (Žin., 1994, Nr. </text:span><text:a xlink:href="https://www.e-tar.lt/portal/lt/legalAct/TAR.5D6D055CC00C" office:target-frame-name="_blank" xlink:show="new"><text:span text:style-name="T67">96-1872</text:span></text:a><text:span text:style-name="T68">; 2001, Nr. </text:span><text:a xlink:href="https://www.e-tar.lt/portal/lt/legalAct/TAR.960DBFBF5981" office:target-frame-name="_blank" xlink:show="new"><text:span text:style-name="T69">35-1161</text:span></text:a><text:span text:style-name="T70">), Lietuvos Respublikos vandens (Žin., 1997, Nr. </text:span><text:a xlink:href="https://www.e-tar.lt/portal/lt/legalAct/TAR.B3CC2C0B9BD2" office:target-frame-name="_blank" xlink:show="new"><text:span text:style-name="T71">104-2615</text:span></text:a><text:span text:style-name="T72">; 2003, Nr. 36-1544), Lietuvos Respublikos teritorijų planavimo (Žin., 1995, Nr. </text:span><text:a xlink:href="https://www.e-tar.lt/portal/lt/legalAct/TAR.26B563184529" office:target-frame-name="_blank" xlink:show="new"><text:span text:style-name="T73">107-2391</text:span></text:a><text:span text:style-name="T74">; 2004, Nr. </text:span><text:a xlink:href="https://www.e-tar.lt/portal/lt/legalAct/TAR.1C65A214E386" office:target-frame-name="_blank" xlink:show="new"><text:span text:style-name="T75">21-617</text:span></text:a><text:span text:style-name="T76">), Lietuvos Respublikos statybos (Žin., 1996, Nr. </text:span><text:a xlink:href="https://www.e-tar.lt/portal/lt/legalAct/TAR.F31E79DEC55D" office:target-frame-name="_blank" xlink:show="new"><text:span text:style-name="T77">32-788</text:span></text:a><text:span text:style-name="T78">; 2001, Nr. </text:span><text:a xlink:href="https://www.e-tar.lt/portal/lt/legalAct/TAR.80A638E6C263" office:target-frame-name="_blank" xlink:show="new"><text:span text:style-name="T79">101-3597</text:span></text:a><text:span text:style-name="T80">), Lietuvos Respublikos turizmo (Žin., 1998, Nr. </text:span><text:a xlink:href="https://www.e-tar.lt/portal/lt/legalAct/TAR.F0E2E67B1F2F" office:target-frame-name="_blank" xlink:show="new"><text:span text:style-name="T81">32-852</text:span></text:a><text:span text:style-name="T82">; 2002, Nr. </text:span><text:a xlink:href="https://www.e-tar.lt/portal/lt/legalAct/TAR.101328A5921F" office:target-frame-name="_blank" xlink:show="new"><text:span text:style-name="T83">123-5507</text:span></text:a><text:span text:style-name="T84">), Lietuvos Respublikos saugaus eismo automobilių keliais (Žin., 2000, Nr. </text:span><text:a xlink:href="https://www.e-tar.lt/portal/lt/legalAct/TAR.5DC1759E42CB" office:target-frame-name="_blank" xlink:show="new"><text:span text:style-name="T85">92-2883</text:span></text:a><text:span text:style-name="T86">; 2007, Nr. </text:span><text:a xlink:href="https://www.e-tar.lt/portal/lt/legalAct/TAR.8D97CD7E1857" office:target-frame-name="_blank" xlink:show="new"><text:span text:style-name="T87">128-5213</text:span></text:a><text:span text:style-name="T88">) įstatymai, Gamtinių ir kompleksinių draustinių nuostatai, patvirtinti Lietuvos Respublikos Vyriausybės 2008 m. balandžio 2 d. nutarimu Nr. 318 (Žin., 2008, Nr. </text:span><text:a xlink:href="https://www.e-tar.lt/portal/lt/legalAct/TAR.111D79A65EC5" office:target-frame-name="_blank" xlink:show="new"><text:span text:style-name="T89">44-1642</text:span></text:a><text:span text:style-name="T90">), Kultūrinių draustinių nuostatai, patvirtinti Lietuvos Respublikos Vyriausybės 2006 m. spalio 30 d. nutarimu Nr. 1086 (Žin., 2006, Nr. </text:span><text:a xlink:href="https://www.e-tar.lt/portal/lt/legalAct/TAR.A7C1B8DC3F10" office:target-frame-name="_blank" xlink:show="new"><text:span text:style-name="T91">118-4484</text:span></text:a><text:span text:style-name="T92">), Specialiosios žemės ir miško naudojimo sąlygos, patvirtintos Lietuvos Respublikos Vyriausybės 1992 m. gegužės 12 d. nutarimu Nr. 343 (Žin., 1992, Nr. </text:span><text:a xlink:href="https://www.e-tar.lt/portal/lt/legalAct/TAR.5C63BB64A956" office:target-frame-name="_blank" xlink:show="new"><text:span text:style-name="T93">22-652</text:span></text:a><text:span text:style-name="T94">; 1996, Nr. </text:span><text:a xlink:href="https://www.e-tar.lt/portal/lt/legalAct/TAR.24A188B62CA9" office:target-frame-name="_blank" xlink:show="new"><text:span text:style-name="T95">2-43</text:span></text:a><text:span text:style-name="T96">), Metelių regioninio parko nuostatai, patvirtinti Lietuvos Respublikos Vyriausybės 1999 m. balandžio 29 d. nutarimu Nr. 490 (Žin., 1999, Nr. </text:span><text:a xlink:href="https://www.e-tar.lt/portal/lt/legalAct/TAR.47E403AE007A" office:target-frame-name="_blank" xlink:show="new"><text:span text:style-name="T97">39-1227</text:span></text:a><text:span text:style-name="T98">), statybos techniniai reglamentai, šis Reglamentas, kiti teisės aktai ir apsaugos sutartys, kurios gali būti sudaromos dėl veiklos apribojimų Regioniniame parke, konkrečių žemės, miško ir vandens telkinio naudojimo sąlygų nustatymo, Metelių regioninio parko ir jo zonų bei buferinės apsaugos zonos ribų planas, patvirtintas Lietuvos Respublikos Vyriausybės 2009 m. balandžio 22 d. nutarimu Nr. 328 (Žin., 2009, Nr. </text:span><text:a xlink:href="https://www.e-tar.lt/portal/lt/legalAct/TAR.50576A7B7D4F" office:target-frame-name="_blank" xlink:show="new"><text:span text:style-name="T99">49-1975</text:span></text:a><text:span text:style-name="T100">), Metelių regioninio parko tvarkymo planas, patvirtintas Lietuvos Respublikos aplinkos ministro 2010 m. birželio 30 d. įsakymu Nr. D1-580 (Žin., 2010, Nr. </text:span><text:a xlink:href="https://www.e-tar.lt/portal/lt/legalAct/TAR.81BD7F11B59F" office:target-frame-name="_blank" xlink:show="new"><text:span text:style-name="T101">81-4252</text:span></text:a><text:span text:style-name="T102">), Regioninio parko dalių specialieji ar detalieji planai, gamtotvarkos ir paveldotvarkos planai, bendrieji planai.</text:span></text:p>
      <text:p text:style-name="P103"><text:span text:style-name="T104">3</text:span><text:span text:style-name="T105">.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span></text:p>
      <text:p text:style-name="P106"><text:span text:style-name="T107">4</text:span><text:span text:style-name="T108">. Gamtos paveldo objektai (saugomi gamtiniai kraštovaizdžio objektai) ir jų teritorijos tvarkomos remiantis Saugomų teritorijų įstatymu, Lietuvos Respublikos saugomų gyvūnų, augalų ir grybų rūšių įstatymu (Žin., 1997, Nr. </text:span><text:a xlink:href="https://www.e-tar.lt/portal/lt/legalAct/TAR.1746D2A4EFB9" office:target-frame-name="_blank" xlink:show="new"><text:span text:style-name="T109">108-2727</text:span></text:a><text:span text:style-name="T110">; 2009, Nr. </text:span><text:a xlink:href="https://www.e-tar.lt/portal/lt/legalAct/TAR.BF39F17A7E62" office:target-frame-name="_blank" xlink:show="new"><text:span text:style-name="T111">159-7200</text:span></text:a><text:span text:style-name="T112">), Specialiosiomis žemės ir miško naudojimo sąlygomis bei Gamtos paveldo objektų nuostatais, patvirtintais Lietuvos Respublikos aplinkos ministro 2005 m. balandžio 19 d. įsakymu Nr. D1-214 (Žin., 2005, Nr. </text:span><text:a xlink:href="https://www.e-tar.lt/portal/lt/legalAct/TAR.78CE7551BBA7" office:target-frame-name="_blank" xlink:show="new"><text:span text:style-name="T113">58-2026</text:span></text:a><text:span text:style-name="T114">), pagal šių objektų gamtotvarkos projektus ir kitus apsaugos ir tvarkymo priemones numatančius dokumentus.</text:span></text:p>
      <text:p text:style-name="P115"><text:span text:style-name="T116">5</text:span><text:span text:style-name="T117">. Atskirose Regioninio parko dalyse yra nustatytos Europos ekologinio tinklo „Natura 2000“ teritorijos – vietovės, įtrauktos į Vietovių, atitinkančių gamtinių buveinių apsaugai svarbių teritorijų atrankos kriterijus, sąrašą, skirtą pateikti Europos Komisijai (toliau – „Natura 2000“ teritorijos). Jų ribos nustatytos Lietuvos Respublikos aplinkos ministro 2009 m. balandžio 22 d. įsakymu Nr. D1-210 (Žin., 2009, Nr. </text:span><text:a xlink:href="https://www.e-tar.lt/portal/lt/legalAct/TAR.B73240BA260C" office:target-frame-name="_blank" xlink:show="new"><text:span text:style-name="T118">51-2039</text:span></text:a><text:span text:style-name="T119">).</text:span></text:p>
      <text:p text:style-name="P120"><text:span text:style-name="T121">Veiklą „Natura 2000“ teritorijose papildomai reglamentuoja, apsaugos ir tvarkymo režimą nustato Bendrieji buveinių ar paukščių apsaugai svarbių teritorijų nuostatai, patvirtinti Lietuvos Respublikos Vyriausybės 2004 m. kovo 15 d. nutarimu Nr. 276 (Žin., 2004, Nr. </text:span><text:a xlink:href="https://www.e-tar.lt/portal/lt/legalAct/TAR.F86F53DCDB04" office:target-frame-name="_blank" xlink:show="new"><text:span text:style-name="T122">41-1335</text:span></text:a><text:span text:style-name="T123">, 2006, Nr. 44-1606; 2011, Nr. </text:span><text:a xlink:href="https://www.e-tar.lt/portal/lt/legalAct/TAR.15EFD59F7BCE" office:target-frame-name="_blank" xlink:show="new"><text:span text:style-name="T124">67-3171</text:span></text:a><text:span text:style-name="T125">), kiti teisės aktai.</text:span></text:p>
      <text:p text:style-name="P126"><text:span text:style-name="T127">Planų, programų ir ūkinės veiklos projektų įgyvendinimo poveikis „Natura 2000“ teritorijoms vertinamas Lietuvos Respublikos planuojamos ūkinės veiklos poveikio aplinkai vertinimo įstatymo (Žin., 1996, Nr. </text:span><text:a xlink:href="https://www.e-tar.lt/portal/lt/legalAct/TAR.0539E2FEB29E" office:target-frame-name="_blank" xlink:show="new"><text:span text:style-name="T128">82-1965</text:span></text:a><text:span text:style-name="T129">; 2005, Nr. 84-3105), Planų ir programų strateginio pasekmių aplinkai vertinimo tvarkos aprašo, patvirtinto Lietuvos Respublikos Vyriausybės 2004 m. rugpjūčio 18 d. nutarimu Nr. 967 (Žin., 2004, Nr. </text:span><text:a xlink:href="https://www.e-tar.lt/portal/lt/legalAct/TAR.0F35D6D2E316" office:target-frame-name="_blank" xlink:show="new"><text:span text:style-name="T130">130-4650</text:span></text:a><text:span text:style-name="T131">), nustatyta tvarka.</text:span></text:p>
      <text:p text:style-name="P132"><text:span text:style-name="T133">6</text:span><text:span text:style-name="T134">. Reglamente vartojamos sąvokos:</text:span></text:p>
      <text:p text:style-name="P135"><text:span text:style-name="T136">Apžvalgos aikštelė</text:span><text:span text:style-name="T137"> – vieta, kurioje gali būti įrengti mažieji kraštovaizdžio architektūros statiniai ar stebėjimui pritaikyti įrenginiai (žiūronai, teleskopai) arba apžvalgos bokštas, skirti stebėti atsiveriančią panoramą.</text:span></text:p>
      <text:p text:style-name="P138"><text:span text:style-name="T139">Atokvėpio vieta</text:span><text:span text:style-name="T140"> – trumpalaikiam poilsiui be nakvynės skirta teritorija greta pažintinių takų, rekreacinio funkcinio prioriteto zonose ir kitose vietose. Joje įrengiami mažieji kraštovaizdžio architektūros statiniai.</text:span></text:p>
      <text:p text:style-name="P141"><text:span text:style-name="T142">Buvusi sodyba (sodybvietė) –<text:s/></text:span><text:span text:style-name="T143">vieta, kurioje yra išlikusių buvusių statinių, pamatų liekanų, įrodančių čia buvus gyvenamąjį namą su pagalbinio ūkio, kitos paskirties statiniais, arba kai sodyba yra pažymėta kartografiniuose žemėlapiuose (vietovės ar kituose planuose), arba kurios buvimo faktas įrodytas teismo sprendimu.</text:span></text:p>
      <text:p text:style-name="P144"><text:span text:style-name="T145">Dvaro (palivarko) sodyba –</text:span><text:span text:style-name="T146"><text:s/>dvaro teritorijos dalis, skirta gyventi, taip pat kitoms reikmėms (reprezentacinėms, ūkinėms, gamybinėms, rekreacinėms, švietimo). Ją sudaro istoriškai susiformavęs vientisas sodybinės žemės sklypas su visais jame esančiais dvaro įvairios paskirtie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47"><text:span text:style-name="T148">Ferma –<text:s/></text:span><text:span text:style-name="T149">žemės ūkio verslo pastatas ar grupė pastatų, skirtų gyvuliams (paukščiams) laikyti (auginti), su pagalbiniais pastatais ir teritorija.</text:span></text:p>
      <text:p text:style-name="P150"><text:span text:style-name="T151">Kraštovaizdžio estetinė vertė</text:span><text:span text:style-name="T152"> – bendraisiais estetikos kriterijais išreiškiamas natūraliai susiformavusio ir natūralų pobūdį išlaikiusio ar žmogaus veiklos sukurto ir jo sambūvį su aplinka atspindinčio kraštovaizdžio apibūdinimas.</text:span></text:p>
      <text:p text:style-name="P153"><text:span text:style-name="T154">Lankomi objektai</text:span><text:span text:style-name="T155"> – skirti ir (ar) pritaikyti lankymui paveldo objektai, saviti kraštovaizdžio objektai ir kompleksai, savitų reiškinių išraiškos vietos, rekreaciniams visuomenės poreikiams skirti objektai.</text:span></text:p>
      <text:p text:style-name="P156"><text:span text:style-name="T157">Mažieji kraštovaizdžio architektūros įrenginiai ir statiniai </text:span><text:span text:style-name="T158">– informacijai skirti įrenginiai (skydai, stendai, informaciniai ženklai ir riboženkliai), kiti įrenginiai: su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pan></text:p>
      <text:p text:style-name="P159"><text:span text:style-name="T160">Pažintinis takas</text:span><text:span text:style-name="T161"> – takas, skirtas pėstiesiems, transporto priemonių be variklio naudotojams ar žirgų turizmui, įrengtas sudarant sąlygas susipažinti (aplankyti) su lankomais objektais, savitais reginiais, su šalia jo pastatytais informacijai skirtais ir kitais mažaisiais kraštovaizdžio architektūros statiniais ar įrenginiais.</text:span></text:p>
      <text:soft-page-break/>
      <text:p text:style-name="P162"><text:span text:style-name="T163">Poilsiavietė</text:span><text:span text:style-name="T164"> – laikinai apsistoti be nakvynės skirta teritorija, kurioje gali būti įrengiami mažieji kraštovaizdžio architektūros statiniai, laužavietės, automobilių stovėjimo aikštelė.</text:span></text:p>
      <text:p text:style-name="P165"><text:span text:style-name="T166">Rekreaciniai statiniai ir įrenginiai </text:span><text:span text:style-name="T167">– apžvalgos bokštai, poilsio (žaidimo), apžvalgos aikštelės (regyklos) su įranga (pakiluma, specialiais žiūronais, kt.), pažintiniai takai, miestų, miestelių aikščių, parkų, skverų ir kitų želdynų, paplūdimių statiniai ir įrenginiai.</text:span></text:p>
      <text:p text:style-name="P168"><text:span text:style-name="T169">Rekreaciniai pastatai</text:span><text:span text:style-name="T170"> – viešbučių ir poilsio paskirties pastatai ir jų grupės, kuriuose teikiamos apgyvendinimo paslaugos (turizmo centrai ir bazės, poilsio namai, viešbučiai, kempingai, nakvynės namai, moteliai, svečių namai, vasarnamiai), ir gydymo paskirties pastatai (sanatorijos, sveikatingumo kompleksai).</text:span></text:p>
      <text:p text:style-name="P171"><text:span text:style-name="T172">Stovyklavietė</text:span><text:span text:style-name="T173"> –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74"><text:span text:style-name="T175">Tradicinė etnografinio regiono architektūra </text:span><text:span text:style-name="T176">– etnografiniame regione susiformavusi teritorinė erdvinė struktūra su charakteringu sodybų išplanavimu, apželdinimu, savitais pastatais, jų statybos principais, regionui būdingomis tradicinėmis statybos ir apdailos medžiagomis ir spalvomis, ryšiu su kraštovaizdžiu.</text:span></text:p>
      <text:p text:style-name="P177"><text:span text:style-name="T178">Ūkininko sodyba –<text:s/></text:span><text:span text:style-name="T179">nuosavybės teise priklausančiame žemės sklype pastatytas gyvenamosios paskirties pastatas (namas) su pagalbinio ūkio ir kitos paskirties (fermų, ūkio, šiltnamių, kaimo turizmo) pastatais, reikalingais ūkininko veiklai vykdyti.</text:span></text:p>
      <text:p text:style-name="P180"><text:span text:style-name="T181">Kitos šiame Reglamente vartojamos sąvokos atitinka Saugomų teritorijų, Teritorijų planavimo, Statybos, Ūkininko ūkio (Žin., 1999, Nr. </text:span><text:a xlink:href="https://www.e-tar.lt/portal/lt/legalAct/TAR.769B541DD7F7" office:target-frame-name="_blank" xlink:show="new"><text:span text:style-name="T182">43-1358</text:span></text:a><text:span text:style-name="T183">; 2002, Nr. 123-5537), Saugaus eismo automobilių keliais įstatymuose ir kituose teisės aktuose vartojamas sąvokas.</text:span></text:p>
      <text:p text:style-name="P184"/>
      <text:p text:style-name="P185"><text:span text:style-name="T186">II</text:span><text:span text:style-name="T187">.<text:s/></text:span><text:span text:style-name="T188">REGIONINIO PARKO FUNKCINIO PRIORITETO ZONOS</text:span></text:p>
      <text:p text:style-name="P189"/>
      <text:p text:style-name="P190"><text:span text:style-name="T191">7</text:span><text:span text:style-name="T192">. Regioninio parko apsauga ir tvarkymas, veiklos reglamentavimas siejamas su teritorijos funkcinio prioriteto zonomis:</text:span></text:p>
      <text:p text:style-name="P193"><text:span text:style-name="T194">7.1</text:span><text:span text:style-name="T195">. konservacinio prioriteto – Obelytės ir Trako gamtiniai rezervatai, Barčių, Kalniškės, Metelių ir Teizų kraštovaizdžio draustiniai, Žagarių geomorfologinis draustinis, Dusios hidrografinis draustinis, Rinkotų botaninis draustinis, Juodabalės zoologinis draustinis, Trako botaninis-zoologinis draustinis;</text:span></text:p>
      <text:p text:style-name="P196"><text:span text:style-name="T197">7.2</text:span><text:span text:style-name="T198">. ekologinės apsaugos prioriteto – Buckūnų, Obelijos, Obelninkėlių, Papėčių, Statiškės ir Teizininkų kaimų apylinkės, Dusios ežero šiaurinė pakrantė, Sutrės paslėnis, Juodabalės apylinkės, Kalniškės miško dalys;</text:span></text:p>
      <text:p text:style-name="P199"><text:span text:style-name="T200">7.3</text:span><text:span text:style-name="T201">. rekreacinio prioriteto – Dusios ežero rytinė ir pietrytinė pakrantė, taip pat pakrantė į pietus nuo Rinkotų miško ir Metelių ežero pakrantė prie Metelių miestelio;</text:span></text:p>
      <text:p text:style-name="P202"><text:span text:style-name="T203">7.4</text:span><text:span text:style-name="T204">. kitos (gyvenamosios) paskirties prioriteto – Metelių miestelis, Barčių, Buckūnų, Nakrūniškės, Obelninkų, Papėčių, Teizininkų ir Žagarių kaimai.</text:span></text:p>
      <text:p text:style-name="P205"><text:span text:style-name="T206">8</text:span><text:span text:style-name="T207">. Regioninio parko tvarkymo plane (planavimo schemoje) išskiriamos kraštovaizdžio tvarkymo zonos, kuriose teritorijos naudojimas ir apsauga reguliuojama pagal Saugomų teritorijų tipinius apsaugos reglamentus, patvirtintus Lietuvos Respublikos Vyriausybės 2004 m. rugpjūčio 19 d. nutarimu Nr. 996 (Žin., 2004, Nr. </text:span><text:a xlink:href="https://www.e-tar.lt/portal/lt/legalAct/TAR.094AB12EF893" office:target-frame-name="_blank" xlink:show="new"><text:span text:style-name="T208">131-4704</text:span></text:a><text:span text:style-name="T209">).</text:span></text:p>
      <text:p text:style-name="P210"><text:span text:style-name="T211">9</text:span><text:span text:style-name="T212">. Regioniniame parke taikomi:</text:span></text:p>
      <text:p text:style-name="P213"><text:span text:style-name="T214">9.1</text:span><text:span text:style-name="T215">. reikalavimai veiklai visose regioninio parko funkcinio prioriteto zonose reglamentuoti;</text:span></text:p>
      <text:p text:style-name="P216"><text:span text:style-name="T217">9.2</text:span><text:span text:style-name="T218">.</text:span><text:span text:style-name="T219"><text:s/></text:span><text:span text:style-name="T220">papildomi reikalavimai veiklai atskirose regioninio parko funkcinio prioriteto zonose reglamentuoti.</text:span></text:p>
      <text:p text:style-name="P221"><text:span text:style-name="T222">Iii</text:span><text:span text:style-name="T223">.<text:s/></text:span><text:span text:style-name="T224">REIKALAVIMAI veiklai visose regioninio PARKO FUNKCINIO PRIORITETO ZONOSE reglamentuoti</text:span></text:p>
      <text:p text:style-name="P225"/>
      <text:p text:style-name="P226"><text:span text:style-name="T227">10</text:span><text:span text:style-name="T228">. Statiniai Regioniniame parke projektuojami, statomi, rekonstruojami ar kapitališkai remontuojami ar planavimo dokumentai rengiami, įvertinus vietovės kraštovaizdžio ypatumus ir tradicinės Dzūk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17 punktuose, siekiant:</text:span></text:p>
      <text:p text:style-name="P229"><text:span text:style-name="T230">10.1</text:span><text:span text:style-name="T231">. išsaugoti bendrą kraštovaizdžio struktūrą ir jo estetinę vertę, erdvinį raiškumą ir raiškius reljefo bei hidrografinio tinklo elementus;</text:span></text:p>
      <text:p text:style-name="P232"><text:span text:style-name="T233">10.2</text:span><text:span text:style-name="T234">. išlaikyti gamtinių, kultūrinių kompleksų ir objektų vertę;</text:span></text:p>
      <text:p text:style-name="P235"><text:span text:style-name="T236">10.3</text:span><text:span text:style-name="T237">. išsaugoti išlikusią (susiformavusią iki 1939 m.) būdingą gyvenamųjų vietovių planinę struktūrą;</text:span></text:p>
      <text:p text:style-name="P238"><text:span text:style-name="T239">10.4</text:span><text:span text:style-name="T240">. išlaikyti tradicinės Etnografinio regiono architektūros pobūdį: formas, dydžius, statybos produktus, spalvas.</text:span></text:p>
      <text:p text:style-name="P241"><text:span text:style-name="T242">11</text:span><text:span text:style-name="T243">. Nauji statiniai, įskaitant naujų sodybų ir naujų ūkininkų sodybų statinius, projektuojami ir statomi Regioninio parko tvarkymo plane ir bendrojo teritorijų planavimo dokumentuose numatytose vietose. Šios nuostatos netaikomos statinių statybai esamose sodybose.</text:span></text:p>
      <text:p text:style-name="P244"><text:span text:style-name="T245">Esamos sodybos gali būti pritaikomos kaimo turizmo paslaugoms teikti, puoselėjant ir skleidžiant regiono etnografines tradicijas.</text:span></text:p>
      <text:p text:style-name="P246"><text:span text:style-name="T247">12</text:span><text:span text:style-name="T248">. Rengiant buvusiai sodybai atkurti kaimo plėtros žemėtvarkos projektą ar statinio projektą, vietas pastatams statyti leidžiama parinkti kitoje sklypo vietoje, nei jie stovėjo anksčiau, tačiau visais atvejais nepažeidžiant vertingų kraštovaizdžio elementų, taip pat laikantis 10 p. reikalavimų. Kitoje sklypo vietoje pastatai projektuojami (statomi) ir tuo atveju, kai ankstesnėje vietoje negalima statyti dėl inžinerinių tinklų, susiformavusių želdinių, pakitusio reljefo.</text:span></text:p>
      <text:p text:style-name="P249"><text:span text:style-name="T250">13</text:span><text:span text:style-name="T251">. Inžineriniai statiniai projektuojami, statomi (tiesiami), rekonstruojami ar kapitališkai remontuojami kuo mažiau keičiant kraštovaizdžio pobūdį. Rekonstruojant esamas ir įrengiant naujas žemos įtampos elektros perdavimo linijas, rekomenduojama jas tiesti požeminiais kabeliais.</text:span></text:p>
      <text:p text:style-name="P252"><text:span text:style-name="T253">14</text:span><text:span text:style-name="T254">. 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5"><text:span text:style-name="T256">15</text:span><text:span text:style-name="T257">. Mobiliojo ir radijo ryšio bokštus leidžiama statyti tik su apžvalgos aikštele lankytojams.</text:span></text:p>
      <text:p text:style-name="P258"><text:span text:style-name="T259">16</text:span><text:span text:style-name="T260">.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61">2 </text:span><text:span text:style-name="T262">lengvųjų automobilių ir autobusų stovėjimo aikšteles, numatomos želdinių juostos, skaidančios aikšteles ne didesnėmis kaip 500 m</text:span><text:span text:style-name="T263">2</text:span><text:span text:style-name="T264"> dalimis, išsaugomi esami želdiniai.</text:span></text:p>
      <text:p text:style-name="P265"><text:span text:style-name="T266">17</text:span><text:span text:style-name="T267">. Viename žemės sklype leidžiama formuoti vieną sodybą (vieną gyvenamąjį namą su priklausiniais). Sodyboje pastatai statomi kompaktiškai, formuojant uždaro užstatymo sodybą. Tradicinė sodyba susideda iš šių pastatų: gyvenamojo namo (pirkios), tvarto, daržinės (gali būti sujungta su tvartu), klojimo, svirno, pirties, rūsio, lauko virtuvės. Projektuojant, rekonstruojant ar statant naują sodybą, nėra privaloma statyti visus nurodytus priklausinius. Be to, joje gali būti ir kiti sodybos pastatai (garažai, pagalbinio ūkio paskirties pastatai),<text:s/></text:span><text:soft-page-break/><text:span text:style-name="T268">architektūriniais sprendimais priderinti prie tradicinių pastatų. Sodybos planuojamos pagal šiuos reikalavimus:</text:span></text:p>
      <text:p text:style-name="P269"><text:span text:style-name="T270">17.1</text:span><text:span text:style-name="T271">. kai žemės sklypo plotas yra iki 0,5 ha, sodybos pastatais bendras užimamas žemės plotas turi atitikti statybos techninio reglamento STR 2.02.09:2005 „Vienbučiai ir dvibučiai gyvenamieji pastatai“, patvirtinto aplinkos ministro 2005 m. liepos 1 d. įsakymu Nr. D1-338 (Žin., 2005, Nr. </text:span><text:a xlink:href="https://www.e-tar.lt/portal/lt/legalAct/TAR.724DD894F26B" office:target-frame-name="_blank" xlink:show="new"><text:span text:style-name="T272">93-3464</text:span></text:a><text:span text:style-name="T273">), 9 priedo reikalavimus, bet negali viršyti 450 m</text:span><text:span text:style-name="T274">2</text:span><text:span text:style-name="T275">. Šios nuostatos netaikomos esamoms sodyboms, kurių pastatais užstatytas žemės plotas yra didesnis;</text:span></text:p>
      <text:p text:style-name="P276"><text:span text:style-name="T277">17.2</text:span><text:span text:style-name="T278">. kai žemės sklypo plotas yra nuo 0,5 ha ir didesnis, sodybos pastatais užstatomas žemės plotas – iki 600 m</text:span><text:span text:style-name="T279">2</text:span><text:span text:style-name="T280">;</text:span></text:p>
      <text:p text:style-name="P281"><text:span text:style-name="T282">17.3</text:span><text:span text:style-name="T283">. 17.1–17.2 punktai netaikomi kitos (gyvenamosios) paskirties funkcinio prioriteto zonose.</text:span></text:p>
      <text:p text:style-name="P284"><text:span text:style-name="T285">18</text:span><text:span text:style-name="T286">. Ūkininko sodybos (išskyrus konservacinio ir rekreacinio funkcinio prioriteto zonas) planuojamos pagal šiuos reikalavimus:</text:span></text:p>
      <text:p text:style-name="P287"><text:span text:style-name="T288">18.1</text:span><text:span text:style-name="T289">. iki 800 m</text:span><text:span text:style-name="T290">2 </text:span><text:span text:style-name="T291">– kai nuosavybės teise turimas bendras žemės ūkio paskirties žemės plotas regioniniame parke yra iki 10 ha;</text:span></text:p>
      <text:p text:style-name="P292"><text:span text:style-name="T293">18.2</text:span><text:span text:style-name="T294">. iki 1200 m</text:span><text:span text:style-name="T295">2</text:span><text:span text:style-name="T296"> – kai nuosavybės teise turimas bendras žemės ūkio paskirties žemės plotas regioniniame parke nuo 10 iki 50 ha;</text:span></text:p>
      <text:p text:style-name="P297"><text:span text:style-name="T298">18.3</text:span><text:span text:style-name="T299">. iki 2000 m</text:span><text:span text:style-name="T300">2 </text:span><text:span text:style-name="T301">– kai nuosavybės teise turimas bendras žemės ūkio paskirties žemės plotas regioniniame parke daugiau kaip 50 ha;</text:span></text:p>
      <text:p text:style-name="P302"><text:span text:style-name="T303">18.4</text:span><text:span text:style-name="T304">. 18.1–18.3 punktuose nurodytais atvejais leidžiamas užstatyti žemės plotas viename sklype negali prieštarauti kitiems teisės aktams.“</text:span></text:p>
      <text:p text:style-name="P305"><text:span text:style-name="T306">19</text:span><text:span text:style-name="T307">. Dvarų (palivarkų) sodybos (būdingos Etnografiniam regionui) atstatomos ar statomos pagal buvusius analogus, pagrįstus istoriniais ir (ar) archyviniais dokumentais, remiantis fotofiksacijomis, didesniuose nei 0,5 ha ploto žemės sklypuose (Regioninio parko tvarkymo plane numatytose naujų sodybų statybos vietose). Tokiais atvejais joms netaikomi 17, 18 ir 22.1.1 punktuose nurodyti apribojimai.</text:span></text:p>
      <text:p text:style-name="P308"><text:span text:style-name="T309">20</text:span><text:span text:style-name="T310">. Sodybų pastatai projektuojami, statomi, rekonstruojami ar remontuojami pagal šiuos reikalavimus:</text:span></text:p>
      <text:p text:style-name="P311"><text:span text:style-name="T312">20.1</text:span><text:span text:style-name="T313">. draudžiama statyti sublokuotus gyvenamuosius namus, išskyrus jų statybą kitos (gyvenamosios) paskirties funkcinio prioriteto zonose;</text:span></text:p>
      <text:p text:style-name="P314"><text:span text:style-name="T315">20.2</text:span><text:span text:style-name="T316">. gyvenamuoju namu užstatomas žemės plotas – iki 150 m</text:span><text:span text:style-name="T317">2</text:span><text:span text:style-name="T318">. Tradicinis gyvenamasis namas – stačiakampio plano. Didžiausias gyvenamojo namo aukštis – 7,5 m (aukštis skaičiuojamas nuo visų pastato projektinių kampų žemės paviršių altitudžių aritmetinio vidurkio iki stogo kraigo aukščiausio taško). Stogai – dvišlaičiai (35</text:span><text:span text:style-name="T319">o</text:span><text:span text:style-name="T320">–45</text:span><text:span text:style-name="T321">o</text:span><text:span text:style-name="T322">). Langai skaidomi (arba imituojamas skaidymas) į tris, keturias ar šešias dalis;</text:span></text:p>
      <text:p text:style-name="P323"><text:span text:style-name="T324">20.3</text:span><text:span text:style-name="T325">. tradiciniai pagalbinio ūkio pastatai – vienaaukščiai, dvišlaičiu, keturšlaičiu stogu. Klojimo, daržinės aukštis – iki 9 m, kiti priklausiniai – ne aukštesni kaip 6,50 m (aukštis skaičiuojamas nuo visų pastato projektinių kampų žemės paviršių altitudžių aritmetinio vidurkio iki stogo kraigo aukščiausio taško). Ūkinių pastatų dydis, proporcijos ir fasadų architektūriniai sprendiniai turi atitikti jų paskirtį;</text:span></text:p>
      <text:p text:style-name="P326"><text:span text:style-name="T327">20.4</text:span><text:span text:style-name="T328">. pastatų stogai dengiami tradicinėmis dangomis: lentelėmis (malksnomis), skiedromis, gontais nendrėmis, šiaudais, kita vizualiai panašia danga arba smulkiai skaidyta bitumine danga, (bituminėmis čerpėmis), beasbestiniu šiferiu, neblizgia skarda;</text:span></text:p>
      <text:p text:style-name="P329"><text:span text:style-name="T330">20.5</text:span><text:span text:style-name="T331">. tradicinės sodybos pastatų statybos ir apdailos medžiagos: mediena, akmuo, molis, mūras, tinkas.</text:span></text:p>
      <text:p text:style-name="P332"><text:span text:style-name="T333">21</text:span><text:span text:style-name="T334">. Projektuojant, statant, rekonstruojant ar remontuojant sodybos pastatus, rekomenduojama:</text:span></text:p>
      <text:p text:style-name="P335"><text:span text:style-name="T336">21.1</text:span><text:span text:style-name="T337">. sodybos pastatų stogų spalva: tamsiai ruda, pilka, juoda. Visų rekonstruojamų ar naujai statomų sodybos pastatų stogus rekomenduojama dengti vienodos spalvos ir tekstūros statybos produktais;</text:span></text:p>
      <text:p text:style-name="P338"><text:span text:style-name="T339">21.2</text:span><text:span text:style-name="T340">. pastatų sienų spalvos: rąstinių (netekintų rąstų) – tamsiai ruda, juoda spalva arba išlaikyta natūrali medžio spalva; kitų konstrukcijų pastatų sienos tradiciškai dažomos<text:s/></text:span><text:soft-page-break/><text:span text:style-name="T341">sodriomis spalvomis: geltona, žalia, ruda. Langų rėmai, langinės, medžio raižiniai dažomi balta spalva;</text:span></text:p>
      <text:p text:style-name="P342"><text:span text:style-name="T343">21.3</text:span><text:span text:style-name="T344">. mūriniai ūkiniai pastatai tinkuojami. Rekomenduojama pastatus apkalti medinėmis lentomis ar medinėmis dailylentėmis. Tradicinis apkalimas yra vertikalus. Plūkto molio ūkiniai pastatai yra tradiciniai ir saugotini.</text:span></text:p>
      <text:p text:style-name="P345"><text:span text:style-name="T346">22</text:span><text:span text:style-name="T347">. Mažųjų kraštovaizdžio architektūros įrenginių ir statinių įrengimas turi atitikti šiuos reikalavimus:</text:span></text:p>
      <text:p text:style-name="P348"><text:span text:style-name="T349">22.1</text:span><text:span text:style-name="T350">. teritorijų užtvėrimas:</text:span></text:p>
      <text:p text:style-name="P351"><text:span text:style-name="T352">22.1.1</text:span><text:span text:style-name="T353">. sodybas leidžiama aptverti ne aukštesnėmis kaip 1,5 m aukščio perregimomis ažūrinėmis tvoromis (medinių virbų, tašelių, karčių, vytelių, išskyrus horizontalias lentas) be cokolių;</text:span></text:p>
      <text:p text:style-name="P354"><text:span text:style-name="T355">22.1.2</text:span><text:span text:style-name="T356">. neleidžiama užtverti paežerių, paupių, apžvalgos aikštelių, pravažiavimų ir praėjimų į juos, pažintinių takų ir vidaus kelių, saugomų atvirų kraštovaizdžio erdvių ar kitaip riboti Regioninio parko lankymą. Ganomus plotus leidžiama aptverti ganyklinėmis tvoromis;</text:span></text:p>
      <text:p text:style-name="P357"><text:span text:style-name="T358">22.1.3</text:span><text:span text:style-name="T359">. neleidžiama aptverti miškų, išskyrus atvejus, kai reikia atkurti pažeistus medynus, gamtos išteklius, išsaugoti gamtotvarkos planuose nurodytas rūšis ar buveines, kai reikia miško želdinius ir želdynus apsaugoti nuo laukinių gyvūnų daromos žalos, kai tai būtina saugioms eismo sąlygoms keliuose užtikrinti, kitais teisės aktuose nustatytais atvejais;</text:span></text:p>
      <text:p text:style-name="P360"><text:span text:style-name="T361">22.2</text:span><text:span text:style-name="T362">. vandens telkiniuose prie esamų sodybų leidžiama įrengti vieną medinį lieptą iki 15 m ilgio nuo vandens telkinio kranto, ne didesnį kaip 30 m</text:span><text:span text:style-name="T363">2</text:span><text:span text:style-name="T364"> ploto. Jei viršvandeninės augalijos juosta yra platesnė nei 15 m, leidžiama statyti ilgesnius lieptus, bet išsikišančius ne daugiau kaip 2 m už viršvandeninės augalijos juostos, iki 2 m pločio. Urbanizuojamose (užstatomose) rekreacinėse ir gyvenamosiose zonose liepto matmenys gali būti ir didesni, jie nustatomi statinio projekto sprendiniuose.</text:span></text:p>
      <text:p text:style-name="P365"><text:span text:style-name="T366">23</text:span><text:span text:style-name="T367">.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 nurodytam Etnografiniam regionui būdingus pastatus, skaidant ir mažinant jų tūrius, keičiant jų paskirtį, nesukeliant naujų neigiamų pasekmių gyvenimo ir aplinkos kokybei.</text:span></text:p>
      <text:p text:style-name="P368"><text:span text:style-name="T369">24</text:span><text:span text:style-name="T370">. Išeksploatuoti nerūdinių statybinių medžiagų karjerai ir durpynai rekultivuojami taikant priemones, atitinkančias Regioninio parko steigimo tikslus (įveisiant miškus, įrengiant vandens telkinius, atkuriant pievų ir pelkių bendrijas), biologinės įvairovės apsaugos reikalavimus.</text:span></text:p>
      <text:p text:style-name="P371"><text:span text:style-name="T372">25</text:span><text:span text:style-name="T373">. Užrašai informaciniuose, reklamos skyduose, stenduose rašomi vadovaujantis Valstybinės kalbos įstatymo (Žin., 1995, Nr.</text:span><text:a xlink:href="https://www.e-tar.lt/portal/lt/legalAct/TAR.0B0253BB424C" office:target-frame-name="_blank" xlink:show="new"><text:span text:style-name="T374">15-344</text:span></text:a><text:span text:style-name="T375">) ir jo įgyvendinamųjų teisės aktų nuostatomis. Informacinių, reklamos skydų ar stendų pastatymo vietos derinamos su Regioninio parko direkcija. Draudžiama informacijos ir reklamos skydus, stendus kabinti ar kitaip tvirtinti ant medžių, gamtos ir kultūros paveldo objektų, įrengti juos paveldo objektų fizinės apsaugos zonose, išskyrus informacijos stendų apie pačius gamtos ir kultūros paveldo objektus įrengimą.</text:span></text:p>
      <text:p text:style-name="P376"><text:span text:style-name="T377">26</text:span><text:span text:style-name="T378">.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us statybą leidžiančius dokumentus.</text:span></text:p>
      <text:p text:style-name="P379"><text:span text:style-name="T380">Mobilieji nameliai laikomi kempinguose, teritorijų planavimo dokumentuose numatytose vietose ir teisės aktuose numatytais atvejais.</text:span></text:p>
      <text:p text:style-name="P381"><text:span text:style-name="T382">27</text:span><text:span text:style-name="T383">.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pan></text:p>
      <text:p text:style-name="P384"/>
      <text:p text:style-name="P385"><text:span text:style-name="T386">iV</text:span><text:span text:style-name="T387">.<text:s/></text:span><text:span text:style-name="T388">PAPILDOMI REIKALAVIMAI VEIKLAI Konservacinio prioriteto funkcinėsE <text:s/>zonosE (rezervatUOSE ir draustiniUOSE) REGLAMENTUOTI</text:span></text:p>
      <text:p text:style-name="P389"/>
      <text:p text:style-name="P390"><text:span text:style-name="T391">28</text:span><text:span text:style-name="T392">. Regioninio parko rezervatuose statyba draudžiama, išskyrus statinius, reikalingus rezervato tikslams įgyvendinti.</text:span></text:p>
      <text:p text:style-name="P393"><text:span text:style-name="T394">29</text:span><text:span text:style-name="T395">. Rengiant detaliuosius etnografiniu požiūriu vertingų kaimų, išlaikiusių senąją struktūrą ir / ar architektūrą, planus, iš esmės nekeičiama susiklosčiusi planinė struktūra, numatomi būdai vertingų gamtos ar kultūros elementų išryškinimui ir atkūrimui.</text:span></text:p>
      <text:p text:style-name="P396"><text:span text:style-name="T397">30</text:span><text:span text:style-name="T398">. Regioninio parko draustiniuose statomiems sodybų statiniams taikomos šio Reglamento 20, 21 ir 22.1.1 punktų nuostatos, išskyrus atvejus, kai reikia atkurti, tvarkyti draustinyje esančius kultūros paveldo objektus (nekilnojamąsias kultūros vertybes) arba kai reikia atkurti, formuoti buvusio (susiformavusio iki 1939 m.) užstatymo charakterį.</text:span></text:p>
      <text:p text:style-name="P399"><text:span text:style-name="T400">31</text:span><text:span text:style-name="T401">. Draustiniuose esančias sodybas galima pritaikyti kaimo turizmui ir lankytojams aptarnauti, puoselėjant ir skleidžiant regiono etnografines tradicijas. Neleidžiama statyti naujų ir rekonstruoti esamų rekreacinių pastatų ir kompleksų, statyti naujų ūkininko sodybų, fermų.</text:span></text:p>
      <text:p text:style-name="P402"><text:span text:style-name="T403">32</text:span><text:span text:style-name="T404">. Saulės šviesos energijos elektrines, saulės šilumos energijos kolektorius leidžiama įrengti tik ant pastatų stogų ir (ar) pastatų fasadų, kurie nematomi nuo gamtos ir kultūros paveldo objektų (kompleksų), gatvės, kelio ar apžvalgos vietų (regyklų), turizmo trasų. Pastatuose ar sodybose, kurie yra kultūros paveldo objektai, šių inžinerinių statinių (įrenginių) statyba draudžiama.</text:span></text:p>
      <text:p text:style-name="P405"><text:span text:style-name="T406">33</text:span><text:span text:style-name="T407">. Regioninio parko kraštovaizdžio draustiniuose statomuose ir rekonstruojamuose ūkiniuose pastatuose draudžiama projektuoti bei įrengti vitrininius langus. Gyvenamuosiuose pastatuose vitrininiai langai neprojektuojami fasaduose, kurie matomi nuo gamtos ir kultūros paveldo objektų (kompleksų), gatvės, kelio ar apžvalgos vietų (regyklų), turizmo trasų. Pastatų stoguose gali būti įrengiami tūriniai stoglangiai. Su stogu sutapatinti stoglangiai įrengiami stogo plokštumoje tik iš kiemo pusės.</text:span></text:p>
      <text:p text:style-name="P408"><text:span text:style-name="T409">34</text:span><text:span text:style-name="T410">. Draudžiama statyti mobiliojo ir radijo ryšio bokštus.</text:span></text:p>
      <text:p text:style-name="P411"/>
      <text:p text:style-name="P412"><text:span text:style-name="T413">V</text:span><text:span text:style-name="T414">.<text:s/></text:span><text:span text:style-name="T415">PAPILDOMI REIKALAVIMAI VEIKLAI EKOLOGINĖS APSAUGOS prioriteto <text:s/>funkcinėSE zonOSE REGLAMENTUOTI</text:span></text:p>
      <text:p text:style-name="P416"/>
      <text:p text:style-name="P417"><text:span text:style-name="T418">35</text:span><text:span text:style-name="T419">. Paveldo objektų teritorijose, jų apsaugos zonose neleidžiama įveisti miško, statyti statinių, užstojančių paveldo objektus, trukdančių juos apžvelgti nuo pagrindinių priėjimų, pažeidžiančių jų raiškumą, didinančių teritorijos vizualinę (regimąją) taršą.</text:span></text:p>
      <text:p text:style-name="P420"><text:span text:style-name="T421">36</text:span><text:span text:style-name="T422">. Regioninio parko Buckūnų ir Metelytės ekologinės apsaugos prioriteto funkcinėse zonose draudžiama sodinti medžių juostas ir plantacijas, keisti žemės ūkio paskirties žemę į miškų ūkio paskirtį.</text:span></text:p>
      <text:p text:style-name="P423"/>
      <text:p text:style-name="P424"><text:span text:style-name="T425">VI</text:span><text:span text:style-name="T426">.<text:s/></text:span><text:span text:style-name="T427">PAPILDOMI REIKALAVIMAI VEIKLAI Rekreacinio prioriteto funkcinėSE <text:s/>zonOSE REGLAMENTUOTI</text:span></text:p>
      <text:p text:style-name="P428"/>
      <text:p text:style-name="P429"><text:span text:style-name="T430">37</text:span><text:span text:style-name="T431">. Tvarkant Regioninio parko rekreacinio funkcinio prioriteto zonas, didinamas vietovės estetinis potencialas, gerinamos vietovės eksponavimo galimybės, formuojami nauji želdiniai, įgyvendinamos sanitarinių-higieninių ir estetinių savybių gerinimo, reginių<text:s/></text:span><text:soft-page-break/><text:span text:style-name="T432">formavimo, medynų atsparumo rekreacinėms apkrovoms didinimo priemonės, įrengiami pliažai, poilsiui pritaikomos pakrantės. Jose draudžiama bloginti rekreacinių išteklių kokybę, naikinti kraštovaizdžio estetinį potencialą, projektuoti ir statyti su rekreacija nesusijusius pastatus ir įrangą.</text:span></text:p>
      <text:p text:style-name="P433"><text:span text:style-name="T434">38</text:span><text:span text:style-name="T435">. Rekreacinio funkcinio prioriteto zonose išskirtos urbanizuojamos ir neurbanizuojamos rekreacinės aplinkos kraštovaizdžio tvarkymo zonos.</text:span></text:p>
      <text:p text:style-name="P436"><text:span text:style-name="T437">39</text:span><text:span text:style-name="T438">. Urbanizuojamose (užstatomose) rekreacinės aplinkos kraštovaizdžio tvarkymo zonose, numatytose Regioninio parko tvarkymo plane, pagal detaliuosius planus ir statinių projektus leidžiama naujų rekreacinių statinių iki 8 m aukščio (aukštis skaičiuojamas nuo visų pastato projektinių kampų žemės paviršių altitudžių aritmetinio vidurkio iki stogo kraigo aukščiausio taško) statyba.</text:span></text:p>
      <text:p text:style-name="P439"><text:span text:style-name="T440">40</text:span><text:span text:style-name="T441">. Neurbanizuojamose rekreacinės aplinkos kraštovaizdžio tvarkymo zonose įrengiamos trumpalaikio poilsio vietos – poilsiavietės, atokvėpio vietos, pliažai su mažaisiais kraštovaizdžio architektūros objektais. Stovyklavietės, skirtos turistų apgyvendinimui palapinėse, įrengiamos Metelių regioninio parko tvarkymo plane numatytose vietose.</text:span></text:p>
      <text:p text:style-name="P442"/>
      <text:p text:style-name="P443"><text:span text:style-name="T444">VII</text:span><text:span text:style-name="T445">.<text:s/></text:span><text:span text:style-name="T446">PAPILDOMI REIKALAVIMAI VEIKLAI Kitos (gyvenamosios) <text:s/>paskirties funkcinėsE zonosE REGLAMENTUOTI</text:span></text:p>
      <text:p text:style-name="P447"/>
      <text:p text:style-name="P448"><text:span text:style-name="T449">41</text:span><text:span text:style-name="T450">. Kitos (gyvenamosios) paskirties funkcinio prioriteto zonose leidžiama statybų plėtra, numatyta bendruosiuose planuose ir Regioninio parko tvarkymo plane.</text:span></text:p>
      <text:p text:style-name="P451"><text:span text:style-name="T452">42</text:span><text:span text:style-name="T453">. Įrengiant inžinerinius tinklus, pirmenybė teikiama inžinerinei įrangai, kuo mažiau keičiančiai tradicinį kaimų ir miestelių vaizdą, esamą kraštovaizdį.</text:span></text:p>
      <text:p text:style-name="P454"/>
      <text:p text:style-name="P455"><text:span text:style-name="T456">VIII</text:span><text:span text:style-name="T457">.<text:s/></text:span><text:span text:style-name="T458">SKATINAMA VEIKLA</text:span></text:p>
      <text:p text:style-name="P459"/>
      <text:p text:style-name="P460"><text:span text:style-name="T461">43</text:span><text:span text:style-name="T462">. Regioniniame parke skatinama:</text:span></text:p>
      <text:p text:style-name="P463"><text:span text:style-name="T464">43.1</text:span><text:span text:style-name="T465">. išsauganti ir (ar) išryškinanti kraštovaizdžio įvairovę veikla;</text:span></text:p>
      <text:p text:style-name="P466"><text:span text:style-name="T467">43.2</text:span><text:span text:style-name="T468">. miškų ekosistemų apsaugos funkcijų stiprinimas didinant biologinę įvairovę, veisiant ir formuojant mišrius medynus. Konservacinio prioriteto ir ekologinės apsaugos zonose plynose miško kirtimo biržėse rekomenduojamas miško atkūrimo būdas – žėlimas;</text:span></text:p>
      <text:p text:style-name="P469"><text:span text:style-name="T470">43.3</text:span><text:span text:style-name="T471">. miško sodinimas nuskurdintose agrarinėse teritorijose, esančiose gamtiniame karkase, nustatytame bendruosiuose planuose ir rajonų miškų išdėstymo žemėtvarkos schemose;</text:span></text:p>
      <text:p text:style-name="P472"><text:span text:style-name="T473">43.4</text:span><text:span text:style-name="T474">. pažeistų kraštovaizdžio kompleksų ir objektų atkūrimas formuojant želdynus, didinant ir atkuriant vietovės vizualinę, estetinę vertę;</text:span></text:p>
      <text:p text:style-name="P475"><text:span text:style-name="T476">43.5</text:span><text:span text:style-name="T477">. tradicinis ir ekologinis ūkininkavimas;</text:span></text:p>
      <text:p text:style-name="P478"><text:span text:style-name="T479">43.6</text:span><text:span text:style-name="T480">. gamtos ir kultūros paveldo objektų tyrimas ieškant efektyvesnių jų išsaugojimo ir naudojimo būdų, naujų vertingų objektų paieška ir įteisinimas;</text:span></text:p>
      <text:p text:style-name="P481"><text:span text:style-name="T482">43.7</text:span><text:span text:style-name="T483">. gamtos ir kultūros paveldo objektų, kraštovaizdžio ir biologinės įvairovės apsaugos propagavimas siekiant suinteresuoti objektų savininkus, valdytojus ir naudotojus vertybių apsauga, skatinant užsiimti papildoma veikla, aptarnaujant Regioninio parko lankytojus;</text:span></text:p>
      <text:p text:style-name="P484"><text:span text:style-name="T485">43.8</text:span><text:span text:style-name="T486">. apžvalgos aikštelių, apžvalgos bokštų įrengimas ir naudojimas;</text:span></text:p>
      <text:p text:style-name="P487"><text:span text:style-name="T488">43.9</text:span><text:span text:style-name="T489">.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span></text:p>
      <text:p text:style-name="P490"><text:span text:style-name="T491">43.10</text:span><text:span text:style-name="T492">. poilsiaviečių ir stovyklaviečių įrengimas rekreacinio funkcinio prioriteto zonose, kitose teritorijų planavimo dokumentuose nustatytose vietose;</text:span></text:p>
      <text:p text:style-name="P493"><text:span text:style-name="T494">43.11</text:span><text:span text:style-name="T495">. ekspozicijų po atviru dangumi įrengimas;</text:span></text:p>
      <text:p text:style-name="P496"><text:span text:style-name="T497">43.12</text:span><text:span text:style-name="T498">. etnokultūros, tradicinės kaimo gyvensenos puoselėjimas, tradicinių ir šiuolaikinių amatų propagavimas;</text:span></text:p>
      <text:p text:style-name="P499"><text:span text:style-name="T500">43.13</text:span><text:span text:style-name="T501">. kaimo turizmo paslaugų teikimas, šiai veiklai pritaikant sodybas, užtikrinant Etnografinio regiono tradicijų tęstinumą;</text:span></text:p>
      <text:p text:style-name="P502"><text:span text:style-name="T503">43.14</text:span><text:span text:style-name="T504">. rekreacinio verslo plėtra bendruosiuose planuose ir Regioninio parko tvarkymo plane nustatytose vietose.</text:span></text:p>
      <text:p text:style-name="P505"><text:span text:style-name="T506">44</text:span><text:span text:style-name="T507">. „Natura 2000“ teritorijose skatinamas saugomų teritorijų planavimo dokumentuose numatytų gamtotvarkos priemonių ir ūkininkavimo formų, palaikančių tinkamą buveinių ir saugomų rūšių būklę, įgyvendinimas.</text:span></text:p>
      <text:p text:style-name="P508"/>
      <text:p text:style-name="P509"><text:span text:style-name="T5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13:07:00Z</meta:creation-date>
    <dc:date>2016-03-02T13:07:00Z</dc:date>
    <meta:template xlink:href="Normal" xlink:type="simple"/>
    <meta:editing-cycles>2</meta:editing-cycles>
    <meta:editing-duration>PT0S</meta:editing-duration>
    <meta:document-statistic meta:page-count="10" meta:paragraph-count="240" meta:word-count="4529" meta:character-count="34097" meta:row-count="961" meta:non-whitespace-character-count="29808"/>
  </office:meta>
</office:document-meta>
</file>