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style="italic" style:font-style-asian="italic" style:font-style-complex="italic"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fo:text-align="justify" fo:text-indent="0.4923in"/>
      <style:text-properties fo:color="#000000" style:font-size-complex="4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fo:text-align="justify" fo:text-indent="0.4923in"/>
      <style:text-properties fo:color="#000000" style:font-size-complex="4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fo:text-align="justify" fo:text-indent="0.4923in"/>
      <style:text-properties fo:color="#000000" style:font-size-complex="4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fo:text-align="justify" fo:text-indent="0.4923in"/>
      <style:text-properties fo:color="#000000" style:font-size-complex="4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P380" style:parent-style-name="Normal" style:family="paragraph">
      <style:paragraph-properties fo:text-align="justify" fo:text-indent="0.4923in"/>
      <style:text-properties fo:color="#000000" style:font-size-complex="4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fo:text-align="justify" fo:text-indent="0.4923in"/>
      <style:text-properties fo:color="#000000" style:font-size-complex="4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fo:text-align="justify" fo:text-indent="0.4923in"/>
      <style:text-properties fo:color="#000000" style:font-size-complex="4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text-transform="uppercase"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text-transform="uppercase"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text-indent="0.4923in"/>
    </style:style>
  </office:automatic-styles>
  <office:body>
    <office:text text:use-soft-page-breaks="true">
      <text:p text:style-name="P1"><text:span text:style-name="T7"/><text:span text:style-name="T8">EUROPOS KONVENCIJA DĖL SKERDŽIAMŲ GYVŪNŲ APSAUGOS</text:span></text:p>
      <text:p text:style-name="P9"/>
      <text:p text:style-name="P10"><text:span text:style-name="T11">1979 m. gegužės 10 d. Strasbūras</text:span></text:p>
      <text:p text:style-name="P12"/>
      <text:p text:style-name="P13"><text:span text:style-name="T14">Šią Konvenciją pasirašiusios Europos Tarybos valstybės narės,</text:span></text:p>
      <text:p text:style-name="P15"><text:span text:style-name="T16">manydamos, jog būtina užtikrinti gyvūnų, kurie turi būti paskersti, apsa</text:span><text:span text:style-name="T17">ugą;</text:span></text:p>
      <text:p text:style-name="P18"><text:span text:style-name="T19">manydamos, kad jų šalyse turėtų būti vienodai taikomi skerdimo būdai, kurie kiek įmanoma apsaugotų gyvūnus nuo kančios ir skausmo;</text:span></text:p>
      <text:p text:style-name="P20"><text:span text:style-name="T21">manydamos, kad gyvūną skerdžiant sukeliamas išgąstis, įtampa, kančia ir skausmas gali turėti įtakos mėsos kokybei,</text:span></text:p>
      <text:p text:style-name="P22"><text:span text:style-name="T23">susit</text:span><text:span text:style-name="T24">ar</text:span><text:span text:style-name="T25">ė:</text:span></text:p>
      <text:p text:style-name="P26"/>
      <text:p text:style-name="P27"><text:span text:style-name="T28">I skyrius – Bendrosios nuostatos</text:span></text:p>
      <text:p text:style-name="P29"/>
      <text:p text:style-name="P30"><text:span text:style-name="T31">1</text:span><text:span text:style-name="T32"><text:s/>straipsnis</text:span></text:p>
      <text:p text:style-name="P33"/>
      <text:p text:style-name="P34"><text:span text:style-name="T35">1</text:span><text:span text:style-name="T36">. Ši Konvencija taikoma pervarant, laikant aptvaruose, fiksuojant, svaiginant ir skerdžiant ūkinės paskirties neporakanopius, atrajotojus, kiaules, triušius ir paukščius.</text:span></text:p>
      <text:p text:style-name="P37"><text:span text:style-name="T38">2</text:span><text:span text:style-name="T39">. Šioje<text:s/></text:span><text:span text:style-name="T40">Konvencijoje:</text:span></text:p>
      <text:p text:style-name="P41"><text:span text:style-name="T42">Skerdykla<text:s/></text:span><text:span text:style-name="T43">– pagal sanitarijos reikalavimus prižiūrimos patalpos, kuriose skerdžiami gyvūnai ruošiant jų mėsą vartojimui ar bet kuriam kitam tikslui;<text:s/></text:span></text:p>
      <text:p text:style-name="P44"><text:span text:style-name="T45">Gyvūnų pervarymas<text:s/></text:span><text:span text:style-name="T46">– gyvūnų iškėlimas arba varymas nuo platformų, iš gardų arba aptvarų skerd</text:span><text:span text:style-name="T47">yklose į skerdimo patalpą ar vietą;</text:span></text:p>
      <text:p text:style-name="P48"><text:span text:style-name="T49">Uždarymas į aptvarus</text:span><text:span text:style-name="T50"><text:s/>– gyvūnų laikymas garduose, užtvarose, dengtose teritorijose, kuriais naudojasi skerdyklos ir kuriuose gyvūnai laikomi (girdomi, šeriami, gali ilsėtis) iki skerdimo;</text:span></text:p>
      <text:p text:style-name="P51"><text:span text:style-name="T52">Fiksavimas<text:s/></text:span><text:span text:style-name="T53">– bet kokios priemonės</text:span><text:span text:style-name="T54">, varžančios gyvūnų judesius, kad būtų lengviau juos apsvaiginti arba paskersti, taikymas gyvūnui pagal šios Konvencijos nuostatas;<text:s/></text:span></text:p>
      <text:p text:style-name="P55"><text:span text:style-name="T56">Svaiginimas</text:span><text:span text:style-name="T57"><text:s/>– laikantis šios Konvencijos nuostatų gyvūnui taikomi veiksmai, kuriuos atlikus gyvūnas praranda sąmonę iki mir</text:span><text:span text:style-name="T58">ties, tokiu būdu bet kuriuo atveju išvengiant nereikalingos kančios;<text:s/></text:span></text:p>
      <text:p text:style-name="P59"><text:span text:style-name="T60">Skerdimas<text:s/></text:span><text:span text:style-name="T61">–fiksuoto, apsvaiginto gyvūno mirtis dėl kraujo nuleidimo, išskyrus šios Konvencijos III skyriuje numatytas išimtis.</text:span></text:p>
      <text:p text:style-name="P62"/>
      <text:p text:style-name="P63"><text:span text:style-name="T64">2</text:span><text:span text:style-name="T65"><text:s/>straipsnis</text:span></text:p>
      <text:p text:style-name="P66"/>
      <text:p text:style-name="P67"><text:span text:style-name="T68">1</text:span><text:span text:style-name="T69">. Kiekviena Susitariančioji Šalis imasi reikiamų priemonių, užtikrinančių šios Konvencijos nuostatų įgyvendinimą.<text:s/></text:span></text:p>
      <text:p text:style-name="P70"><text:span text:style-name="T71">2</text:span><text:span text:style-name="T72">. Tačiau jokia šios Konvencijos nuostata Susitariančiosioms Šalims nedraudžia priimti griežtesnių taisyklių gyvūnams apsaugoti.</text:span></text:p>
      <text:p text:style-name="P73"><text:span text:style-name="T74">3</text:span><text:span text:style-name="T75">. K</text:span><text:span text:style-name="T76">iekviena Susitariančioji Šalis užtikrina, kad skerdyklos būtų projektuojamos, statomos, įrengiamos ir eksploatuojamos taip, kad būtų užtikrintas šioje Konvencijoje nustatytų atitinkamų sąlygų laikymasis siekiant, kad gyvūnai išvengtų bereikalingo susijaudi</text:span><text:span text:style-name="T77">nimo, skausmo ar kančios.</text:span></text:p>
      <text:p text:style-name="P78"><text:span text:style-name="T79">4</text:span><text:span text:style-name="T80">. Skerdžiant ne skerdyklose ar skerdyklose kiekviena Susitariančioji Šalis užtikrina, kad gyvūnai išvengtų nereikalingo skausmo ar kančios.</text:span></text:p>
      <text:p text:style-name="P81"/>
      <text:p text:style-name="P82"><text:span text:style-name="T83">II skyrius<text:s/></text:span><text:span text:style-name="T84">–</text:span><text:span text:style-name="T85"><text:s/>Gyvūnų pristatymas į skerdyklas ir laikymas aptvaruose iki skerdimo</text:span></text:p>
      <text:p text:style-name="P86"/>
      <text:p text:style-name="P87"><text:span text:style-name="T88">3</text:span><text:span text:style-name="T89"><text:s/>straipsnis</text:span></text:p>
      <text:p text:style-name="P90"/>
      <text:p text:style-name="P91"><text:span text:style-name="T92">1</text:span><text:span text:style-name="T93">. Gyvūnai turi būti iškraunami iš transporto priemonių iš karto juos atvežus. Jei jie kuriam laikui paliekami transporto priemonėse, juos būtina apsaugoti nuo nepalankių oro sąlygų ir užtikrinti tinkamą ventiliaciją.</text:span></text:p>
      <text:p text:style-name="P94"><text:span text:style-name="T95">2</text:span><text:span text:style-name="T96">. Gyvūnus<text:s/></text:span><text:span text:style-name="T97">varyti, uždaryti į aptvarus, fiksuoti, svaiginti, skersti arba žudyti gali tik asmenys, kurie turi teorinių žinių ir praktinių įgūdžių atlikti šį darbą ir laikytis šios Konvencijos reikalavimų.</text:span></text:p>
      <text:p text:style-name="P98"/>
      <text:p text:style-name="P99"><text:span text:style-name="T100">I skirsnis<text:s/></text:span><text:span text:style-name="T101">–</text:span><text:span text:style-name="T102"><text:s/>Gyvūnų pervarymas skerdyklų teritorijoje</text:span></text:p>
      <text:p text:style-name="P103"/>
      <text:p text:style-name="P104"><text:span text:style-name="T105">4</text:span><text:span text:style-name="T106"><text:s/>straipsnis</text:span></text:p>
      <text:p text:style-name="P107"/>
      <text:p text:style-name="P108"><text:span text:style-name="T109">1</text:span><text:span text:style-name="T110">. Gyvūnai iškraunami ir pervaromi atsargiai.</text:span></text:p>
      <text:p text:style-name="P111"><text:span text:style-name="T112">2</text:span><text:span text:style-name="T113">. Gyvūnams iškrauti turi būti naudojama tinkama įranga, tokia kaip: tilteliai, rampos ar varymo takai. Tokios įrangos grindų danga turi būti neslidi, ir, jei reikia, būtų šoninės atramos. T</text:span><text:span text:style-name="T114">ilteliai, rampos ar varymo takai turi būti kuo nuolaidesni.</text:span></text:p>
      <text:p text:style-name="P115"><text:span text:style-name="T116">3</text:span><text:span text:style-name="T117">. Gyvūnai neturi būti gąsdinami ar jaudinami. Bet kuriuo atveju reikia užtikrinti, kad ant tiltelių, rampų ar varymo takų gyvūnai neparvirstų ir kad jie nuo jų negalėtų nukristi. Negalima gyv</text:span><text:span text:style-name="T118">ūnų kelti už galvos, kojų ar uodegos dėl ko jie patirtų skausmą ar kančią.</text:span></text:p>
      <text:p text:style-name="P119"><text:span text:style-name="T120">4</text:span><text:span text:style-name="T121">. Prireikus gyvūnai vedami po vieną. Varymo takai, kuriais jie yra vedami, turi būti suprojektuoti taip, kad nesužeistų gyvūnų.</text:span></text:p>
      <text:p text:style-name="P122"/>
      <text:p text:style-name="P123"><text:span text:style-name="T124">5</text:span><text:span text:style-name="T125"><text:s/>straipsnis</text:span></text:p>
      <text:p text:style-name="P126"/>
      <text:p text:style-name="P127"><text:span text:style-name="T128">1</text:span><text:span text:style-name="T129">. Pervarant gyvūnus, tur</text:span><text:span text:style-name="T130">i būti atsižvelgiama į jų bandos laikymosi polinkius. Įrankiai naudojami tik nukreipti juos reikiama linkme ir tik trumpą laiką. Negalima mušti gyvūnų arba spausti jų jautrių vietų. Elektros srovė gali būti naudojama tik galvijams ir kiaulėms varyti, tačia</text:span><text:span text:style-name="T131">u tokiu atveju srovės impulsai turėtų būti tolygūs, trukti ne ilgiau kaip dvi sekundes, o gyvūnams palikta pakankamai vietos judėti; tokie impulsai yra duodami tik į tam tikrus raumenis.</text:span></text:p>
      <text:p text:style-name="P132"><text:span text:style-name="T133">2</text:span><text:span text:style-name="T134">. Negalima spausti, sukti ir laužti gyvūno uodegos, griebti jiem</text:span><text:span text:style-name="T135">s už akių. Negalima gyvūnams smogti ir jiems spirti.</text:span></text:p>
      <text:p text:style-name="P136"><text:span text:style-name="T137">3</text:span><text:span text:style-name="T138">. Su narvais, krepšiais ar dėžėmis, kuriuose vežami gyvūnai, elgiamasi atsargiai. Jų negalima mėtyti ant žemės ar vartyti.</text:span></text:p>
      <text:p text:style-name="P139"><text:span text:style-name="T140">4</text:span><text:span text:style-name="T141">. Gyvūnai, atvežti narvuose, krepšiuose ar dėžėse su tampriais ar perf</text:span><text:span text:style-name="T142">oruotais dugnais, yra iškeliami ypač atsargiai, kad nebūtų žalojamos gyvūnų galūnės. Jeigu būtina, gyvūnai gali būti iškraunami individualiai.</text:span></text:p>
      <text:p text:style-name="P143"/>
      <text:p text:style-name="P144"><text:span text:style-name="T145">6</text:span><text:span text:style-name="T146"><text:s/>straipsnis</text:span></text:p>
      <text:p text:style-name="P147"/>
      <text:p text:style-name="P148"><text:span text:style-name="T149">1</text:span><text:span text:style-name="T150">. Gyvūnai neturi būti varomi į svaiginimui skirtą gardą, jeigu jų negalima tuojau<text:s/></text:span><text:span text:style-name="T151">paskersti.</text:span></text:p>
      <text:p text:style-name="P152"><text:span text:style-name="T153">2</text:span><text:span text:style-name="T154">. Jeigu gyvūnai nepaskerdžiami tuojau pat atvežus, jie laikomi aptvaruose.</text:span></text:p>
      <text:p text:style-name="P155"/>
      <text:p text:style-name="P156"><text:span text:style-name="T157">II skirsnis – Laikymas aptvaruose</text:span></text:p>
      <text:p text:style-name="P158"/>
      <text:p text:style-name="P159"><text:span text:style-name="T160">7</text:span><text:span text:style-name="T161"><text:s/>straipsnis</text:span></text:p>
      <text:p text:style-name="P162"/>
      <text:p text:style-name="P163"><text:span text:style-name="T164">1</text:span><text:span text:style-name="T165">. Gyvūnai turi būti saugomi nuo nepalankių oro sąlygų. Skerdyklose turi būti įrengta pakankamai gardų<text:s/></text:span><text:span text:style-name="T166">ir aptvarų gyvūnams laikyti, kuriuose jie turi būti apsaugoti nuo nepalankių oro sąlygų.</text:span></text:p>
      <text:p text:style-name="P167"><text:span text:style-name="T168">2</text:span><text:span text:style-name="T169">. Vietose, kuriose gyvūnai yra iškeliami, varomi, turi laukti arba laikinai suvaromi, grindys neturi būti slidžios. Jos turi būti lengvai valomos, dezinfekuojamos</text:span><text:span text:style-name="T170"><text:s/>ir nuolaidžios, kad nuo jų lengvai nutekėtų skysčiai.<text:s/></text:span></text:p>
      <text:p text:style-name="P171"><text:span text:style-name="T172">3</text:span><text:span text:style-name="T173">. Skerdyklose turi būti dengtų teritorijų su šėryklomis ir girdyklomis bei įrengimais gyvūnams pririšti.</text:span></text:p>
      <text:p text:style-name="P174"><text:span text:style-name="T175">4</text:span><text:span text:style-name="T176">. Gyvūnai, paliekami skerdykloje per naktį, turi būti laikomi aptvaruose ir, jei reik</text:span><text:span text:style-name="T177">ia, pririšami, bet taip, kad galėtų atsigulti.</text:span></text:p>
      <text:p text:style-name="P178"><text:span text:style-name="T179">5</text:span><text:span text:style-name="T180">. Gyvūnai, kurie gali vienas kitą sužeisti dėl savo veislės, lyties, amžiaus arba kilmės savybių, turi būti atskiriami ir laikomi atskiruose garduose.</text:span></text:p>
      <text:p text:style-name="P181"><text:span text:style-name="T182">6</text:span><text:span text:style-name="T183">. Narvuose, krepšiuose ar dėžėse atvežti gyvūnai</text:span><text:span text:style-name="T184"><text:s/>skerdžiami kaip galima greičiau; jei tai nepadaroma, jie turi būti girdomi ir šeriami pagal 8 straipsnio nuostatas.</text:span></text:p>
      <text:p text:style-name="P185"><text:span text:style-name="T186">7</text:span><text:span text:style-name="T187">. Jei gyvūnai buvo laikomi karšto ir drėgno oro sąlygomis ir perkaito, juos būtina atvėsinti.</text:span></text:p>
      <text:p text:style-name="P188"><text:span text:style-name="T189">8</text:span><text:span text:style-name="T190">. Jei verčia oro sąlygos (pvz., did</text:span><text:span text:style-name="T191">elė drėgmė, žema temperatūra), gyvūnai laikomi gerai ventiliuojamoje vietoje. Šeriant garduose turi būti pakankamas apšvietimas.</text:span></text:p>
      <text:p text:style-name="P192"/>
      <text:p text:style-name="P193"><text:span text:style-name="T194">III skirsnis – Priežiūra</text:span></text:p>
      <text:p text:style-name="P195"/>
      <text:p text:style-name="P196"><text:span text:style-name="T197">8</text:span><text:span text:style-name="T198"><text:s/>straipsnis</text:span></text:p>
      <text:p text:style-name="P199"/>
      <text:p text:style-name="P200"><text:span text:style-name="T201">1</text:span><text:span text:style-name="T202">. Jei gyvūnai, atvežti į skerdyklą, iškart nevaromi į skerdimo vietą, jie</text:span><text:span text:style-name="T203"><text:s/>turi gauti pakankamai vandens.</text:span></text:p>
      <text:p text:style-name="P204"><text:span text:style-name="T205">2</text:span><text:span text:style-name="T206">. Gyvūnai, kurie nepaskerdžiami per 12 valandų nuo atvežimo, turi būti reguliariai girdomi ir šeriami nedideliu kiekiu pašaro.</text:span></text:p>
      <text:p text:style-name="P207"><text:span text:style-name="T208">3</text:span><text:span text:style-name="T209">. Jei gyvūnai nepririšami, pašarai jiems turi būti paduodami taip, kad jie galėtų<text:s/></text:span><text:span text:style-name="T210">netrukdomai paėsti.</text:span></text:p>
      <text:p text:style-name="P211"/>
      <text:p text:style-name="P212"><text:span text:style-name="T213">9</text:span><text:span text:style-name="T214"><text:s/>straipsnis</text:span></text:p>
      <text:p text:style-name="P215"/>
      <text:p text:style-name="P216"><text:span text:style-name="T217">1</text:span><text:span text:style-name="T218">. Gyvūnų būklę ir sveikatą būtina tikrinti bent jau kiekvieną rytą ir vakarą.</text:span></text:p>
      <text:p text:style-name="P219"><text:span text:style-name="T220">2</text:span><text:span text:style-name="T221">. Ligoti, nusilpę ar sužaloti gyvūnai turi būti skerdžiami nedelsiant. Jei to padaryti neįmanoma, jie turi būti atskirti, kad<text:s/></text:span><text:span text:style-name="T222">juos būtų galima kuo greičiau paskersti.</text:span></text:p>
      <text:p text:style-name="P223"/>
      <text:p text:style-name="P224"><text:span text:style-name="T225">IV skirsnis – Kitos nuostatos</text:span></text:p>
      <text:p text:style-name="P226"/>
      <text:p text:style-name="P227"><text:span text:style-name="T228">10</text:span><text:span text:style-name="T229"><text:s/>straipsnis</text:span></text:p>
      <text:p text:style-name="P230"/>
      <text:p text:style-name="P231"><text:span text:style-name="T232">Dėl šiaurės elnių kiekviena Susitariančioji Šalis gali leisti taikyti išlygas šios Konvencijos II skyriaus nuostatoms.</text:span></text:p>
      <text:p text:style-name="P233"/>
      <text:p text:style-name="P234"><text:span text:style-name="T235">11</text:span><text:span text:style-name="T236"><text:s/>straipsnis</text:span></text:p>
      <text:p text:style-name="P237"/>
      <text:p text:style-name="P238"><text:span text:style-name="T239">Kiekviena Susitar</text:span><text:span text:style-name="T240">iančioji Šalis gali nustatyti, kad šios Konvencijos II skyriaus nuostatos<text:s/></text:span><text:span text:style-name="T241">mutantis mutandis<text:s/></text:span><text:span text:style-name="T242">taikomos pervarant gyvūnus ir juos uždarant į aptvarus ne skerdyklose.</text:span></text:p>
      <text:p text:style-name="P243"/>
      <text:p text:style-name="P244"><text:span text:style-name="T245">III skyrius – Skerdimas</text:span></text:p>
      <text:p text:style-name="P246"/>
      <text:p text:style-name="P247"><text:span text:style-name="T248">12</text:span><text:span text:style-name="T249"><text:s/>straipsnis</text:span></text:p>
      <text:p text:style-name="P250"/>
      <text:p text:style-name="P251"><text:span text:style-name="T252">Gyvūnai prireikus fiksuojami prieš pat ske</text:span><text:span text:style-name="T253">rdimą ir, išskyrus 17 straipsnyje nustatytus atvejus, tinkamu būdu apsvaiginami.<text:s/></text:span></text:p>
      <text:p text:style-name="P254"/>
      <text:p text:style-name="P255"><text:span text:style-name="T256">13</text:span><text:span text:style-name="T257"><text:s/>straipsnis</text:span></text:p>
      <text:p text:style-name="P258"/>
      <text:p text:style-name="P259"><text:span text:style-name="T260">Atliekant ritualines apeigas, skerdžiamus galvijus būtina fiksuoti mechaninėmis priemonėmis nesukeliant jiems skausmo, kančių ir jaudinimosi, sužeidimų<text:s/></text:span><text:span text:style-name="T261">ir sumušimų.</text:span></text:p>
      <text:p text:style-name="P262"/>
      <text:p text:style-name="P263"><text:span text:style-name="T264">14</text:span><text:span text:style-name="T265"><text:s/>straipsnis</text:span></text:p>
      <text:p text:style-name="P266"/>
      <text:p text:style-name="P267"><text:span text:style-name="T268">Nenaudojamos jokios fiksavimo priemonės, sukeliančios nereikalingą kančią; gyvūnų užpakalinės kojos prieš apsvaiginimą arba ritualinio skerdimo metu iki viso kraujo nuleidimo neturi būti surišamos ir gyvūnai nepakabinami. Tačiau naminius paukščius ir triuš</text:span><text:span text:style-name="T269">ius, prieš juos pjaunant, galima pakabinti, jei jie yra apsvaiginami tuojau pat juos pakabinus.<text:s/></text:span></text:p>
      <text:p text:style-name="P270"/>
      <text:p text:style-name="P271"><text:span text:style-name="T272">15</text:span><text:span text:style-name="T273"><text:s/>straipsnis</text:span></text:p>
      <text:p text:style-name="P274"/>
      <text:p text:style-name="P275"><text:span text:style-name="T276">Kiti skerdimo veiksmai, kurie nėra paminėti 1 straipsnio 2 dalyje, gali būti pradedami tik po gyvūno mirties.</text:span></text:p>
      <text:p text:style-name="P277"/>
      <text:p text:style-name="P278"><text:span text:style-name="T279">16</text:span><text:span text:style-name="T280"><text:s/>straipsnis</text:span></text:p>
      <text:p text:style-name="P281"/>
      <text:p text:style-name="P282"><text:span text:style-name="T283">1</text:span><text:span text:style-name="T284">.<text:s/></text:span><text:span text:style-name="T285">Kiekvienos Susitariančiosios Šalies leistini apsvaiginimo būdai turi būti veiksmingi, kad gyvūnai iškart prarastų sąmonę ir jos neatgautų tol, kol jie bus skerdžiami, taip bet kuriuo atveju išvengiant bet kokios nereikalingos kančios.</text:span></text:p>
      <text:p text:style-name="P286"><text:span text:style-name="T287">2</text:span><text:span text:style-name="T288">. Draudžiama nau</text:span><text:span text:style-name="T289">doti durklą, kūjį ar kapoklį.</text:span></text:p>
      <text:p text:style-name="P290"><text:span text:style-name="T291">3</text:span><text:span text:style-name="T292">. Neporakanopiams, atrajotojams ir kiaulėms leidžiami tik šie svaiginimo būdai:</text:span></text:p>
      <text:p text:style-name="P293"><text:span text:style-name="T294">– mechaniniai būdai naudojant instrumentus, kuriais suduodamas smūgis arba kurie sukelia smegenų sukrėtimą;</text:span></text:p>
      <text:p text:style-name="P295"><text:span text:style-name="T296">– elektros šokas;</text:span></text:p>
      <text:p text:style-name="P297"><text:span text:style-name="T298">– dujinė aneste</text:span><text:span text:style-name="T299">zija.</text:span></text:p>
      <text:p text:style-name="P300"><text:span text:style-name="T301">4</text:span><text:span text:style-name="T302">. Kiekviena Susitariančioji Šalis gali leisti taikyti išlygas šio straipsnio 2 ir 3 dalių nuostatų, jei gyvūnas skerdžiamas toje vietoje, kur šeimininkas jį užaugino savo asmeniniams poreikiams.<text:s/></text:span></text:p>
      <text:p text:style-name="P303"/>
      <text:p text:style-name="P304"><text:span text:style-name="T305">17</text:span><text:span text:style-name="T306"><text:s/>straipsnis</text:span></text:p>
      <text:p text:style-name="P307"/>
      <text:p text:style-name="P308"><text:span text:style-name="T309">1</text:span><text:span text:style-name="T310">. Kiekviena Susitarianči</text:span><text:span text:style-name="T311">oji Šalis gali leisti taikyti išlygas nuostatoms dėl išankstinio apsvaiginimo šiais atvejais:</text:span></text:p>
      <text:p text:style-name="P312"><text:span text:style-name="T313">– skerdžiant laikantis ritualinių apeigų;</text:span></text:p>
      <text:p text:style-name="P314"><text:span text:style-name="T315">– neatidėliotino skerdimo atvejais, kai apsvaiginti yra neįmanoma;</text:span></text:p>
      <text:p text:style-name="P316"><text:span text:style-name="T317">– skerdžiant naminius paukščius ir triušius leistinai</text:span><text:span text:style-name="T318">s būdais, sukeliančiais staigią mirtį;</text:span></text:p>
      <text:p text:style-name="P319"><text:span text:style-name="T320">– žudant gyvūnus užkrečiamųjų ligų kontrolės tikslais, kai tai būtina dėl ypatingų priežasčių.</text:span></text:p>
      <text:p text:style-name="P321"><text:span text:style-name="T322">2</text:span><text:span text:style-name="T323">. Tačiau kiekviena Susitariančioji Šalis, kuri vadovaujasi šio straipsnio 1 dalies nuostatomis, užtikrina, kad taip s</text:span><text:span text:style-name="T324">kerdžiant ar žudant gyvūnus būtų išvengta nereikalingo skausmo ar kančių.</text:span></text:p>
      <text:p text:style-name="P325"/>
      <text:p text:style-name="P326"><text:span text:style-name="T327">18</text:span><text:span text:style-name="T328"><text:s/>straipsnis</text:span></text:p>
      <text:p text:style-name="P329"/>
      <text:p text:style-name="P330"><text:span text:style-name="T331">1</text:span><text:span text:style-name="T332">. Kiekviena Susitariančioji Šalis turi užtikrinti, kad gyvūnams uždaryti į aptvarus, apsvaiginti ir skersti samdomi asmenys turėtų įgūdžių atlikti šį darbą.</text:span></text:p>
      <text:p text:style-name="P333"><text:span text:style-name="T334">2</text:span><text:span text:style-name="T335">. Kiekviena Susitariančioji Šalis užtikrina, kad gyvūnams uždaryti į aptvarus ir apsvaiginti reikalingi instrumentai, aparatūra ar įtaisai atitiktų Konvencijos reikalavimus.</text:span></text:p>
      <text:p text:style-name="P336"/>
      <text:p text:style-name="P337"><text:span text:style-name="T338">19</text:span><text:span text:style-name="T339"><text:s/>straipsnis</text:span></text:p>
      <text:p text:style-name="P340"/>
      <text:p text:style-name="P341"><text:span text:style-name="T342">Kiekviena Susitariančioji Šalis, leidžianti skersti<text:s/></text:span><text:span text:style-name="T343">gyvūnus laikantis ritualinių apeigų, užtikrina, kad tais atvejais, kai ji pati neišduoda tam reikiamų leidimų, gyvūnų aukotojai turėtų atitinkamų religinių organizacijų išduotą leidimą.</text:span></text:p>
      <text:p text:style-name="P344"/>
      <text:p text:style-name="P345"><text:span text:style-name="T346">IV skyrius – Baigiamosios nuostatos</text:span></text:p>
      <text:p text:style-name="P347"/>
      <text:p text:style-name="P348"><text:span text:style-name="T349">20</text:span><text:span text:style-name="T350"><text:s/>straipsnis</text:span></text:p>
      <text:p text:style-name="P351"/>
      <text:p text:style-name="P352"><text:span text:style-name="T353">1</text:span><text:span text:style-name="T354">. Ši</text:span><text:span text:style-name="T355">ą Konvenciją gali pasirašyti Europos Tarybos valstybės narės ir Europos ekonominė bendrija. Ji turi būti ratifikuojama, priimama arba patvirtinama. Ratifikavimo, priėmimo arba patvirtinimo dokumentai deponuojami Europos Tarybos Generaliniam Sekretoriui.</text:span></text:p>
      <text:p text:style-name="P356"><text:span text:style-name="T357">2</text:span><text:span text:style-name="T358">. Ši Konvencija įsigalioja praėjus šešiems mėnesiams nuo ketvirto Europos Tarybos valstybės narės ratifikavimo, priėmimo arba patvirtinimo dokumento deponavimo.</text:span></text:p>
      <text:p text:style-name="P359"><text:span text:style-name="T360">3</text:span><text:span text:style-name="T361">. Šią Konvenciją pasirašiusiai Šaliai, ją ratifikuojančiai, priimančiai arba patvirtina</text:span><text:span text:style-name="T362">nčiai vėlesne, negu šio straipsnio 2 dalyje nurodyta, data, Konvencija įsigalioja praėjus šešiems mėnesiams nuo ratifikavimo, priėmimo arba patvirtinimo dokumento deponavimo.</text:span></text:p>
      <text:p text:style-name="P363"/>
      <text:p text:style-name="P364"><text:span text:style-name="T365">21</text:span><text:span text:style-name="T366"><text:s/>straipsnis</text:span></text:p>
      <text:p text:style-name="P367"/>
      <text:p text:style-name="P368"><text:span text:style-name="T369">1</text:span><text:span text:style-name="T370">. Šiai Konvencijai įsigaliojus, Europos Tarybos Ministrų</text:span><text:span text:style-name="T371"><text:s/>Komitetas tokiomis sąlygomis, kurias jis laiko tinkamomis, gali pakviesti bet kurią valstybę, kuri nėra narė, prie jos prisijungti.</text:span></text:p>
      <text:p text:style-name="P372"><text:span text:style-name="T373">2</text:span><text:span text:style-name="T374">. Toks prisijungimas atliekamas Europos Tarybos Generaliniam Sekretoriui deponuojant prisijungimo dokumentą ir įsigali</text:span><text:span text:style-name="T375">oja per šešis mėnesius nuo jo deponavimo.</text:span></text:p>
      <text:p text:style-name="P376"/>
      <text:p text:style-name="P377"><text:span text:style-name="T378">22</text:span><text:span text:style-name="T379"><text:s/>straipsnis</text:span></text:p>
      <text:p text:style-name="P380"/>
      <text:p text:style-name="P381"><text:span text:style-name="T382">1</text:span><text:span text:style-name="T383">. Kiekviena valstybė, pasirašydama arba deponuodama ratifikavimo, priėmimo, patvirtinimo arba prisijungimo dokumentą, gali nurodyti teritoriją ar teritorijas, kurioms taikoma ši Konvencija.</text:span></text:p>
      <text:p text:style-name="P384"><text:span text:style-name="T385">2</text:span><text:span text:style-name="T386">. Kiekviena valstybė, deponuodama ratifikavimo, priėmimo, patvirtinimo arba prisijungimo dokumentą arba bet kada vėliau, Europos Tarybos Generaliniam Sekretoriui adresuotu pareiškimu gali išplėsti šios Konvencijos taikymą bet kuriai kitai pareiškime<text:s/></text:span><text:span text:style-name="T387">nurodytai teritorijai ar teritorijoms, už kurių tarptautinius santykius ji yra atsakinga arba kurių vardu ji yra įgaliota prisiimti įsipareigojimus.</text:span></text:p>
      <text:p text:style-name="P388"><text:span text:style-name="T389">3</text:span><text:span text:style-name="T390">. Kiekvienas pareiškimas pagal šio straipsnio pirmesnę dalį kiekvienai tokiame pareiškime nurodytai te</text:span><text:span text:style-name="T391">ritorijai gali būti atšauktas Generaliniam Sekretoriui adresuotu pranešimu. Toks atšaukimas įsigalioja praėjus šešiems mėnesiams nuo tos dienos, kai Generalinis Sekretorius gauna tokį pranešimą.</text:span></text:p>
      <text:p text:style-name="P392"/>
      <text:p text:style-name="P393"><text:span text:style-name="T394">23</text:span><text:span text:style-name="T395"><text:s/>straipsnis</text:span></text:p>
      <text:p text:style-name="P396"/>
      <text:p text:style-name="P397"><text:span text:style-name="T398">1</text:span><text:span text:style-name="T399">. Bet kuri Susitariančioji Šalis Eur</text:span><text:span text:style-name="T400">opos Tarybos Generaliniam Sekretoriui adresuotu pranešimu gali, kiek ji su ja yra susijusi, denonsuoti šią Konvenciją.</text:span></text:p>
      <text:p text:style-name="P401"><text:span text:style-name="T402">2</text:span><text:span text:style-name="T403">. Toks denonsavimas įsigalioja praėjus šešiems mėnesiams nuo tos dienos, kai Generalinis Sekretorius gauna tokį pranešimą.</text:span></text:p>
      <text:p text:style-name="P404"/>
      <text:p text:style-name="P405"><text:span text:style-name="T406">24</text:span><text:span text:style-name="T407"><text:s/>straipsnis</text:span></text:p>
      <text:p text:style-name="P408"/>
      <text:p text:style-name="P409"><text:span text:style-name="T410">Europos Tarybos Generalinis Sekretorius Tarybos valstybėms narėms ir kiekvienai Susitariančiajai Šaliai, kuri nėra Tarybos narė, praneša apie:</text:span></text:p>
      <text:p text:style-name="P411"><text:span text:style-name="T412">g) kiekvieną pasirašymą;</text:span></text:p>
      <text:p text:style-name="P413"><text:span text:style-name="T414">h) kiekvieną ratifikavimo, priėmimo, patvirtinimo arba prisijungimo<text:s/></text:span><text:span text:style-name="T415">dokumento deponavimą;</text:span></text:p>
      <text:p text:style-name="P416"><text:span text:style-name="T417">i) kiekvieną šios Konvencijos įsigaliojimo datą pagal 20 ir 21 straipsnius;</text:span></text:p>
      <text:p text:style-name="P418"><text:span text:style-name="T419">j) kiekvieną pareiškimą, gautą pagal 22 straipsnio 2 dalies nuostatas;<text:s/></text:span></text:p>
      <text:p text:style-name="P420"><text:span text:style-name="T421">k) kiekvieną pranešimą, gautą pagal 22 straipsnio 3 dalies nuostatas;</text:span></text:p>
      <text:p text:style-name="P422"><text:span text:style-name="T423">l) kiekv</text:span><text:span text:style-name="T424">ieną informacinį pranešimą, gautą pagal 23 straipsnio nuostatas, ir denonsavimo įsigaliojimo datą.</text:span></text:p>
      <text:p text:style-name="P425"/>
      <text:p text:style-name="P426"><text:span text:style-name="T427">Tai patvirtindami</text:span><text:span text:style-name="T428">, toliau nurodyti tinkamai įgalioti asmenys pasirašė šią Konvenciją.</text:span></text:p>
      <text:p text:style-name="P429"/>
      <text:p text:style-name="P430"><text:span text:style-name="T431">Priimta</text:span><text:span text:style-name="T432"><text:s/>1979 m. gegužės 10 d. Strasbūre anglų ir prancūzų kalbomis vi</text:span><text:span text:style-name="T433">enu egzemplioriumi, kuris atiduodamas saugoti Europos Tarybos archyvuose. Abu tekstai yra autentiški. Europos Tarybos Generalinis Sekretorius patvirtintas kopijas nusiunčia kiekvienai šią Konvenciją pasirašiusiai ar prie jos prisijungusiai valstybei.</text:span></text:p>
      <text:p text:style-name="P434"><text:span text:style-name="T435">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4:00Z</meta:creation-date>
    <dc:date>2015-08-11T01:34:00Z</dc:date>
    <meta:template xlink:href="Normal" xlink:type="simple"/>
    <meta:editing-cycles>2</meta:editing-cycles>
    <meta:editing-duration>PT0S</meta:editing-duration>
    <meta:document-statistic meta:page-count="6" meta:paragraph-count="139" meta:word-count="1756" meta:character-count="13383" meta:row-count="490" meta:non-whitespace-character-count="11766"/>
  </office:meta>
</office:document-meta>
</file>