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tab-stops>
          <style:tab-stop style:type="right" style:position="6.2993in"/>
        </style:tab-stops>
      </style:paragraph-properties>
      <style:text-properties fo:hyphenate="false"/>
    </style:style>
    <style:style style:name="P240" style:parent-style-name="Normal" style:family="paragraph">
      <style:paragraph-properties fo:widows="0" fo:orphans="0">
        <style:tab-stops>
          <style:tab-stop style:type="right" style:position="6.2993in"/>
        </style:tab-stops>
      </style:paragraph-properties>
      <style:text-properties fo:hyphenate="false"/>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lietuvos respublikos SOCIALINĖS APSAUGOS IR DARBO MINISTRO 2000</text:span><text:span text:style-name="T10"><text:s/></text:span><text:span text:style-name="T11">M. KOVO 6</text:span><text:span text:style-name="T12"><text:s/></text:span><text:span text:style-name="T13">D. ĮSAKYMO Nr.</text:span><text:span text:style-name="T14"><text:s/></text:span><text:span text:style-name="T15">28 „DĖL TECHNINIO REGLAMENTO „MAŠINŲ SAUGA“ PATVIRTINIMO“ PAKEITIMO</text:span></text:p>
      <text:p text:style-name="P16"/>
      <text:p text:style-name="P17">2010 m. rugsėjo 27 d. Nr. A1-441</text:p>
      <text:p text:style-name="P18">Vilnius</text:p>
      <text:p text:style-name="P19"/>
      <text:p text:style-name="P20"/>
      <text:p text:style-name="P21"><text:span text:style-name="T22">1</text:span><text:span text:style-name="T23">. P a k e i č i u Lietuvos Respublikos socialinės apsaugos ir darbo ministro 2000 m. kovo 6 d. įsakymą Nr. 28 „Dėl techninio reglamento „Mašinų sauga“ patvirtinimo“ (Žin., 2000, Nr.<text:s/></text:span><text:a xlink:href="https://www.e-tar.lt/portal/lt/legalAct/TAR.40E0B6244A6F" office:target-frame-name="_blank" xlink:show="new"><text:span text:style-name="T24">23-601</text:span></text:a><text:span text:style-name="T25">; 2007, Nr.<text:s/></text:span><text:a xlink:href="https://www.e-tar.lt/portal/lt/legalAct/TAR.3950A97C927E" office:target-frame-name="_blank" xlink:show="new"><text:span text:style-name="T26">129-5249</text:span></text:a><text:span text:style-name="T27">):</text:span></text:p>
      <text:p text:style-name="P28"><text:span text:style-name="T29">1.1</text:span><text:span text:style-name="T30">. Išdėstau preambulę taip:</text:span></text:p>
      <text:p text:style-name="P31"><text:span text:style-name="T32">„Vadovaudamasis Lietuvos Respublikos atitikties įvertinimo įstatymo (Žin., 1998, Nr.<text:s/></text:span><text:a xlink:href="https://www.e-tar.lt/portal/lt/legalAct/TAR.5BA7CEA07B90" office:target-frame-name="_blank" xlink:show="new"><text:span text:style-name="T33">92-2542</text:span></text:a><text:span text:style-name="T34">) 6 straipsniu, Lietuvos Respublikos Vyriausybės 1999 m. gruodžio 27 d. nutarimo Nr. 1482 „Dėl institucijų, įgaliotų tvirtinti privalomuosius produktų saugos reikalavimus“ (Žin., 1999, Nr.<text:s/></text:span><text:a xlink:href="https://www.e-tar.lt/portal/lt/legalAct/TAR.5D81D132913C" office:target-frame-name="_blank" xlink:show="new"><text:span text:style-name="T35">114-3304</text:span></text:a><text:span text:style-name="T36">; 2002, Nr.<text:s/></text:span><text:a xlink:href="https://www.e-tar.lt/portal/lt/legalAct/TAR.2B1A4A435EEC" office:target-frame-name="_blank" xlink:show="new"><text:span text:style-name="T37">64-2588</text:span></text:a><text:span text:style-name="T38">) 1.2 punktu ir įgyvendindamas 2006 m. gegužės 17 d. Europos Parlamento ir Tarybos direktyvą 2006/42/EB dėl mašinų, ir iš dalies keičiančią Direktyvą 95/16/EB (OL 2006 L 157, p. 24), ir 2009 m. spalio 21 d. Europos Parlamento ir Tarybos direktyvą 2009/127/EB, iš dalies keičiančią Direktyvos 2006/42/EB nuostatas dėl pesticidų skleidimo mašinų (OL 2009 L 310, p. 29):“</text:span></text:p>
      <text:p text:style-name="P39"><text:span text:style-name="T40">1.2</text:span><text:span text:style-name="T41">. Įrašau 4 punkte vietoje žodžių „R. Kaireliui“ žodžius „pagal veiklos sritį“.</text:span></text:p>
      <text:p text:style-name="P42"><text:span text:style-name="T43">1.3</text:span><text:span text:style-name="T44">. Nurodytuoju įsakymu patvirtintame techniniame reglamente „Mašinų sauga“:</text:span></text:p>
      <text:p text:style-name="P45"><text:span text:style-name="T46">1.3.1</text:span><text:span text:style-name="T47">. Išdėstau 2 punktą taip:</text:span></text:p>
      <text:p text:style-name="P48"><text:span text:style-name="T49">„</text:span><text:span text:style-name="T50">2</text:span><text:span text:style-name="T51">. Techninis reglamentas „Mašinų sauga“ (toliau vadinama – Reglamentas) perkelia į Lietuvos teisę 2006 m. gegužės 17 d. Europos Parlamento ir Tarybos direktyvą 2006/42/EB dėl mašinų, ir iš dalies keičiančią direktyvą 95/16/EB, ir 2009 m. spalio 21 d. Europos Parlamento ir Tarybos direktyvą 2009/127/EB, iš dalies keičiančią Direktyvos 2006/42/EB nuostatas dėl pesticidų skleidimo mašinų (toliau vadinama – Mašinų direktyva 2006/42/EB). Mašinų direktyva 2006/42/EB nustato į Europos Bendrijos rinką pateikiamų ir (arba) atiduodamų naudoti Europos Bendrijoje esančiam galutiniam naudotojui į jos taikymo sritį patenkančių gaminių:</text:span></text:p>
      <text:p text:style-name="P52"><text:span text:style-name="T53">2.1</text:span><text:span text:style-name="T54">. esminius bendrai taikomus sveikatos ir saugos reikalavimus, papildytus savitais reikalavimais tam tikroms gaminių kategorijoms;</text:span></text:p>
      <text:p text:style-name="P55"><text:span text:style-name="T56">2.2</text:span><text:span text:style-name="T57">. atitikties šiems reikalavimams įvertinimo procedūras;</text:span></text:p>
      <text:p text:style-name="P58"><text:span text:style-name="T59">2.3</text:span><text:span text:style-name="T60">. reikalavimus paskelbtosioms (notifikuotoms) atitikties įvertinimo įstaigoms;</text:span></text:p>
      <text:p text:style-name="P61"><text:span text:style-name="T62">2.4</text:span><text:span text:style-name="T63">. reikalavimus rinkos priežiūrai vykdyti.“</text:span></text:p>
      <text:p text:style-name="P64"><text:span text:style-name="T65">1.3.2</text:span><text:span text:style-name="T66">. Papildau šiuo 6.13 punktu:</text:span></text:p>
      <text:p text:style-name="P67"><text:span text:style-name="T68">„</text:span><text:span text:style-name="T69">6.13</text:span><text:span text:style-name="T70">.<text:s/></text:span><text:span text:style-name="T71">esminiai sveikatos ir saugos reikalavimai</text:span><text:span text:style-name="T72"><text:s/></text:span><text:span text:style-name="T73">– privalomosios nuostatos, susijusios su produktų, kuriems taikoma ši direktyva, projektavimu ir gamyba, skirtos užtikrinti žmonių aukšto lygio sveikatos apsaugą ir saugą ir, tam tikrais atvejais, naminių gyvūnų ir turto bei, kai taikytina, aplinkos apsaugą. Esminiai sveikatos ir saugos reikalavimai nustatyti šio Reglamento 1 priede. Aplinkos apsaugai skirti esminiai sveikatos ir saugos reikalavimai taikomi tik mašinoms, nurodytoms 1 priedo 2 skyriaus 2.4 punkte.“</text:span></text:p>
      <text:p text:style-name="P74"><text:span text:style-name="T75">1.3.3</text:span><text:span text:style-name="T76">. Išdėstau 8 punktą taip:</text:span></text:p>
      <text:p text:style-name="P77"><text:span text:style-name="T78">„</text:span><text:span text:style-name="T79">8</text:span><text:span text:style-name="T80">. Valstybinė ne maisto produktų inspekcija prie Ūkio ministerijos (toliau vadinama – Inspekcija) ir Valstybinė darbo inspekcija prie Socialinės apsaugos ir darbo ministerijos (toliau vadinama – Valstybinė darbo inspekcija) pagal kompetenciją turi imtis visų tinkamų priemonių užtikrinti, kad mašinos galėtų būti pateikiamos į rinką ir (arba) pradedamos naudoti tik tada, kai atitinka taikytinas Mašinų direktyvos 2006/42/EB nuostatas ir nekelia pavojaus<text:s/></text:span><text:soft-page-break/><text:span text:style-name="T81">žmonių sveikatai ir saugai ir, tam tikrais atvejais, naminiams gyvūnams ir turtui, kai yra tinkamai sumontuotos ir prižiūrimos bei naudojamos pagal paskirtį arba tokiomis aplinkybėmis, kurios gali būti pagrįstai numanytos. Valstybinė darbo inspekcija kontroliuoja, ar mašinos, skirtos naudoti tik profesionaliems operatoriams, atitinka šio punkto nuostatas, o Inspekcija kontroliuoja mašinas, kurias gali naudoti ir ne profesionalūs operatoriai, t. y. vartotojai, ar jos atitinka šio punkto nuostatas.“</text:span></text:p>
      <text:p text:style-name="P82"><text:span text:style-name="T83">1.3.4</text:span><text:span text:style-name="T84">. Išdėstau 15.3 punktą taip:</text:span></text:p>
      <text:p text:style-name="P85"><text:span text:style-name="T86">„</text:span><text:span text:style-name="T87">15.3</text:span><text:span text:style-name="T88">. parengta šio Reglamento 2 priedo 1 skyriaus B dalyje nurodyta įmontavimo deklaracija.“</text:span></text:p>
      <text:p text:style-name="P89"><text:span text:style-name="T90">1.3.5</text:span><text:span text:style-name="T91">. Išdėstau 27.4 punktą taip:</text:span></text:p>
      <text:p text:style-name="P92"><text:span text:style-name="T93">„</text:span><text:span text:style-name="T94">27.4</text:span><text:span text:style-name="T95">. Mašinų direktyvos 2006/42/EB 9 straipsnio 1 dalyje (šio Reglamento 27.1 ir 27.2 papunkčiai) nurodytais atvejais Europos Komisija konsultuojasi su valstybėmis narėmis ir kitomis suinteresuotomis šalimis, nurodydama priemones, kurių ji ketina imtis, siekdama Europos Bendrijos lygmeniu užtikrinti aukštą žmonių sveikatos ir saugos lygį ir, tam tikrais atvejais, naminių gyvūnų ir turto bei, kai taikytina, aplinkos apsaugos lygį. Tinkamai atsižvelgdama į šių konsultacijų rezultatus, Europos Komisija Mašinų direktyvos 2006/42/EB 22 straipsnio 3 dalyje nustatyta tvarka priima reikiamas priemones.“</text:span></text:p>
      <text:p text:style-name="P96"><text:span text:style-name="T97">1.3.6</text:span><text:span text:style-name="T98">. Išdėstau 28 punktą taip:</text:span></text:p>
      <text:p text:style-name="P99"><text:span text:style-name="T100">„</text:span><text:span text:style-name="T101">28</text:span><text:span text:style-name="T102">. Kai Inspekcija ar Valstybinė darbo inspekcija įsitikina, kad Mašinų direktyvos 2006/42/EB taikymo srities aprėpiamos mašinos, pažymėtos CE ženklu ir turinčios pridėtą EB atitikties deklaraciją bei naudojamos pagal numatytą paskirtį arba tokiomis aplinkybėmis, kurias galima pagrįstai numanyti, gali kelti pavojų žmonių sveikatai ir saugai arba, tam tikrais atvejais, naminiams gyvūnams ar turtui arba, kai taikytina, aplinkai, jos turi imtis tinkamų priemonių pašalinti šias mašinas iš rinkos bei taip pat uždrausti pateikti į rinką ir (arba) atiduoti naudoti šias mašinas arba apriboti jų laisvą judėjimą.“</text:span></text:p>
      <text:p text:style-name="P103"><text:span text:style-name="T104">1.3.7</text:span><text:span text:style-name="T105">. Šio Reglamento 1 priede:</text:span></text:p>
      <text:p text:style-name="P106"><text:span text:style-name="T107">1.3.7.1</text:span><text:span text:style-name="T108">. Išdėstau Bendrųjų principų 4 punktą taip:</text:span></text:p>
      <text:p text:style-name="P109"><text:span text:style-name="T110">„</text:span><text:span text:style-name="T111">4</text:span><text:span text:style-name="T112">. Šis priedas susideda iš kelių dalių. Pirmoji dalis yra bendra ir taikoma visų rūšių mašinoms. 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s reikalavimus ir reikalavimus vienos ar daugiau kitų dalių. Esminiai aplinkos apsaugai skirti sveikatos ir saugos reikalavimai taikomi tik 2.4 punkte nurodytoms mašinoms.“</text:span></text:p>
      <text:p text:style-name="P113"><text:span text:style-name="T114">1.3.7.2</text:span><text:span text:style-name="T115">. Išdėstau 2 skyriaus „Papildomi esminiai sveikatos ir saugos reikalavimai tam tikrų kategorijų mašinoms“ pirmąją pastraipą taip:</text:span></text:p>
      <text:p text:style-name="P116"><text:span text:style-name="T117">„Maisto, kosmetikos bei farmacijos produktų gamybos mašinos, rankose laikomos ir (arba) rankomis valdomos mašinos, portatyvios (nešiojamosios) tvirtinimo ir kitos smūginės mašinos, taip pat mašinos medienai ir panašias fizines savybes turinčioms medžiagoms apdoroti ir pesticidų skleidimo mašinos turi atitikti visus šiame skyriuje nurodytus esminius sveikatos ir saugos reikalavimus (žr. Bendrųjų principų 4 punktą).“</text:span></text:p>
      <text:p text:style-name="P118"><text:span text:style-name="T119">1.3.7.3</text:span><text:span text:style-name="T120">. Papildau 2 skyrių „Papildomi esminiai sveikatos ir saugos reikalavimai tam tikrų kategorijų mašinoms“ šiuo 2.4 punktu:</text:span></text:p>
      <text:p text:style-name="P121"><text:span text:style-name="T122">„</text:span><text:span text:style-name="T123">2.4</text:span><text:span text:style-name="T124">. Pesticidų skleidimo mašinos.</text:span></text:p>
      <text:p text:style-name="P125"><text:span text:style-name="T126">2.4.1</text:span><text:span text:style-name="T127">. Apibrėžtis.</text:span></text:p>
      <text:p text:style-name="P128">Pesticidų skleidimo mašinos – mašinos, specialiai skirtos augalų apsaugos produktų, kaip apibrėžta 2009 m. spalio 21 d. Europos Parlamento ir Tarybos reglamento (EB) Nr. 1107/2009 dėl augalų apsaugos produktų pateikimo į rinką ir panaikinančio Tarybos direktyvas 79/117/EEB ir 91/414/EEB (OL 2009 L 309, p. 24) 2 straipsnio 1 dalyje, skleidimui.</text:p>
      <text:p text:style-name="P129"><text:span text:style-name="T130">Prie pesticidų skleidimo mašinų priskiriamos savaeigės, prikabinamos, transporto priemonėje įrengtos, pusiau įrengtos ir lėktuvuose įrengtos mašinos, taip pat stacionarios<text:s/></text:span><text:soft-page-break/><text:span text:style-name="T131">pesticidų skleidimo mašinos, skirtos profesionaliam ir neprofesionaliam naudojimui. Joms taip pat priskiriamos variklinės ar rankinio valdymo nešiojamosios ir rankinės mašinos su slėgio kamera.</text:span></text:p>
      <text:p text:style-name="P132"><text:span text:style-name="T133">2.4.2</text:span><text:span text:style-name="T134">. Bendroji dalis.</text:span></text:p>
      <text:p text:style-name="P135"><text:span text:style-name="T136">Pesticidų skleidimo mašinų gamintojas arba jo įgaliotas atstovas turi užtikrinti, kad būtų atliekamas pesticidų keliamo nenumatyto poveikio aplinkai vertinimas pagal rizikos vertinimo ir rizikos mažinimo procesą, nurodytą šio Reglamento 1 priedo Bendrųjų principų 1 punkte. Pesticidų skleidimo mašina turi būti suprojektuota ir pagaminta atsižvelgiant į pirmoje pastraipoje nurodyto rizikos vertinimo rezultatus taip, kad ją galima būtų naudoti, derinti ir prižiūrėti, kad pesticidai nekeltų nenumatyto poveikio aplinkai. Bet kuriuo atveju neturi būti nuotėkio.</text:span></text:p>
      <text:p text:style-name="P137"><text:span text:style-name="T138">2.4.3</text:span><text:span text:style-name="T139">. Valdymas ir stebėsena.</text:span></text:p>
      <text:p text:style-name="P140"><text:span text:style-name="T141">Turi būti įmanoma lengvai ir tiksliai valdyti, stebėti ir nedelsiant sustabdyti pesticidų skleidimą iš operatoriaus darbo vietos.</text:span></text:p>
      <text:p text:style-name="P142"><text:span text:style-name="T143">2.4.4</text:span><text:span text:style-name="T144">. Užpildymas ir ištuštinimas.</text:span></text:p>
      <text:p text:style-name="P145"><text:span text:style-name="T146">Mašina turi būti suprojektuota ir pagaminta taip, kad būtų lengva ją nepraliejant užpildyti reikiamu pesticidų kiekiu ir užtikrinti, kad ją būtų galima lengvai ir visiškai ištuštinti bei neleisti pesticidams nutekėti ir išvengti vandens šaltinių taršos atliekant šias operacijas.</text:span></text:p>
      <text:p text:style-name="P147"><text:span text:style-name="T148">2.4.5</text:span><text:span text:style-name="T149">. Pesticidų skleidimas.</text:span></text:p>
      <text:p text:style-name="P150"><text:span text:style-name="T151">2.4.5.1</text:span><text:span text:style-name="T152">. Paskleidimo norma.</text:span></text:p>
      <text:p text:style-name="P153"><text:span text:style-name="T154">Mašinose turi būti sumontuoti įtaisai, kuriais būtų galima lengvai, tiksliai ir patikimai reguliuoti paskleidimo normą.</text:span></text:p>
      <text:p text:style-name="P155"><text:span text:style-name="T156">2.4.5.2</text:span><text:span text:style-name="T157">. Pasiskirstymas, nusėdimas ir pesticidų pasklidimas.</text:span></text:p>
      <text:p text:style-name="P158"><text:span text:style-name="T159">Mašina turi būti suprojektuota ir pagaminta taip, kad būtų užtikrintas pesticidų nusėdimas tikslinėse zonose siekiant sumažinti patekimą į kitas zonas ir išvengti pesticidų pasklidimo į aplinką. Jei reikia, būtina užtikrinti tolygų paskirstymą ir vienodą nusėdimą.</text:span></text:p>
      <text:p text:style-name="P160"><text:span text:style-name="T161">2.4.5.3</text:span><text:span text:style-name="T162">. Bandymai.</text:span></text:p>
      <text:p text:style-name="P163"><text:span text:style-name="T164">Gamintojas arba jo įgaliotas atstovas turi atlikti ar turėti atliktus atitinkamus kiekvieno mašinos tipo bandymus, kad būtų galima patvirtinti, jog atitinkamos mašinos dalys atitinka 2.4.5.1 ir 2.4.5.2 punktuose nustatytus reikalavimus.</text:span></text:p>
      <text:p text:style-name="P165"><text:span text:style-name="T166">2.4.5.4</text:span><text:span text:style-name="T167">. Nuotėkis sustabdžius.</text:span></text:p>
      <text:p text:style-name="P168"><text:span text:style-name="T169">Mašinos turi būti suprojektuotos ir pagamintos taip, kad būtų išvengta nuotėkio nustojus skleisti pesticidus.</text:span></text:p>
      <text:p text:style-name="P170"><text:span text:style-name="T171">2.4.6</text:span><text:span text:style-name="T172">. Priežiūra.</text:span></text:p>
      <text:p text:style-name="P173"><text:span text:style-name="T174">2.4.6.1</text:span><text:span text:style-name="T175">. Valymas.</text:span></text:p>
      <text:p text:style-name="P176"><text:span text:style-name="T177">Mašinos turi būti suprojektuotos ir pagamintos taip, kad jas būtų galima lengvai ir kruopščiai išvalyti neteršiant aplinkos.</text:span></text:p>
      <text:p text:style-name="P178"><text:span text:style-name="T179">2.4.6.2</text:span><text:span text:style-name="T180">. Aptarnavimas.</text:span></text:p>
      <text:p text:style-name="P181"><text:span text:style-name="T182">Mašinos turi būti suprojektuotos ir pagamintos taip, kad būtų lengva neteršiant aplinkos keisti susidėvėjusias dalis.</text:span></text:p>
      <text:p text:style-name="P183"><text:span text:style-name="T184">2.4.7</text:span><text:span text:style-name="T185">. Tikrinimai.</text:span></text:p>
      <text:p text:style-name="P186"><text:span text:style-name="T187">Norint patikrinti, ar mašina tinkamai veikia, prie jos turi būti galima lengvai prijungti reikalingus matavimo prietaisus.</text:span></text:p>
      <text:p text:style-name="P188"><text:span text:style-name="T189">2.4.8</text:span><text:span text:style-name="T190">. Purkštukų, koštuvų ir filtrų žymėjimas.</text:span></text:p>
      <text:p text:style-name="P191"><text:span text:style-name="T192">Purkštukai, koštuvai ir filtrai turi būti paženklinti taip, kad būtų galima aiškiai nustatyti jų tipą ir dydį.</text:span></text:p>
      <text:p text:style-name="P193"><text:span text:style-name="T194">2.4.9</text:span><text:span text:style-name="T195">. Naudojamo pesticido pavadinimo nurodymas.</text:span></text:p>
      <text:p text:style-name="P196"><text:span text:style-name="T197">Jei reikia, mašinoje turi būti įrengtas specialus laikiklis, ant kurio operatorius gali patalpinti naudojamo pesticido pavadinimą.</text:span></text:p>
      <text:p text:style-name="P198"><text:span text:style-name="T199">2.4.10</text:span><text:span text:style-name="T200">. Instrukcijos.</text:span></text:p>
      <text:p text:style-name="P201">Instrukcijose turi būti pateikta ši informacija:</text:p>
      <text:p text:style-name="P202"><text:span text:style-name="T203">2.4.10.1</text:span><text:span text:style-name="T204">. atsargos priemonės, kurių reikia imtis maišant, užpildant, skleidžiant,<text:s/></text:span><text:soft-page-break/><text:span text:style-name="T205">ištuštinant, valant ir aptarnaujant mašinas bei transportuojant, kad būtų išvengta aplinkos užteršimo;</text:span></text:p>
      <text:p text:style-name="P206"><text:span text:style-name="T207">2.4.10.2</text:span><text:span text:style-name="T208">. išsamios naudojimo įvairioje numatomoje darbo aplinkoje sąlygos, įskaitant ir tai, kaip tinkamai paruošti bei sureguliuoti mašinas, kad būtų užtikrintas pesticidų nusėdimas tikslinėse zonose ir būtų sumažintas patekimas į kitas zonas, kad būtų išvengta pasklidimo į aplinką ir, jei reikia, kad būtų užtikrintas pesticidų tolygus pasiskirstymas ir vienodas nusėdimas;</text:span></text:p>
      <text:p text:style-name="P209"><text:span text:style-name="T210">2.4.10.3</text:span><text:span text:style-name="T211">. purkštukų, filtrų ir koštuvų, kurie gali būti naudojami su mašina, tipų ir dydžių įvairovė;</text:span></text:p>
      <text:p text:style-name="P212"><text:span text:style-name="T213">2.4.10.4</text:span><text:span text:style-name="T214">. nusidėvinčių dalių, kurios daro įtakos tinkamam mašinos veikimui, kaip antai purkštukų, koštuvų ir filtrų tikrinimo dažnumas ir jų keitimo kriterijai ir būdai;</text:span></text:p>
      <text:p text:style-name="P215"><text:span text:style-name="T216">2.4.10.5</text:span><text:span text:style-name="T217">. kalibravimo, kasdienės priežiūros, paruošimo žiemai ir kitų tikrinimų, reikalingų tinkamam mašinos veikimui užtikrinti, nuoroda;</text:span></text:p>
      <text:p text:style-name="P218"><text:span text:style-name="T219">2.4.10.6</text:span><text:span text:style-name="T220">. pesticidų, kurie gali lemti netinkamą mašinos veikimą, tipai;</text:span></text:p>
      <text:p text:style-name="P221"><text:span text:style-name="T222">2.4.10.7</text:span><text:span text:style-name="T223">. nurodymas, kad operatorius turėtų vis atnaujinti naudojamo pesticido pavadinimą, patalpintą ant specialaus 2.4.9 punkte nurodyto laikiklio;</text:span></text:p>
      <text:p text:style-name="P224"><text:span text:style-name="T225">2.4.10.8</text:span><text:span text:style-name="T226">. bet kokios specialios įrangos ar priedų prijungimas ir naudojimas ir būtinos atsargumo priemonės;</text:span></text:p>
      <text:p text:style-name="P227"><text:span text:style-name="T228">2.4.10.9</text:span><text:span text:style-name="T229">. nurodymas, kad mašinoms gali būti taikomi nacionaliniai reikalavimai dėl paskirtųjų įstaigų atliekamų reguliarių patikrų, kaip numatyta 2009 m. spalio 21 d. Europos Parlamento ir Tarybos direktyvoje 2009/128/EB, nustatančioje Bendrijos veiksmų pagrindus siekiant tausiojo pesticidų naudojimo (OL 2009 L 309, p. 71);</text:span></text:p>
      <text:p text:style-name="P230"><text:span text:style-name="T231">2.4.10.10</text:span><text:span text:style-name="T232">. mašinos ypatybės, kurios turi būti patikrintos siekiant užtikrinti tinkamą jos veikimą;</text:span></text:p>
      <text:p text:style-name="P233"><text:span text:style-name="T234">2.4.10.11</text:span><text:span text:style-name="T235">. reikiamų matavimo prietaisų prijungimo instrukcijos.“</text:span></text:p>
      <text:p text:style-name="P236"><text:span text:style-name="T237">2</text:span><text:span text:style-name="T238">. N u s t a t a u, kad šis įsakymas, išskyrus 1.2 punktą, įsigalioja 2011 m. gruodžio 15 d.</text:span></text:p>
      <text:p text:style-name="P239"/>
      <text:p text:style-name="P240"/>
      <text:p text:style-name="P241"/>
      <text:p text:style-name="P242"><text:span text:style-name="T243">Socialinės apsaugos ir darbo ministras</text:span><text:span text:style-name="T24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22T12:12:00Z</meta:creation-date>
    <dc:date>2015-12-22T12:12:00Z</dc:date>
    <meta:template xlink:href="Normal" xlink:type="simple"/>
    <meta:editing-cycles>2</meta:editing-cycles>
    <meta:editing-duration>PT0S</meta:editing-duration>
    <meta:document-statistic meta:page-count="4" meta:paragraph-count="107" meta:word-count="1568" meta:character-count="12754" meta:row-count="352" meta:non-whitespace-character-count="11293"/>
  </office:meta>
</office:document-meta>
</file>