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P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P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font-style="italic" style:font-style-asian="italic" style:font-style-complex="italic"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font-style="italic" style:font-style-asian="italic" style:font-style-complex="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font-style="italic" style:font-style-asian="italic" style:font-style-complex="italic" fo:color="#000000" style:font-size-complex="11pt" style:language-asian="lt" style:country-asian="LT"/>
    </style:style>
    <style:style style:name="T54" style:parent-style-name="DefaultParagraphFont" style:family="text">
      <style:text-properties fo:font-style="italic" style:font-style-asian="italic" style:font-style-complex="italic"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style="italic" style:font-style-asian="italic" style:font-style-complex="italic"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font-style="italic" style:font-style-asian="italic" style:font-style-complex="italic" fo:color="#000000" style:font-size-complex="11pt" style:language-asian="lt" style:country-asian="LT"/>
    </style:style>
    <style:style style:name="T62" style:parent-style-name="DefaultParagraphFont" style:family="text">
      <style:text-properties fo:font-style="italic" style:font-style-asian="italic" style:font-style-complex="italic"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style="italic" style:font-style-asian="italic" style:font-style-complex="italic"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P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P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P1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P1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P1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P1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P18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P1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P2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P2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P2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P26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P27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P28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text-properties fo:color="#000000" style:language-asian="lt" style:country-asian="LT"/>
    </style:style>
    <style:style style:name="TableColumn296" style:family="table-column">
      <style:table-column-properties style:column-width="3.4208in"/>
    </style:style>
    <style:style style:name="TableColumn297" style:family="table-column">
      <style:table-column-properties style:column-width="3.4222in"/>
    </style:style>
    <style:style style:name="Table295" style:family="table">
      <style:table-properties style:width="6.843in" fo:margin-left="0in" table:align="lef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text-transform="uppercase" fo:color="#000000" style:font-size-complex="11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fo:text-align="end"/>
    </style:style>
    <style:style style:name="T303" style:parent-style-name="DefaultParagraphFont" style:family="text">
      <style:text-properties fo:text-transform="uppercase" fo:color="#000000" style:font-size-complex="11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text-transform="uppercase" fo:color="#000000" style:font-size-complex="11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fo:text-align="end"/>
    </style:style>
    <style:style style:name="T309" style:parent-style-name="DefaultParagraphFont" style:family="text">
      <style:text-properties fo:text-transform="uppercase" fo:color="#000000" style:font-size-complex="11pt" style:language-asian="lt" style:country-asian="LT"/>
    </style:style>
    <style:style style:name="P310" style:parent-style-name="Normal" style:family="paragraph">
      <style:paragraph-properties style:snap-to-layout-grid="false" fo:text-align="center"/>
    </style:style>
    <style:style style:name="T311"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SITARIMAS</text:p>
      <text:p text:style-name="P11">DĖL BALTARUSIJOS RESPUBLIKOS KROVINIŲ TRANZITO, NAUDOJANTIS LIETUVOS RESPUBLIKOS UOSTAIS IR KITA TRANSPORTO INFRASTRUKTŪRA, SĄLYGŲ</text:p>
      <text:p text:style-name="P12"/>
      <text:p text:style-name="P13"><text:span text:style-name="T14">Lie</text:span><text:span text:style-name="T15">tuvos Respublikos Vyriausybė ir Baltarusijos Respublikos Vyriausybė, toliau vadinamos Susitariančiosiomis Šalimis,</text:span></text:p>
      <text:p text:style-name="P16"><text:span text:style-name="T17">siekdamos lygybės ir abipusės naudos pagrindu plėtoti ekonominį bendradarbiavimą tarp Lietuvos Respublikos ir Baltarusijos Respublikos,</text:span></text:p>
      <text:p text:style-name="P18"><text:span text:style-name="T19">nor</text:span><text:span text:style-name="T20">ėdamos stiprinti ir plėtoti transporto ryšius tarp dviejų valstybių,</text:span></text:p>
      <text:p text:style-name="P21"><text:span text:style-name="T22">susitar</text:span><text:span text:style-name="T23">ė:</text:span></text:p>
      <text:p text:style-name="P24"/>
      <text:p text:style-name="P25"><text:span text:style-name="T26">1</text:span><text:span text:style-name="T27"><text:s/>straipsnis</text:span></text:p>
      <text:p text:style-name="P28"/>
      <text:p text:style-name="P29"><text:span text:style-name="T30">1</text:span><text:span text:style-name="T31">. Šio Susitarimo nuostatos taikomos Baltarusijos Respublikos krovinių tranzitui geležinkelio, automobilių, vandens, vamzdynų transportu į uostus, kad šiuos</text:span><text:span text:style-name="T32"><text:s/>krovinius būtų galima vežti į trečiąsias valstybes, arba kroviniams, atgabentiems į uostus iš trečiųjų valstybių, pristatyti į Baltarusijos Respubliką.</text:span></text:p>
      <text:p text:style-name="P33"><text:span text:style-name="T34">2</text:span><text:span text:style-name="T35">. Šis Susitarimas nesusijęs su karinių komandų, ginkluotės, technikos, kitų materialinio<text:s/></text:span><text:span text:style-name="T36">aprūpinimo krovinių, įskaitant pavojingus, gabenimu, jeigu krovinių siuntėjas ir (ar) gavėjas yra Baltarusijos Respublikos karinės įstaigos arba jeigu krovinių siuntėjas ir (ar) gavėjas yra minėtų įstaigų įgaliotas.</text:span></text:p>
      <text:p text:style-name="P37"/>
      <text:p text:style-name="P38"><text:span text:style-name="T39">2</text:span><text:span text:style-name="T40"><text:s/>straipsnis</text:span></text:p>
      <text:p text:style-name="P41"/>
      <text:p text:style-name="P42"><text:span text:style-name="T43">Šiame Susitarime va</text:span><text:span text:style-name="T44">rtojamos sąvokos:</text:span></text:p>
      <text:p text:style-name="P45"><text:span text:style-name="T46">uostas</text:span><text:span text:style-name="T47"><text:s/>– teritorija (uosto žemė ir akvatorija), skirta laivams įplaukti, išplaukti, stovėti ir aptarnauti, kroviniams perkrauti, taip pat keleiviams aptarnauti;</text:span></text:p>
      <text:p text:style-name="P48"><text:span text:style-name="T49">krovinys</text:span><text:span text:style-name="T50"><text:s/>– visų rūšių, kilmės ir dydžio prekės, Baltarusijos Respublikos<text:s/></text:span><text:span text:style-name="T51">juridinio arba fizinio asmens išsiųstos į Lietuvos Respublikos uostą vežti tranzitu į trečiąsias valstybes arba atgabentos iš trečiųjų valstybių į Lietuvos Respublikos uostą Baltarusijos Respublikos juridinio arba fizinio asmens adresu;</text:span></text:p>
      <text:p text:style-name="P52"><text:span text:style-name="T53">pavojingas krovin</text:span><text:span text:style-name="T54">ys</text:span><text:span text:style-name="T55"><text:s/>– atitinka reikšmę, naudojamą daugiašalėse atitinkamų transporto rūšių (jūrų, geležinkelio, automobilių) tarptautinėse sutartyse, kurių dalyvė yra bent viena Susitariančioji Šalis;</text:span></text:p>
      <text:p text:style-name="P56"><text:span text:style-name="T57">transporto priemonė</text:span><text:span text:style-name="T58"><text:s/>– laivas (įskaitant lichterius, buksyruojamas arba</text:span><text:span text:style-name="T59"><text:s/>nebuksyruojamas baržas, laivus su povandeniniais sparnais ar su oro pagalve); automobilių transporto priemonė (įskaitant priekabą, puspriekabę ir automobilių transporto priemonių kombinaciją); geležinkelio vagonas; vamzdynas;</text:span></text:p>
      <text:p text:style-name="P60"><text:span text:style-name="T61">vežimai tranzitu per Lietuv</text:span><text:span text:style-name="T62">os Respublikos teritoriją</text:span><text:span text:style-name="T63"><text:s/>– Baltarusijos Respublikos krovinių gabenimas per Lietuvos Respublikos teritoriją naudojantis uostais, kai krovinių gabenimo maršrutas prasideda arba baigiasi Baltarusijos Respublikos teritorijoje;</text:span></text:p>
      <text:p text:style-name="P64"><text:span text:style-name="T65">tranzito laisvė</text:span><text:span text:style-name="T66"><text:s/>– atitinka rei</text:span><text:span text:style-name="T67">kšmę, vartojamą Bendrajame susitarime dėl muitų tarifų ir prekybos, 1994 m.</text:span></text:p>
      <text:p text:style-name="P68"/>
      <text:p text:style-name="P69"><text:span text:style-name="T70">3</text:span><text:span text:style-name="T71"><text:s/>straipsnis</text:span></text:p>
      <text:p text:style-name="P72"/>
      <text:p text:style-name="P73"><text:span text:style-name="T74">Kompetentingos institucijos:</text:span></text:p>
      <text:p text:style-name="P75"><text:span text:style-name="T76">Lietuvos Respublikoje:</text:span></text:p>
      <text:p text:style-name="P77"><text:span text:style-name="T78">vamzdynų transporto klausimais – Ūkio ministerija, kitais klausimais, įskaitant bendrą šio Susitarimo<text:s/></text:span><text:span text:style-name="T79">vykdymo koordinavimą, – Susisiekimo ministerija,</text:span></text:p>
      <text:p text:style-name="P80"><text:span text:style-name="T81">Baltarusijos Respublikoje:</text:span></text:p>
      <text:p text:style-name="P82"><text:span text:style-name="T83">geležinkelio transporto klausimais – Baltarusijos geležinkeliai; vamzdynų transporto klausimais – Baltarusijos valstybinis naftos ir chemijos koncernas, kitais klausimais, įska</text:span><text:span text:style-name="T84">itant bendrą šio Susitarimo vykdymo koordinavimą, – Transporto ir ryšių ministerija.</text:span></text:p>
      <text:p text:style-name="P85"/>
      <text:p text:style-name="P86"><text:span text:style-name="T87">4</text:span><text:span text:style-name="T88"><text:s/>straipsnis</text:span></text:p>
      <text:p text:style-name="P89"/>
      <text:p text:style-name="P90"><text:span text:style-name="T91">Susitariančiosios Šalys padeda įgyvendinti tranzito laisvės principą ir susilaiko nuo veiksmų, kurie galėtų pakenkti tarptautinių transporto ryšių plė</text:span><text:span text:style-name="T92">trai.</text:span></text:p>
      <text:p text:style-name="P93"/>
      <text:p text:style-name="P94"><text:span text:style-name="T95">5</text:span><text:span text:style-name="T96"><text:s/>straipsnis</text:span></text:p>
      <text:p text:style-name="P97"/>
      <text:p text:style-name="P98"><text:span text:style-name="T99">1</text:span><text:span text:style-name="T100">. Lietuvos Respublika, kaip tranzitinė valstybė, suteikia Baltarusijos Respublikai, kaip valstybei, neturinčiai priėjimo prie jūros, teisę vykti transporto priemonėms bei vežti krovinius per Lietuvos Respublikos teritoriją į<text:s/></text:span><text:span text:style-name="T101">uostus ir iš jų. Be to, Baltarusijos Respublika naudojasi Lietuvos Respublikos uostų paslaugomis ir kita transporto infrastruktūra remdamasi tranzito laisvės principais.</text:span></text:p>
      <text:p text:style-name="P102"><text:span text:style-name="T103">2</text:span><text:span text:style-name="T104">. Baltarusijos Respublikos, kaip valstybės, neturinčios priėjimo prie jūros, krov</text:span><text:span text:style-name="T105">iniai tranzitu per Lietuvos Respublikos teritoriją vežami abiejų valstybių, taip pat kitų valstybių transporto priemonėmis pagal Baltarusijos Respublikos ir Lietuvos Respublikos kompetentingų institucijų susitarimą.</text:span></text:p>
      <text:p text:style-name="P106"><text:span text:style-name="T107">Krovinių tranzitui Lietuvos Respublikos<text:s/></text:span><text:span text:style-name="T108">teritorijoje galioja Lietuvos Respublikos Vyriausybės nustatyta muitinio tranzito procedūros atlikimo tvarka.</text:span></text:p>
      <text:p text:style-name="P109"><text:span text:style-name="T110">3</text:span><text:span text:style-name="T111">. Laivams, plaukiojantiems su Baltarusijos Respublikos vėliava, Lietuvos Respublikos uostuose taikomi tokie pat Lietuvos Respublikos teisės a</text:span><text:span text:style-name="T112">ktų reikalavimai, kaip ir visiems kitiems laivams, kurie naudojasi Lietuvos uostais.</text:span></text:p>
      <text:p text:style-name="P113"><text:span text:style-name="T114">4</text:span><text:span text:style-name="T115">. Lietuvos Respublika, suteikdama tranzito laisvę, turi teisę imtis reikiamų priemonių, kad būtų užkirstas kelias Lietuvos Respublikos teisėtų interesų pažeidimui. Vi</text:span><text:span text:style-name="T116">suomenės saugumo, moralės, sveikatos apsaugos interesams užtikrinti, taip pat siekiant užkirsti kelią plisti gyvūnų ir augalų ligoms, pagal Lietuvos Respublikos įstatymus gali būti imtasi priemonių, skirtų užtikrinti tranzitinių krovinių vežimų per Lietuvo</text:span><text:span text:style-name="T117">s Respublikos teritoriją kontrolę.</text:span></text:p>
      <text:p text:style-name="P118"/>
      <text:p text:style-name="P119"><text:span text:style-name="T120">6</text:span><text:span text:style-name="T121"><text:s/>straipsnis</text:span></text:p>
      <text:p text:style-name="P122"/>
      <text:p text:style-name="P123"><text:span text:style-name="T124">Susitariančiosios Šalys susitarė:</text:span></text:p>
      <text:p text:style-name="P125"><text:span text:style-name="T126">1</text:span><text:span text:style-name="T127">) sudaryti sąlygas naudotis Lietuvos Respublikos uostais aptarnaujant (pakraunant, iškraunant, sandėliuojant ir atliekant kitus darbus) Baltarusijos Respublikos tr</text:span><text:span text:style-name="T128">anzitinius eksporto ir importo krovinius;</text:span></text:p>
      <text:p text:style-name="P129"><text:span text:style-name="T130">2</text:span><text:span text:style-name="T131">) pagal galimybes pasitelkti abiejų valstybių jūrų laivus gabenti Baltarusijos Respublikos tranzitinius eksporto ir importo krovinius;</text:span></text:p>
      <text:p text:style-name="P132"><text:span text:style-name="T133">3</text:span><text:span text:style-name="T134">) imtis neatidėliotinų priemonių pašalinti priežastis, trukdančias ga</text:span><text:span text:style-name="T135">benti Baltarusijos Respublikos tranzitinius eksporto ir importo krovinius į Lietuvos Respublikos uostus;</text:span></text:p>
      <text:p text:style-name="P136"><text:span text:style-name="T137">4</text:span><text:span text:style-name="T138">) nesutarimai ir ginčai, kylantys tarp abiejų valstybių juridinių ir (ar) fizinių asmenų Lietuvos Respublikos teritorijoje, įskaitant jos teritori</text:span><text:span text:style-name="T139">nę jūrą, sprendžiami pagal Lietuvos Respublikos įstatymus, jei šis Susitarimas, kitos tarptautinės sutartys, kurių dalyvės yra Susitariančios Šalys, nenumato kitaip;</text:span></text:p>
      <text:p text:style-name="P140"><text:span text:style-name="T141">5</text:span><text:span text:style-name="T142">) Baltarusijos Respublikos juridiniai ir (ar) fiziniai asmenys pagal Lietuvos<text:s/></text:span><text:span text:style-name="T143">Respublikos įstatymus gali nuomotis ir įsigyti patalpų eksporto ir importo kroviniams sandėliuoti, perkrauti, paskirstyti ir kaupti Lietuvos Respublikos jūrų uostuose;</text:span></text:p>
      <text:p text:style-name="P144"><text:span text:style-name="T145">6</text:span><text:span text:style-name="T146">) prisidėti steigiant transporto organizacijų atstovybes Baltarusijos Respublikos i</text:span><text:span text:style-name="T147">r Lietuvos Respublikos teritorijose.</text:span></text:p>
      <text:p text:style-name="P148"/>
      <text:p text:style-name="P149"><text:span text:style-name="T150">7</text:span><text:span text:style-name="T151"><text:s/>straipsnis</text:span></text:p>
      <text:p text:style-name="P152"/>
      <text:p text:style-name="P153"><text:span text:style-name="T154">Atitinkamos Lietuvos Respublikos valstybės valdymo institucijos pagal savo kompetenciją padeda sudaryti tinkamas sąlygas kroviniams, gabenamiems iš trečiųjų valstybių į Lietuvos Respublikos uostus</text:span><text:span text:style-name="T155"><text:s/>ir perkrovimo punktus Baltarusijos Respublikos juridinių arba fizinių asmenų adresu, vežti.</text:span></text:p>
      <text:p text:style-name="P156"/>
      <text:p text:style-name="P157"><text:span text:style-name="T158">8</text:span><text:span text:style-name="T159"><text:s/>straipsnis</text:span></text:p>
      <text:p text:style-name="P160"/>
      <text:p text:style-name="P161"><text:span text:style-name="T162">1</text:span><text:span text:style-name="T163">. Baltarusijos Respublikos eksporto ir importo krovinių tranzitas per Lietuvos Respublikos teritoriją neapmokestinamas importo ir eksporto<text:s/></text:span><text:span text:style-name="T164">mokesčiais, muitais bei kitomis rinkliavomis (išskyrus rinkliavas už konkrečias paslaugas), išskyrus mokesčius už naudojimąsi mokamais automobilių kelių ruožais, tiltais ir kitais statiniais, taip pat pridėtinės vertės mokestį ir akcizą už įsigyjamą kurą.</text:span></text:p>
      <text:p text:style-name="P165"><text:span text:style-name="T166">2</text:span><text:span text:style-name="T167">. Lietuvos Respublikos ir Baltarusijos Respublikos kompetentingos institucijos padeda didinti Baltarusijos Respublikos krovinių tranzito mastus per Lietuvos Respublikos uostus.</text:span></text:p>
      <text:p text:style-name="P168"><text:span text:style-name="T169">3</text:span><text:span text:style-name="T170">. Tarifai, taikomi Baltarusijos Respublikos krovinių tranzitui per Li</text:span><text:span text:style-name="T171">etuvos Respublikos teritoriją ir jų aptarnavimui Lietuvos uostuose, neturi būti diskriminaciniai.</text:span></text:p>
      <text:p text:style-name="P172"><text:span text:style-name="T173">4</text:span><text:span text:style-name="T174">. Gabenant krovinius per Lietuvos Respublikos teritoriją automobilių, geležinkelio, jūrų, upių transportu, privaloma nustatyta tvarka gauti specialų leid</text:span><text:span text:style-name="T175">imą (tranzito licenciją), jeigu tai numatyta Lietuvos Respublikos įstatymų arba kitų transporto srities susitarimų, kurių dalyviai yra Susitariančiosios Šalys arba jų ūkio subjektai.</text:span></text:p>
      <text:p text:style-name="P176"/>
      <text:p text:style-name="P177"><text:span text:style-name="T178">9</text:span><text:span text:style-name="T179"><text:s/>straipsnis</text:span></text:p>
      <text:p text:style-name="P180"/>
      <text:p text:style-name="P181"><text:span text:style-name="T182">Visų rūšių Lietuvos Respublikos valstybinių kontrolė</text:span><text:span text:style-name="T183">s institucijų atliekamą krovinių tikrinimą nustato Lietuvos Respublikos įstatymai ir tarptautinės sutartys, galiojančios Lietuvos Respublikoje.</text:span></text:p>
      <text:p text:style-name="P184"/>
      <text:p text:style-name="P185"><text:span text:style-name="T186">10</text:span><text:span text:style-name="T187"><text:s/>straipsnis</text:span></text:p>
      <text:p text:style-name="P188"/>
      <text:p text:style-name="P189"><text:span text:style-name="T190">Atsiskaitymai ir mokėjimai, atliekami tarp Lietuvos Respublikos ir Baltarusijos Respubliko</text:span><text:span text:style-name="T191">s juridinių ir fizinių asmenų, taikant šį Susitarimą, vykdomi remiantis jų susitarimais dėl atsiskaitymų ir mokėjimų.</text:span></text:p>
      <text:p text:style-name="P192"/>
      <text:p text:style-name="P193"><text:span text:style-name="T194">11</text:span><text:span text:style-name="T195"><text:s/>straipsnis</text:span></text:p>
      <text:p text:style-name="P196"/>
      <text:p text:style-name="P197"><text:span text:style-name="T198">Susitariančiosios Šalys deda pastangų palaikyti ir plėsti efektyvius dalykinius santykius tarp jų atitinkamų institu</text:span><text:span text:style-name="T199">cijų, tvarkančių transporto ir prekybos reikalus, taip pat skatina kontaktų tarp Lietuvos Respublikos ir Baltarusijos Respublikos juridinių bei fizinių asmenų plėtrą.</text:span></text:p>
      <text:p text:style-name="P200"/>
      <text:p text:style-name="P201"><text:span text:style-name="T202">12</text:span><text:span text:style-name="T203"><text:s/>straipsnis</text:span></text:p>
      <text:p text:style-name="P204"/>
      <text:p text:style-name="P205"><text:span text:style-name="T206">1</text:span><text:span text:style-name="T207">. Susitariančiosios Šalys imasi visų reikiamų priemonių, kad<text:s/></text:span><text:span text:style-name="T208">pagal šį Susitarimą gabenant krovinius nebūtų teršiama aplinka.</text:span></text:p>
      <text:p text:style-name="P209"><text:span text:style-name="T210">2</text:span><text:span text:style-name="T211">. Susitariančiosios Šalys sudaro sąlygas kompetentingų institucijų specialistams dalyvauti tiriant aplinkos užteršimo atvejus, įvykusius vežant krovinius tranzitu, bei žalai dėl šių įvyki</text:span><text:span text:style-name="T212">ų atlyginti.</text:span></text:p>
      <text:p text:style-name="P213"/>
      <text:p text:style-name="P214"><text:span text:style-name="T215">13</text:span><text:span text:style-name="T216"><text:s/>straipsnis</text:span></text:p>
      <text:p text:style-name="P217"/>
      <text:p text:style-name="P218"><text:span text:style-name="T219">1</text:span><text:span text:style-name="T220">. Grūdai ir pavojingi kroviniai apdorojami bei gabenami jūromis pagal šį Susitarimą vadovaujantis 1974 metų Tarptautinės konvencijos dėl žmogaus gyvybės apsaugos jūroje ir jos pakeitimų nuostatomis, 1973 metų<text:s/></text:span><text:span text:style-name="T221">Tarptautinės konvencijos dėl priemonių saugoti okeaną nuo teršimų iš laivų bei 1978 metų šios konvencijos Protokolo nuostatomis, Tarptautinės Jūrų Organizacijos Tarptautinio pavojingų krovinių saugaus vežimo kodekso nuostatomis ir Lietuvos Respublikos naci</text:span><text:span text:style-name="T222">onaliniais įstatymais.</text:span></text:p>
      <text:p text:style-name="P223"><text:span text:style-name="T224">2</text:span><text:span text:style-name="T225">. Baltarusijos Respublikos pavojingi kroviniai vežami tranzitu per Lietuvos Respubliką automobilių transportu remiantis 1957 metų Europos sutarties dėl pavojingų krovinių tarptautinio vežimo keliais nuostatomis, o geležinkelio t</text:span><text:span text:style-name="T226">ransportu – taikant pavojingų krovinių vežimų taisykles, kurios yra privalomos abiejų valstybių geležinkeliams.</text:span></text:p>
      <text:p text:style-name="P227"/>
      <text:p text:style-name="P228"><text:span text:style-name="T229">14</text:span><text:span text:style-name="T230"><text:s/>straipsnis</text:span></text:p>
      <text:p text:style-name="P231"/>
      <text:p text:style-name="P232"><text:span text:style-name="T233">1</text:span><text:span text:style-name="T234">. Abi Šalis dominantiems klausimams, susijusiems su šio Susitarimo taikymu, nagrinėti sudaroma Lietuvos Respublikos ir<text:s/></text:span><text:span text:style-name="T235">Baltarusijos Respublikos kompetentingų institucijų atstovų Bendroji komisija.</text:span></text:p>
      <text:p text:style-name="P236"><text:span text:style-name="T237">2</text:span><text:span text:style-name="T238">. Bendroji komisija renkasi vienos iš valstybių kompetentingų institucijų prašymu. Posėdžio rengimo vieta, terminai ir darbotvarkė nustatomi abiejų valstybių kompetentingų i</text:span><text:span text:style-name="T239">nstitucijų susitarimu.</text:span></text:p>
      <text:p text:style-name="P240"><text:span text:style-name="T241">3</text:span><text:span text:style-name="T242">. Atskiriems klausimams svarstyti ir atitinkamoms rekomendacijoms rengti Bendroji komisija gali pasitelkti ekspertų ir sudaryti darbo grupes.</text:span></text:p>
      <text:p text:style-name="P243"><text:span text:style-name="T244">4</text:span><text:span text:style-name="T245">. Susitariančiosios Šalys visus ginčijamus klausimus, kurie gali kilti dėl šio Su</text:span><text:span text:style-name="T246">sitarimo traktavimo ir taikymo, spręs derybomis ir konsultacijomis. Jeigu Susitariančiųjų Šalių Bendroji komisija nesusitaria, ginčas gali būti perduotas nagrinėti arbitražiniam teismui. Tam tikslui kiekviena Susitariančioji Šalis paskiria po arbitrą. Pask</text:span><text:span text:style-name="T247">irti arbitrai pasirenka trečiąjį arbitrą, kuris paskiriamas arbitražo pirmininku. Arbitražo posėdžiai vyksta ieškovo buvimo vietoje arba Šalių susitarimu kitoje vietoje.</text:span></text:p>
      <text:p text:style-name="P248"/>
      <text:p text:style-name="P249"><text:span text:style-name="T250">15</text:span><text:span text:style-name="T251"><text:s/>straipsnis</text:span></text:p>
      <text:p text:style-name="P252"/>
      <text:p text:style-name="P253"><text:span text:style-name="T254">1</text:span><text:span text:style-name="T255">. Šiuo Susitarimu, taip pat kitomis tarptautinėmis sutartimis</text:span><text:span text:style-name="T256">, kurių dalyvės yra Lietuvos Respublika ir Baltarusijos Respublika, nereglamentuoti klausimai sprendžiami pagal kiekvienos valstybės nacionalinius įstatymus.</text:span></text:p>
      <text:p text:style-name="P257"><text:span text:style-name="T258">2</text:span><text:span text:style-name="T259">. Kompetentingos institucijos informuoja viena kitą apie su kitos valstybės interesais susiju</text:span><text:span text:style-name="T260">sius savo valstybės transporto veiklos sąlygų pasikeitimus.</text:span></text:p>
      <text:p text:style-name="P261"/>
      <text:p text:style-name="P262"><text:span text:style-name="T263">16</text:span><text:span text:style-name="T264"><text:s/>straipsnis</text:span></text:p>
      <text:p text:style-name="P265"/>
      <text:p text:style-name="P266"><text:span text:style-name="T267">Šis Susitarimas neapima Susitariančiųjų Šalių teisių ir pareigų, kylančių iš kitų tarptautinių sutarčių, kurių Susitariančiosios Šalys yra Lietuvos Respublika ir Baltarusijos</text:span><text:span text:style-name="T268"><text:s/>Respublika. Šio Susitarimo nuostatos netaikomos trečiųjų valstybių gabenamiems kroviniams.</text:span></text:p>
      <text:p text:style-name="P269"/>
      <text:p text:style-name="P270"><text:span text:style-name="T271">17</text:span><text:span text:style-name="T272"><text:s/>straipsnis</text:span></text:p>
      <text:p text:style-name="P273"/>
      <text:p text:style-name="P274"><text:span text:style-name="T275">Šio Susitarimo pakeitimai ir papildymai atliekami abipusiu Susitariančiųjų Šalių susitarimu bei įsigalioja pagal šio Susitarimo 18 straipsnį<text:s/></text:span><text:span text:style-name="T276">ir yra neatsiejama šio Susitarimo dalis.</text:span></text:p>
      <text:p text:style-name="P277"/>
      <text:p text:style-name="P278"><text:span text:style-name="T279">18</text:span><text:span text:style-name="T280"><text:s/>straipsnis</text:span></text:p>
      <text:p text:style-name="P281"/>
      <text:p text:style-name="P282"><text:span text:style-name="T283">1</text:span><text:span text:style-name="T284">. Šis Susitarimas įsigalioja tą dieną, kai gaunamas paskutinis pranešimas, kurį Susitariančiosios Šalys diplomatiniais kanalais siunčia viena kitai, apie nacionaliniais įstatymais šio Susita</text:span><text:span text:style-name="T285">rimo įsigaliojimui numatytų visų valstybės vidaus procedūrų atlikimą.</text:span></text:p>
      <text:p text:style-name="P286"><text:span text:style-name="T287">2</text:span><text:span text:style-name="T288">. Šis Susitarimas sudarytas neribotam laikui ir galioja šešis mėnesius po to, kai viena iš Susitariančiųjų Šalių diplomatiniais kanalais raštu praneša kitai Susitariančiajai Šaliai<text:s/></text:span><text:span text:style-name="T289">apie savo ketinimą nutraukti šį Susitarimą.</text:span></text:p>
      <text:p text:style-name="P290"/>
      <text:p text:style-name="P291"><text:span text:style-name="T292">Sudarytas Vilniuje 2000 m. balandžio 3 d. dviem originaliais egzemplioriais, kiekvienas lietuvių, baltarusių ir rusų kalbomis, visi tekstai turi vienodą teisinę galią. Iškilus nesutarimų dėl šio Susitarimo aiški</text:span><text:span text:style-name="T293">nimo, remiamasi tekstu rusų kalba.</text:span></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LIETUVOS RESPUBLIKOS<text:s/></text:p>
          </table:table-cell>
          <table:table-cell table:style-name="TableCell301">
            <text:p text:style-name="P302"><text:span text:style-name="T303">BALTARUSIJOS RESPUBLIKOS</text:span></text:p>
          </table:table-cell>
        </table:table-row>
        <table:table-row table:style-name="TableRow304">
          <table:table-cell table:style-name="TableCell305">
            <text:p text:style-name="P306">VYRIAUSYBĖS VARDU<text:s/></text:p>
          </table:table-cell>
          <table:table-cell table:style-name="TableCell307">
            <text:p text:style-name="P308"><text:span text:style-name="T309">VYRIAUSYBĖS VARDU</text:span></text:p>
          </table:table-cell>
        </table:table-row>
      </table:table>
      <text:p text:style-name="P310"><text:span text:style-name="T3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45:00Z</meta:creation-date>
    <dc:date>2015-09-19T13:45:00Z</dc:date>
    <meta:template xlink:href="Normal" xlink:type="simple"/>
    <meta:editing-cycles>2</meta:editing-cycles>
    <meta:editing-duration>PT0S</meta:editing-duration>
    <meta:document-statistic meta:page-count="5" meta:paragraph-count="92" meta:word-count="1431" meta:character-count="12276" meta:row-count="377" meta:non-whitespace-character-count="10937"/>
  </office:meta>
</office:document-meta>
</file>