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LIETUVOS RESPUBLIKOS SOCIALINĖS APSAUGOS IR DARBO MINISTRAS<text:s/></text:p>
      <text:p text:style-name="P7">2005 M. BIRŽELIO 3 D. ĮSAKYMO NR. A1-162 „DĖL ĮGALIOJIMŲ VEIKTI VYKDANT TARPTAUTINĮ ĮVAIKINIMĄ LIETUVOS RESPUBLIKOJE SUTEIKIMO UŽSIENIO VALSTYBIŲ INSTITUCIJOMS TVARKOS APRAŠO PATVIRTINIMO“ PAKEITIMO</text:p>
      <text:p text:style-name="P8"/>
      <text:p text:style-name="P9">2006 m. liepos 17 d. Nr. A1-195</text:p>
      <text:p text:style-name="P10">Vilnius</text:p>
      <text:p text:style-name="P11"/>
      <text:p text:style-name="P12"/>
      <text:p text:style-name="P13"><text:span text:style-name="T14">Pakeičiu</text:span><text:s/>Lietuvos Respublikos socialinės apsaugos ir darbo ministro 2005 m. birželio 3 d. įsakymą Nr. A1-162 „Dėl Įgaliojimų veikti vykdant tarptautinį įvaikinimą Lietuvos Respublikoje suteikimo užsienio valstybių institucijoms tvarkos aprašo patvirtinimo“ (Žin., 2005, Nr.<text:s/><text:a xlink:href="https://www.e-tar.lt/portal/lt/legalAct/TAR.3B8D25DC1499" office:target-frame-name="_blank" xlink:show="new"><text:span text:style-name="T15">73-2668</text:span></text:a>) ir išdėstau 2 punktą taip:</text:p>
      <text:p text:style-name="P16">„2.<text:s/><text:span text:style-name="T17">Nustata</text:span>u, kad:</text:p>
      <text:p text:style-name="P18">2.1. per vienerius kalendorinius metus įgaliojimą veikti tarptautinio įvaikinimo srityje gavusi užsienio valstybės institucija ar priimančios šalies centrinė įvaikinimo institucija gali pateikti ne daugiau kaip dviejų šeimų (asmenų) prašymus įvaikinti vaiką (vaikus) iki šešerių metų, išskyrus atvejus, kai šeima pageidauja įvaikinti vaiką (vaikus) su specialiaisiais poreikiais;</text:p>
      <text:p text:style-name="P19">2.2. nuo 2006 m. rugpjūčio 1 d. užsienio valstybių institucijų nauji prašymai dėl įgaliojimų veikti vykdant tarptautinį įvaikinimą Lietuvos Respublikoje suteikimo nėra priimami.“</text:p>
      <text:p text:style-name="P20"/>
      <text:p text:style-name="P21"/>
      <text:p text:style-name="P22"/>
      <text:p text:style-name="P23">L. E. SOCIALINĖS APSAUGOS<text:s/></text:p>
      <text:p text:style-name="P24"><text:span text:style-name="T25">IR DARBO MINISTRO PAREIGAS</text:span><text:span text:style-name="T2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06-23T10:08:00Z</meta:creation-date>
    <dc:date>2015-06-23T10:08:00Z</dc:date>
    <meta:template xlink:href="Normal" xlink:type="simple"/>
    <meta:editing-cycles>2</meta:editing-cycles>
    <meta:editing-duration>PT0S</meta:editing-duration>
    <meta:document-statistic meta:page-count="1" meta:paragraph-count="9" meta:word-count="182" meta:character-count="1445" meta:row-count="37" meta:non-whitespace-character-count="1272"/>
  </office:meta>
</office:document-meta>
</file>