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style:style>
    <style:style style:name="TableColumn45" style:family="table-column">
      <style:table-column-properties style:column-width="4.5513in" style:use-optimal-column-width="false"/>
    </style:style>
    <style:style style:name="TableColumn46" style:family="table-column">
      <style:table-column-properties style:column-width="0.8027in" style:use-optimal-column-width="false"/>
    </style:style>
    <style:style style:name="TableColumn47" style:family="table-column">
      <style:table-column-properties style:column-width="1.3381in" style:use-optimal-column-width="false"/>
    </style:style>
    <style:style style:name="Table44" style:family="table">
      <style:table-properties style:width="6.6923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style:vertical-align="middle"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0pt" style:font-size-asian="10pt"/>
    </style:style>
    <style:style style:name="TableCell5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5 M. LIEPOS 12 D. ĮSAKYMO NR. V-572 „DĖL LIETUVOS HIGIENOS NORMOS HN 109:2005 „BASEINAI. ĮRENGIMO IR PRIEŽIŪROS SAUGOS SVEIKATAI REIKALAVIMAI“ PATVIRTINIMO“ PAKEITIMO</text:p>
      <text:p text:style-name="P12"/>
      <text:p text:style-name="P13">2006 m. gegužės 12 d. Nr. V-380</text:p>
      <text:p text:style-name="P14">Vilnius</text:p>
      <text:p text:style-name="P15"/>
      <text:p text:style-name="P16"/>
      <text:p text:style-name="P17">1.<text:s/><text:span text:style-name="T18">Pakeičiu</text:span><text:s/>Lietuvos higienos normą HN 109:2005 „Baseinai. Įrengimo ir priežiūros saugos sveikatai reikalavimai“, patvirtintą Lietuvos Respublikos sveikatos apsaugos ministro 2005 m. liepos 12 d. įsakymu Nr. V-572 „Dėl Lietuvos higienos normos HN 109:2005 „Baseinai. Įrengimo ir priežiūros saugos sveikatai reikalavimai“ patvirtinimo“ (Žin., 2005, Nr.<text:s/><text:a xlink:href="https://www.e-tar.lt/portal/lt/legalAct/TAR.EF45997637CB" office:target-frame-name="_blank" xlink:show="new"><text:span text:style-name="T19">87-3277</text:span></text:a>):</text:p>
      <text:p text:style-name="P20">1.1. Papildau 6.11 punktu:</text:p>
      <text:p text:style-name="P21">„6.11.<text:s/><text:span text:style-name="T22">liekamasis biocido kiekis –<text:s/></text:span>baseino vandeniui dezinfekuoti panaudoto biocido likutis, patvirtinantis tinkamą vandens dezinfekcijos kokybę.“</text:p>
      <text:p text:style-name="P23">1.2. Išdėstau 8 punktą taip:</text:p>
      <text:p text:style-name="P24">„8. Į baseiną patenkantis gėlas vanduo turi atitikti geriamojo vandens kokybės reikalavimus, išskyrus chloro, vandeninio vandenilio peroksido tirpalo su sidabro nitratu ar kito biocido, naudojamo baseino vandeniui dezinfekuoti, kiekį [5.19].“</text:p>
      <text:p text:style-name="P25">1.3. Išdėstau 14 punktą taip:</text:p>
      <text:p text:style-name="P26">„14. Baseinų vandens kenksmingumui pašalinti leidžiama naudoti: ultravioletinius spindulius, ozoną, chlorą ir jo junginius, bromą ir jo junginius, vandeninį vandenilio peroksido tirpalą su sidabro nitratu bei kitus biocidus, registruotus ar autorizuotus šiai paskirčiai teisės aktų nustatyta tvarka [5.14, 5.15].“</text:p>
      <text:p text:style-name="P27">1.4. Išdėstau 36 punktą taip:</text:p>
      <text:p text:style-name="P28">„36. Vandens paruošimo įrenginiai turi būti įrengti kiekvienam baseinui arba kiekvienai baseinų grupei.“</text:p>
      <text:p text:style-name="P29">1.5. Išdėstau 54.1 punktą taip:</text:p>
      <text:p text:style-name="P30">„54.1. Vanduo yra filtruojamas kvarcinio smėlio filtrais, kurių filtravimo greitis turi būti ne didesnis kaip 40 m/val., kad pašalintų destabilizuotus koloidus, nusėdusį aliuminio fosfatą ar geležies fosfatą ir susikaupusius mikroorganizmus. Plaukiojimo baseinams, kurių tūris didesnis nei 100 m<text:span text:style-name="T31">3</text:span>, naudojami filtrai, kurių aukštis ne mažesnis kaip 130 cm. Organiniams teršalams pašalinti naudojamos aktyvintos anglies įkrovos. Filtrų sulaikytos medžiagos turi būti pašalinamos atgaliniu plovimu.“</text:p>
      <text:p text:style-name="P32">1.6. Išdėstau 54.4 punktą taip:</text:p>
      <text:p text:style-name="P33">„54.4. Baseinų vandeniui filtruoti turi būti įrengti ne mažiau kaip 2 filtrai su autonominiais siurbliais.“</text:p>
      <text:p text:style-name="P34">1.7. Išdėstau 55.2 punktą taip:</text:p>
      <text:p text:style-name="P35">„55.2. Visų tipų baseinų, išskyrus mažųjų be recirkuliacinės sistemos, vandenyje turi būti 0,5–2,0 mg/l liekamojo aktyviojo chloro koncentracija (kai dezinfekcijai naudojamas chloras ar jo junginiai) (lauko baseinų – nuo 0,5 iki 3,0 mg/l), baseinų, skirtų vaikams iki 7 metų amžiaus, vandenyje turi būti 0,3-1,0 mg/l liekamojo aktyviojo chloro koncentracija; liekamojo vandenilio peroksido 50–80 mg/l koncentracija (kai dezinfekcijai naudojamas vandeninis vandenilio peroksido tirpalas su sidabro nitratu); liekamasis biocido kiekis, nurodytas šiai paskirčiai registruoto ar autorizuoto biocido specialiosiose autorizacijos ar registracijos sąlygose (kai dezinfekcijai naudojamas kitas registruotas ar autorizuotas biocidas). Liekamasis chloro kiekis nustatomas<text:s/><text:soft-page-break/>laikantis Lietuvos standarto LST EN ISO 7393-1:2000 „Vandens kokybė. Laisvojo ir bendrojo chloro kiekių nustatymas. 1 dalis. Titrimetrinis metodas, vartojant N, N-dietil-1,4-fenilendiaminą“ reikalavimų. Liekamasis vandenilio peroksido kiekis nustatomas laikantis Lietuvos standarto LST EN 902:2000 „Chemikalai žmonių vartojamam vandeniui ruošti. Vandenilio peroksidas“ reikalavimų.“</text:p>
      <text:p text:style-name="P36">1.8. Išdėstau 55.4 punktą taip:</text:p>
      <text:p text:style-name="P37">„55.4. Kiekviename baseine, išskyrus mažuosius baseinus be recirkuliacinės sistemos, turi būti įrengtas automatinis pH dydžio nustatymo įrenginys, taip pat atskiras automatinis laisvojo chloro, vandenilio peroksido ar kito baseino vandeniui dezinfekuoti naudojamo biocido liekamojo kiekio nustatymo įrenginys, įrengta automatinė dozavimo įranga.“</text:p>
      <text:p text:style-name="P38">1.9. Papildau 55.6 punktu:</text:p>
      <text:p text:style-name="P39">„55.6. Baseinų vandens dezinfekcijai turi būti naudojama sistema, susidedanti iš cheminių preparatų ir fizikinių veiksnių (ultavioletinių spindulių ir pan.).“</text:p>
      <text:p text:style-name="P40">1.10. Išdėstau 65 punktą taip:</text:p>
      <text:p text:style-name="P41">„65. Automatiniai laisvojo chloro, vandenilio peroksido ar kito baseino vandeniui dezinfekuoti naudojamo biocido liekamojo kiekio ir pH dydžio nustatymo įrenginiai tikrinami ne rečiau kaip du kartus per dieną, atliekant kontrolinius matavimus.“</text:p>
      <text:p text:style-name="P42">1.11. Papildau priedą 23 punktu:</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23. Vandenilio peroksidas (vandeniniu vandenilio peroksido tirpalu su sidabro nitratu dezinfekuojamame vandenyje)</text:p>
          </table:table-cell>
          <table:table-cell table:style-name="TableCell51">
            <text:p text:style-name="P52">mg/l</text:p>
          </table:table-cell>
          <table:table-cell table:style-name="TableCell53">
            <text:p text:style-name="P54">50–80</text:p>
          </table:table-cell>
        </table:table-row>
      </table:table>
      <text:p text:style-name="P55"/>
      <text:p text:style-name="P56">2.<text:s/><text:span text:style-name="T57">Nustata</text:span>u, kad iki 2006 m. liepos 1 d. įrengtiems baseinams šio įsakymo 1.9 punkto nuostatos taikomos nuo 2008 m. sausio 1 d.</text:p>
      <text:p text:style-name="P58"/>
      <text:p text:style-name="P59"/>
      <text:p text:style-name="P60"/>
      <text:p text:style-name="P61"><text:span text:style-name="T62">SVEIKATOS APSAUGOS MINISTRAS</text:span><text:span text:style-name="T63"><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6-10T08:13:00Z</meta:creation-date>
    <dc:date>2016-06-10T08:13:00Z</dc:date>
    <meta:template xlink:href="Normal" xlink:type="simple"/>
    <meta:editing-cycles>2</meta:editing-cycles>
    <meta:editing-duration>PT0S</meta:editing-duration>
    <meta:document-statistic meta:page-count="2" meta:paragraph-count="38" meta:word-count="618" meta:character-count="4810" meta:row-count="162" meta:non-whitespace-character-count="4230"/>
  </office:meta>
</office:document-meta>
</file>