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ab-stops>
          <style:tab-stop style:type="right" style:position="6.6937in"/>
        </style:tab-stops>
      </style:paragraph-properties>
    </style:style>
    <style:style style:name="P32" style:parent-style-name="Normal" style:family="paragraph">
      <style:paragraph-properties fo:break-before="page" fo:text-indent="3.5437in"/>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indent="0.4923in"/>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indent="0.4923in"/>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7in"/>
    </style:style>
    <style:style style:name="P193" style:parent-style-name="Normal" style:family="paragraph">
      <style:paragraph-properties fo:text-indent="3.5437in"/>
    </style:style>
    <style:style style:name="P194" style:parent-style-name="Normal" style:family="paragraph">
      <style:paragraph-properties fo:widows="0" fo:orphans="0" fo:text-indent="0.4923in">
        <style:tab-stops>
          <style:tab-stop style:type="center" style:position="4.5916in"/>
        </style:tab-stops>
      </style:paragraph-properties>
      <style:text-properties fo:font-size="10pt" style:font-size-asian="10pt"/>
    </style:style>
    <style:style style:name="P1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 style:parent-style-name="Normal" style:family="paragraph">
      <style:paragraph-properties fo:text-align="justify" fo:text-indent="0.4923in">
        <style:tab-stops>
          <style:tab-stop style:type="left" style:leader-style="solid" style:leader-text="_" style:position="5.4145in"/>
          <style:tab-stop style:type="right" style:leader-style="solid" style:leader-text="_" style:position="6.6895in"/>
        </style:tab-stops>
      </style:paragraph-properties>
    </style:style>
    <style:style style:name="P200" style:parent-style-name="Normal" style:family="paragraph">
      <style:paragraph-properties fo:text-align="justify" fo:text-indent="0.4923in">
        <style:tab-stops>
          <style:tab-stop style:type="left" style:leader-style="solid" style:leader-text="_" style:position="5.4145in"/>
          <style:tab-stop style:type="right" style:leader-style="solid" style:leader-text="_" style:position="6.6895in"/>
        </style:tab-stops>
      </style:paragraph-properties>
    </style:style>
    <style:style style:name="P201" style:parent-style-name="Normal" style:family="paragraph">
      <style:paragraph-properties fo:text-align="justify" fo:text-indent="0.4923in">
        <style:tab-stops>
          <style:tab-stop style:type="left" style:leader-style="solid" style:leader-text="_" style:position="4.8236in"/>
          <style:tab-stop style:type="right" style:leader-style="solid" style:leader-text="_" style:position="6.6895in"/>
        </style:tab-stops>
      </style:paragraph-properties>
    </style:style>
    <style:style style:name="P202" style:parent-style-name="Normal" style:family="paragraph">
      <style:paragraph-properties fo:text-align="justify" fo:text-indent="0.4923in">
        <style:tab-stops>
          <style:tab-stop style:type="left" style:leader-style="solid" style:leader-text="_" style:position="4.8236in"/>
          <style:tab-stop style:type="right" style:leader-style="solid" style:leader-text="_" style:position="6.6895in"/>
        </style:tab-stops>
      </style:paragraph-properties>
    </style:style>
    <style:style style:name="P203" style:parent-style-name="Normal" style:family="paragraph">
      <style:paragraph-properties fo:text-align="justify" fo:text-indent="0.4923in">
        <style:tab-stops>
          <style:tab-stop style:type="left" style:position="2.0673in"/>
          <style:tab-stop style:type="right" style:leader-style="solid" style:leader-text="_" style:position="6.6895in"/>
        </style:tab-stops>
      </style:paragraph-properties>
    </style:style>
    <style:style style:name="P204" style:parent-style-name="Normal" style:family="paragraph">
      <style:paragraph-properties fo:text-align="justify" fo:text-indent="0.4923in">
        <style:tab-stops>
          <style:tab-stop style:type="left" style:position="2.0673in"/>
          <style:tab-stop style:type="right" style:leader-style="solid" style:leader-text="_" style:position="6.6895in"/>
        </style:tab-stops>
      </style:paragraph-properties>
    </style:style>
    <style:style style:name="P205" style:parent-style-name="Normal" style:family="paragraph">
      <style:paragraph-properties fo:text-align="justify" fo:text-indent="0.4923in">
        <style:tab-stops>
          <style:tab-stop style:type="center" style:position="4.6312in"/>
        </style:tab-stops>
      </style:paragraph-properties>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1.7722in"/>
          <style:tab-stop style:type="left" style:leader-style="solid" style:leader-text="_" style:position="2.7562in"/>
          <style:tab-stop style:type="left" style:position="3.052in"/>
          <style:tab-stop style:type="left" style:leader-style="solid" style:leader-text="_" style:position="3.3472in"/>
          <style:tab-stop style:type="left" style:position="3.5437in"/>
          <style:tab-stop style:type="left" style:leader-style="solid" style:leader-text="_" style:position="4.4298in"/>
          <style:tab-stop style:type="left" style:position="4.5125in"/>
          <style:tab-stop style:type="left" style:leader-style="solid" style:leader-text="_" style:position="5.3437in"/>
        </style:tab-stops>
      </style:paragraph-properties>
    </style:style>
    <style:style style:name="P209" style:parent-style-name="Normal" style:family="paragraph">
      <style:paragraph-properties fo:text-align="justify" fo:text-indent="0.4923in">
        <style:tab-stops>
          <style:tab-stop style:type="left" style:position="1.7722in"/>
          <style:tab-stop style:type="left" style:leader-style="solid" style:leader-text="_" style:position="2.7562in"/>
          <style:tab-stop style:type="left" style:position="3.052in"/>
          <style:tab-stop style:type="left" style:leader-style="solid" style:leader-text="_" style:position="3.3472in"/>
          <style:tab-stop style:type="left" style:position="3.5437in"/>
          <style:tab-stop style:type="left" style:leader-style="solid" style:leader-text="_" style:position="4.4298in"/>
          <style:tab-stop style:type="left" style:position="4.5125in"/>
          <style:tab-stop style:type="left" style:leader-style="solid" style:leader-text="_" style:position="5.3437in"/>
        </style:tab-stops>
      </style:paragraph-properties>
    </style:style>
    <style:style style:name="P210" style:parent-style-name="Normal" style:family="paragraph">
      <style:paragraph-properties fo:text-align="justify" fo:text-indent="0.4923in">
        <style:tab-stops>
          <style:tab-stop style:type="left" style:position="1.7722in"/>
          <style:tab-stop style:type="left" style:leader-style="solid" style:leader-text="_" style:position="2.7562in"/>
          <style:tab-stop style:type="left" style:position="3.052in"/>
          <style:tab-stop style:type="left" style:leader-style="solid" style:leader-text="_" style:position="3.3472in"/>
          <style:tab-stop style:type="left" style:position="3.5437in"/>
          <style:tab-stop style:type="left" style:leader-style="solid" style:leader-text="_" style:position="4.4298in"/>
          <style:tab-stop style:type="left" style:position="4.725in"/>
          <style:tab-stop style:type="left" style:leader-style="solid" style:leader-text="_" style:position="5.1187in"/>
        </style:tab-stops>
      </style:paragraph-properties>
    </style:style>
    <style:style style:name="P211" style:parent-style-name="Normal" style:family="paragraph">
      <style:paragraph-properties fo:text-align="justify" fo:text-indent="0.4923in">
        <style:tab-stops>
          <style:tab-stop style:type="left" style:position="1.2798in"/>
          <style:tab-stop style:type="left" style:leader-style="solid" style:leader-text="_" style:position="2.3625in"/>
          <style:tab-stop style:type="left" style:position="2.5597in"/>
          <style:tab-stop style:type="left" style:leader-style="solid" style:leader-text="_" style:position="2.8548in"/>
          <style:tab-stop style:type="left" style:leader-style="solid" style:leader-text="_" style:position="4.0361in"/>
          <style:tab-stop style:type="left" style:position="4.3312in"/>
          <style:tab-stop style:type="left" style:leader-style="solid" style:leader-text="_" style:position="4.725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tab-stops>
          <style:tab-stop style:type="right" style:leader-style="solid" style:leader-text="_" style:position="6.693in"/>
        </style:tab-stops>
      </style:paragraph-properties>
    </style:style>
    <style:style style:name="P214" style:parent-style-name="Normal" style:family="paragraph">
      <style:paragraph-properties fo:text-indent="0.4923in">
        <style:tab-stops>
          <style:tab-stop style:type="right" style:leader-style="solid" style:leader-text="_" style:position="6.693in"/>
        </style:tab-stops>
      </style:paragraph-properties>
    </style:style>
    <style:style style:name="P215" style:parent-style-name="Normal" style:family="paragraph">
      <style:paragraph-properties fo:text-indent="0.4923in">
        <style:tab-stops>
          <style:tab-stop style:type="left" style:leader-style="solid" style:leader-text="_" style:position="1.575in"/>
          <style:tab-stop style:type="left" style:position="2.0673in"/>
          <style:tab-stop style:type="left" style:leader-style="solid" style:leader-text="_" style:position="6.2993in"/>
        </style:tab-stops>
      </style:paragraph-properties>
    </style:style>
    <style:style style:name="P216" style:parent-style-name="Normal" style:family="paragraph">
      <style:paragraph-properties fo:text-indent="0.4923in">
        <style:tab-stops>
          <style:tab-stop style:type="left" style:position="2.7708in"/>
          <style:tab-stop style:type="left" style:position="4.552in"/>
        </style:tab-stops>
      </style:paragraph-properties>
    </style:style>
    <style:style style:name="P217" style:parent-style-name="Normal" style:family="paragraph">
      <style:paragraph-properties fo:text-indent="0.4923in">
        <style:tab-stops>
          <style:tab-stop style:type="left" style:position="2.1659in"/>
          <style:tab-stop style:type="left" style:position="3.9375in"/>
        </style:tab-stops>
      </style:paragraph-properties>
    </style:style>
    <style:style style:name="P218" style:parent-style-name="Normal" style:family="paragraph">
      <style:paragraph-properties fo:text-indent="0.4923in">
        <style:tab-stops>
          <style:tab-stop style:type="left" style:position="0.3937in"/>
          <style:tab-stop style:type="left" style:leader-style="solid" style:leader-text="_" style:position="1.0687in"/>
          <style:tab-stop style:type="left" style:position="1.227in"/>
          <style:tab-stop style:type="left" style:leader-style="solid" style:leader-text="_" style:position="1.9687in"/>
          <style:tab-stop style:type="left" style:position="2.2645in"/>
          <style:tab-stop style:type="left" style:leader-style="solid" style:leader-text="_" style:position="2.9291in"/>
        </style:tab-stops>
      </style:paragraph-properties>
    </style:style>
    <style:style style:name="P219" style:parent-style-name="Normal" style:family="paragraph">
      <style:paragraph-properties fo:text-indent="0.4923in">
        <style:tab-stops>
          <style:tab-stop style:type="left" style:position="0.3937in"/>
          <style:tab-stop style:type="left" style:leader-style="solid" style:leader-text="_" style:position="0.7875in"/>
          <style:tab-stop style:type="left" style:position="0.9847in"/>
          <style:tab-stop style:type="left" style:leader-style="solid" style:leader-text="_" style:position="1.9687in"/>
          <style:tab-stop style:type="left" style:position="2.2645in"/>
          <style:tab-stop style:type="left" style:leader-style="solid" style:leader-text="_" style:position="2.7562in"/>
        </style:tab-stops>
      </style:paragraph-properties>
    </style:style>
    <style:style style:name="P220" style:parent-style-name="Normal" style:family="paragraph">
      <style:paragraph-properties fo:text-align="justify" fo:text-indent="0.4923in"/>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style:style style:name="P224" style:parent-style-name="Normal" style:family="paragraph">
      <style:paragraph-properties fo:break-before="page" fo:text-indent="3.5437in"/>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3.5437in"/>
    </style:style>
    <style:style style:name="P228" style:parent-style-name="Normal" style:family="paragraph">
      <style:paragraph-properties fo:widows="0" fo:orphans="0" fo:text-indent="0.4923in">
        <style:tab-stops>
          <style:tab-stop style:type="left" style:position="1.3784in"/>
          <style:tab-stop style:type="left" style:leader-style="solid" style:leader-text="_" style:position="5.5125in"/>
          <style:tab-stop style:type="left" style:position="5.9937in"/>
          <style:tab-stop style:type="left" style:position="6.6597in"/>
        </style:tab-stops>
      </style:paragraph-properties>
    </style:style>
    <style:style style:name="P229" style:parent-style-name="Normal" style:family="paragraph">
      <style:paragraph-properties fo:widows="0" fo:orphans="0" fo:text-indent="0.752in">
        <style:tab-stops>
          <style:tab-stop style:type="left" style:position="0.752in"/>
          <style:tab-stop style:type="left" style:leader-style="solid" style:leader-text="_" style:position="5.7791in"/>
          <style:tab-stop style:type="left" style:position="6.6597in"/>
        </style:tab-stops>
      </style:paragraph-properties>
    </style:style>
    <style:style style:name="P230" style:parent-style-name="Normal" style:family="paragraph">
      <style:paragraph-properties fo:widows="0" fo:orphans="0">
        <style:tab-stops>
          <style:tab-stop style:type="center" style:position="3.2458in"/>
        </style:tab-stops>
      </style:paragraph-properties>
      <style:text-properties fo:font-size="10pt" style:font-size-asian="10pt"/>
    </style:style>
    <style:style style:name="P231" style:parent-style-name="Normal" style:family="paragraph">
      <style:paragraph-properties fo:widows="0" fo:orphans="0">
        <style:tab-stops>
          <style:tab-stop style:type="left" style:position="1.3784in"/>
          <style:tab-stop style:type="left" style:position="1.7722in"/>
          <style:tab-stop style:type="left" style:leader-style="solid" style:leader-text="_" style:position="5.5125in"/>
          <style:tab-stop style:type="left" style:position="5.9937in"/>
          <style:tab-stop style:type="left" style:position="6.6597in"/>
        </style:tab-stops>
      </style:paragraph-properties>
    </style:style>
    <style:style style:name="P232" style:parent-style-name="Normal" style:family="paragraph">
      <style:paragraph-properties fo:widows="0" fo:orphans="0" fo:text-indent="0.7916in">
        <style:tab-stops>
          <style:tab-stop style:type="left" style:position="0.7916in"/>
          <style:tab-stop style:type="left" style:position="1.7722in"/>
          <style:tab-stop style:type="left" style:position="3.8395in"/>
          <style:tab-stop style:type="left" style:leader-style="solid" style:leader-text="_" style:position="5.7791in"/>
          <style:tab-stop style:type="left" style:position="6.6597in"/>
        </style:tab-stops>
      </style:paragraph-properties>
    </style:style>
    <style:style style:name="P233" style:parent-style-name="Normal" style:family="paragraph">
      <style:paragraph-properties fo:widows="0" fo:orphans="0">
        <style:tab-stops>
          <style:tab-stop style:type="center" style:position="4.9083in"/>
        </style:tab-stops>
      </style:paragraph-properties>
      <style:text-properties fo:font-size="10pt" style:font-size-asian="10pt"/>
    </style:style>
    <style:style style:name="P234" style:parent-style-name="Normal" style:family="paragraph">
      <style:paragraph-properties fo:widows="0" fo:orphans="0">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center"/>
      <style:text-properties fo:font-size="10pt" style:font-size-asian="10pt"/>
    </style:style>
    <style:style style:name="P236" style:parent-style-name="Normal" style:family="paragraph">
      <style:paragraph-properties fo:widows="0" fo:orphans="0">
        <style:tab-stops>
          <style:tab-stop style:type="right" style:leader-style="solid" style:leader-text="_" style:position="6.693in"/>
        </style:tab-stops>
      </style:paragraph-properties>
    </style:style>
    <style:style style:name="P237" style:parent-style-name="Normal" style:family="paragraph">
      <style:paragraph-properties fo:widows="0" fo:orphans="0">
        <style:tab-stops>
          <style:tab-stop style:type="center" style:position="3.9979in"/>
        </style:tab-stops>
      </style:paragraph-properties>
      <style:text-properties fo:font-size="10pt" style:font-size-asian="10pt"/>
    </style:style>
    <style:style style:name="P238" style:parent-style-name="Normal" style:family="paragraph">
      <style:paragraph-properties fo:widows="0" fo:orphans="0">
        <style:tab-stops>
          <style:tab-stop style:type="left" style:leader-style="solid" style:leader-text="_" style:position="0.5909in"/>
          <style:tab-stop style:type="right" style:leader-style="solid" style:leader-text="_" style:position="6.7291in"/>
        </style:tab-stops>
      </style:paragraph-properties>
    </style:style>
    <style:style style:name="P239"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240" style:parent-style-name="Normal" style:family="paragraph">
      <style:paragraph-properties fo:widows="0" fo:orphans="0">
        <style:tab-stops>
          <style:tab-stop style:type="left" style:position="0.5909in"/>
          <style:tab-stop style:type="left" style:position="3.15in"/>
          <style:tab-stop style:type="left" style:leader-style="solid" style:leader-text="_" style:position="6.2993in"/>
          <style:tab-stop style:type="left" style:position="6.6597in"/>
        </style:tab-stops>
      </style:paragraph-properties>
    </style:style>
    <style:style style:name="P241" style:parent-style-name="Normal" style:family="paragraph">
      <style:paragraph-properties fo:widows="0" fo:orphans="0">
        <style:tab-stops>
          <style:tab-stop style:type="right" style:leader-style="solid" style:leader-text="_" style:position="6.7291in"/>
        </style:tab-stops>
      </style:paragraph-properties>
    </style:style>
    <style:style style:name="P242" style:parent-style-name="Normal" style:family="paragraph">
      <style:paragraph-properties fo:widows="0" fo:orphans="0">
        <style:tab-stops>
          <style:tab-stop style:type="center" style:position="6.3729in"/>
        </style:tab-stops>
      </style:paragraph-properties>
      <style:text-properties fo:font-size="10pt" style:font-size-asian="10pt"/>
    </style:style>
    <style:style style:name="P243" style:parent-style-name="Normal" style:family="paragraph">
      <style:paragraph-properties fo:widows="0" fo:orphans="0">
        <style:tab-stops>
          <style:tab-stop style:type="right" style:leader-style="solid" style:leader-text="_" style:position="6.693in"/>
        </style:tab-stops>
      </style:paragraph-properties>
    </style:style>
    <style:style style:name="P244" style:parent-style-name="Normal" style:family="paragraph">
      <style:paragraph-properties fo:widows="0" fo:orphans="0">
        <style:tab-stops>
          <style:tab-stop style:type="left" style:position="3.7409in"/>
        </style:tab-stops>
      </style:paragraph-properties>
    </style:style>
    <style:style style:name="P245" style:parent-style-name="Normal" style:family="paragraph">
      <style:paragraph-properties fo:widows="0" fo:orphans="0">
        <style:tab-stops>
          <style:tab-stop style:type="right" style:leader-style="solid" style:leader-text="_" style:position="6.693in"/>
        </style:tab-stops>
      </style:paragraph-properties>
    </style:style>
    <style:style style:name="P246" style:parent-style-name="Normal" style:family="paragraph">
      <style:paragraph-properties fo:widows="0" fo:orphans="0" fo:text-indent="0.4923in">
        <style:tab-stops>
          <style:tab-stop style:type="center" style:position="5.5812in"/>
        </style:tab-stops>
      </style:paragraph-properties>
      <style:text-properties fo:font-size="10pt" style:font-size-asian="10pt"/>
    </style:style>
    <style:style style:name="P247" style:parent-style-name="Normal" style:family="paragraph">
      <style:paragraph-properties fo:widows="0" fo:orphans="0" fo:text-align="justify" fo:text-indent="0.4923in">
        <style:tab-stops>
          <style:tab-stop style:type="left" style:position="1.575in"/>
          <style:tab-stop style:type="left" style:leader-style="solid" style:leader-text="_" style:position="1.9687in"/>
          <style:tab-stop style:type="left" style:leader-style="solid" style:leader-text="_" style:position="2.7562in"/>
          <style:tab-stop style:type="left" style:leader-style="solid" style:leader-text="_" style:position="3.7604in"/>
          <style:tab-stop style:type="left" style:leader-style="solid" style:leader-text="_" style:position="4.4729in"/>
          <style:tab-stop style:type="left" style:position="6.6597in"/>
        </style:tab-stops>
      </style:paragraph-properties>
    </style:style>
    <style:style style:name="P248" style:parent-style-name="Normal" style:family="paragraph">
      <style:paragraph-properties fo:widows="0" fo:orphans="0" fo:text-indent="0.4923in">
        <style:tab-stops>
          <style:tab-stop style:type="left" style:position="1.575in"/>
          <style:tab-stop style:type="left" style:leader-style="solid" style:leader-text="_" style:position="1.9687in"/>
          <style:tab-stop style:type="left" style:leader-style="solid" style:leader-text="_" style:position="2.7562in"/>
          <style:tab-stop style:type="left" style:position="3.052in"/>
          <style:tab-stop style:type="left" style:leader-style="solid" style:leader-text="_" style:position="3.4458in"/>
          <style:tab-stop style:type="left" style:leader-style="solid" style:leader-text="_" style:position="6.2993in"/>
          <style:tab-stop style:type="left" style:position="6.6597in"/>
        </style:tab-stops>
      </style:paragraph-properties>
    </style:style>
    <style:style style:name="P249" style:parent-style-name="Normal" style:family="paragraph">
      <style:paragraph-properties fo:widows="0" fo:orphans="0" fo:text-indent="0.4923in">
        <style:tab-stops>
          <style:tab-stop style:type="left" style:position="2.375in"/>
          <style:tab-stop style:type="left" style:position="4.1166in"/>
          <style:tab-stop style:type="left" style:position="6.6597in"/>
        </style:tab-stops>
      </style:paragraph-properties>
    </style:style>
    <style:style style:name="P250" style:parent-style-name="Normal" style:family="paragraph">
      <style:paragraph-properties fo:widows="0" fo:orphans="0" fo:text-indent="2.375in">
        <style:tab-stops>
          <style:tab-stop style:type="left" style:position="2.375in"/>
        </style:tab-stops>
      </style:paragraph-properties>
    </style:style>
    <style:style style:name="P251" style:parent-style-name="Normal" style:family="paragraph">
      <style:paragraph-properties fo:widows="0" fo:orphans="0" fo:text-align="center">
        <style:tab-stops>
          <style:tab-stop style:type="left" style:position="2.0673in"/>
        </style:tab-stops>
      </style:paragraph-properties>
    </style:style>
    <style:style style:name="P252" style:parent-style-name="Normal" style:family="paragraph">
      <style:paragraph-properties fo:widows="0" fo:orphans="0" fo:text-align="center">
        <style:tab-stops>
          <style:tab-stop style:type="left" style:position="2.0673in"/>
        </style:tab-stops>
      </style:paragraph-properties>
    </style:style>
    <style:style style:name="P253" style:parent-style-name="Normal" style:family="paragraph">
      <style:paragraph-properties fo:break-before="page" fo:text-indent="3.5437in"/>
    </style:style>
    <style:style style:name="P254" style:parent-style-name="Normal" style:family="paragraph">
      <style:paragraph-properties fo:text-indent="3.5437in"/>
    </style:style>
    <style:style style:name="P255" style:parent-style-name="Normal" style:family="paragraph">
      <style:paragraph-properties fo:text-indent="3.5437in"/>
    </style:style>
    <style:style style:name="P256" style:parent-style-name="Normal" style:family="paragraph">
      <style:paragraph-properties fo:text-indent="3.5437in"/>
    </style:style>
    <style:style style:name="P257" style:parent-style-name="Normal" style:family="paragraph">
      <style:paragraph-properties fo:text-indent="3.5437in"/>
    </style:style>
    <style:style style:name="P258" style:parent-style-name="Normal" style:family="paragraph">
      <style:paragraph-properties fo:text-indent="3.5437in"/>
    </style:style>
    <style:style style:name="P259" style:parent-style-name="Normal" style:family="paragraph">
      <style:paragraph-properties fo:text-indent="3.5437in"/>
    </style:style>
    <style:style style:name="P260" style:parent-style-name="Normal" style:family="paragraph">
      <style:paragraph-properties fo:text-indent="3.5437in"/>
    </style:style>
    <style:style style:name="P261" style:parent-style-name="Normal" style:family="paragraph">
      <style:paragraph-properties fo:text-indent="3.5437in"/>
    </style:style>
    <style:style style:name="P262" style:parent-style-name="Normal" style:family="paragraph">
      <style:paragraph-properties fo:text-indent="3.5437in"/>
    </style:style>
    <style:style style:name="P26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4" style:parent-style-name="Normal" style:family="paragraph">
      <style:paragraph-properties fo:widows="0" fo:orphans="0" fo:text-indent="0.5909in">
        <style:tab-stops>
          <style:tab-stop style:type="left" style:position="0.5909in"/>
          <style:tab-stop style:type="left" style:leader-style="solid" style:leader-text="_" style:position="5.3159in"/>
          <style:tab-stop style:type="left" style:position="5.9937in"/>
          <style:tab-stop style:type="left" style:position="6.6597in"/>
        </style:tab-stops>
      </style:paragraph-properties>
    </style:style>
    <style:style style:name="P265" style:parent-style-name="Normal" style:family="paragraph">
      <style:paragraph-properties fo:widows="0" fo:orphans="0" fo:text-indent="0.4923in">
        <style:tab-stops>
          <style:tab-stop style:type="center" style:position="2.9291in"/>
        </style:tab-stops>
      </style:paragraph-properties>
      <style:text-properties fo:font-size="10pt" style:font-size-asian="10pt"/>
    </style:style>
    <style:style style:name="P26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0"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7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72"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73" style:parent-style-name="Normal" style:family="paragraph">
      <style:paragraph-properties fo:widows="0" fo:orphans="0" fo:text-indent="0.4923in">
        <style:tab-stops>
          <style:tab-stop style:type="left" style:position="0.1972in"/>
          <style:tab-stop style:type="left" style:position="1.7722in"/>
          <style:tab-stop style:type="left" style:position="4.4298in"/>
          <style:tab-stop style:type="left" style:leader-style="solid" style:leader-text="_" style:position="6.2993in"/>
          <style:tab-stop style:type="left" style:position="6.6597in"/>
        </style:tab-stops>
      </style:paragraph-properties>
    </style:style>
    <style:style style:name="P274"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75" style:parent-style-name="Normal" style:family="paragraph">
      <style:paragraph-properties fo:widows="0" fo:orphans="0" fo:text-indent="0.4923in">
        <style:tab-stops>
          <style:tab-stop style:type="center" style:position="5.502in"/>
          <style:tab-stop style:type="right" style:position="6.693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78" style:parent-style-name="Normal" style:family="paragraph">
      <style:paragraph-properties fo:widows="0" fo:orphans="0" fo:text-indent="0.4923in">
        <style:tab-stops>
          <style:tab-stop style:type="center" style:position="4.8291in"/>
          <style:tab-stop style:type="right" style:position="6.693in"/>
        </style:tab-stops>
      </style:paragraph-properties>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1" style:parent-style-name="Normal" style:family="paragraph">
      <style:paragraph-properties fo:widows="0" fo:orphans="0" fo:text-align="justify" fo:text-indent="0.4923in">
        <style:tab-stops>
          <style:tab-stop style:type="left" style:position="0.1972in"/>
          <style:tab-stop style:type="left" style:position="4.5284in"/>
          <style:tab-stop style:type="left" style:leader-style="solid" style:leader-text="_" style:position="6.2993in"/>
          <style:tab-stop style:type="left" style:position="6.6597in"/>
          <style:tab-stop style:type="right" style:position="6.6895in"/>
        </style:tab-stops>
      </style:paragraph-properties>
    </style:style>
    <style:style style:name="P282"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83" style:parent-style-name="Normal" style:family="paragraph">
      <style:paragraph-properties fo:widows="0" fo:orphans="0" fo:text-indent="0.4923in">
        <style:tab-stops>
          <style:tab-stop style:type="left" style:position="0.1972in"/>
          <style:tab-stop style:type="left" style:position="4.5284in"/>
          <style:tab-stop style:type="left" style:position="5.4145in"/>
          <style:tab-stop style:type="left" style:leader-style="solid" style:leader-text="_" style:position="6.2993in"/>
          <style:tab-stop style:type="left" style:position="6.6597in"/>
        </style:tab-stops>
      </style:paragraph-properties>
    </style:style>
    <style:style style:name="P28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85" style:parent-style-name="Normal" style:family="paragraph">
      <style:paragraph-properties fo:widows="0" fo:orphans="0" fo:text-indent="0.4923in">
        <style:tab-stops>
          <style:tab-stop style:type="center" style:position="4.2354in"/>
          <style:tab-stop style:type="right" style:position="6.693in"/>
        </style:tab-stops>
      </style:paragraph-properties>
    </style:style>
    <style:style style:name="T286" style:parent-style-name="DefaultParagraphFont" style:family="text">
      <style:text-properties fo:font-size="10pt" style:font-size-asian="10pt"/>
    </style:style>
    <style:style style:name="P28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88" style:parent-style-name="Normal" style:family="paragraph">
      <style:paragraph-properties fo:widows="0" fo:orphans="0" fo:text-indent="0.4923in">
        <style:tab-stops>
          <style:tab-stop style:type="center" style:position="5.977in"/>
          <style:tab-stop style:type="right" style:position="6.693in"/>
        </style:tab-stops>
      </style:paragraph-properties>
      <style:text-properties fo:font-size="10pt" style:font-size-asian="10pt"/>
    </style:style>
    <style:style style:name="P289" style:parent-style-name="Normal" style:family="paragraph">
      <style:paragraph-properties fo:widows="0" fo:orphans="0">
        <style:tab-stops>
          <style:tab-stop style:type="right" style:leader-style="solid" style:leader-text="_" style:position="6.6895in"/>
        </style:tab-stops>
      </style:paragraph-properties>
    </style:style>
    <style:style style:name="P290" style:parent-style-name="Normal" style:family="paragraph">
      <style:paragraph-properties fo:widows="0" fo:orphans="0" fo:text-indent="0.4923in">
        <style:tab-stops>
          <style:tab-stop style:type="left" style:position="0.1972in"/>
          <style:tab-stop style:type="left" style:position="1.1812in"/>
          <style:tab-stop style:type="left" style:leader-style="solid" style:leader-text="_" style:position="6.2993in"/>
          <style:tab-stop style:type="left" style:position="6.6597in"/>
        </style:tab-stops>
      </style:paragraph-properties>
    </style:style>
    <style:style style:name="P291" style:parent-style-name="Normal" style:family="paragraph">
      <style:paragraph-properties fo:widows="0" fo:orphans="0" fo:text-indent="0.4923in">
        <style:tab-stops>
          <style:tab-stop style:type="left" style:position="0.1972in"/>
          <style:tab-stop style:type="left" style:position="1.1812in"/>
          <style:tab-stop style:type="left" style:leader-style="solid" style:leader-text="_" style:position="6.2993in"/>
          <style:tab-stop style:type="left" style:position="6.6597in"/>
        </style:tab-stops>
      </style:paragraph-properties>
    </style:style>
    <style:style style:name="TableColumn293" style:family="table-column">
      <style:table-column-properties style:column-width="2.85in"/>
    </style:style>
    <style:style style:name="TableColumn294" style:family="table-column">
      <style:table-column-properties style:column-width="1.3312in"/>
    </style:style>
    <style:style style:name="TableColumn295" style:family="table-column">
      <style:table-column-properties style:column-width="1.3312in"/>
    </style:style>
    <style:style style:name="TableColumn296" style:family="table-column">
      <style:table-column-properties style:column-width="1.3312in"/>
    </style:style>
    <style:style style:name="Table292" style:family="table">
      <style:table-properties style:width="6.8437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style>
    <style:style style:name="P338" style:parent-style-name="Normal" style:family="paragraph">
      <style:paragraph-properties fo:widows="0" fo:orphans="0" fo:text-indent="2.3354in">
        <style:tab-stops>
          <style:tab-stop style:type="left" style:position="2.3354in"/>
          <style:tab-stop style:type="left" style:position="2.5597in"/>
          <style:tab-stop style:type="left" style:position="3.7409in"/>
          <style:tab-stop style:type="left" style:position="4.5284in"/>
          <style:tab-stop style:type="left" style:position="5.3277in"/>
          <style:tab-stop style:type="left" style:leader-style="solid" style:leader-text="_" style:position="6.2993in"/>
          <style:tab-stop style:type="left" style:position="6.6597in"/>
        </style:tab-stops>
      </style:paragraph-properties>
    </style:style>
    <style:style style:name="P339" style:parent-style-name="Normal" style:family="paragraph">
      <style:paragraph-properties fo:widows="0" fo:orphans="0" fo:text-align="center">
        <style:tab-stops>
          <style:tab-stop style:type="left" style:position="1.702in"/>
          <style:tab-stop style:type="left" style:position="2.5597in"/>
          <style:tab-stop style:type="left" style:position="3.7409in"/>
          <style:tab-stop style:type="left" style:position="4.5284in"/>
          <style:tab-stop style:type="left" style:position="5.3277in"/>
          <style:tab-stop style:type="left" style:leader-style="solid" style:leader-text="_" style:position="6.2993in"/>
          <style:tab-stop style:type="left" style:position="6.6597in"/>
        </style:tab-stops>
      </style:paragraph-properties>
    </style:style>
    <style:style style:name="P340" style:parent-style-name="Normal" style:family="paragraph">
      <style:paragraph-properties fo:widows="0" fo:orphans="0">
        <style:tab-stops>
          <style:tab-stop style:type="left" style:position="1.702in"/>
          <style:tab-stop style:type="left" style:position="2.5597in"/>
          <style:tab-stop style:type="left" style:position="3.7409in"/>
          <style:tab-stop style:type="left" style:position="4.5284in"/>
          <style:tab-stop style:type="left" style:position="5.3277in"/>
          <style:tab-stop style:type="left" style:leader-style="solid" style:leader-text="_" style:position="6.2993in"/>
          <style:tab-stop style:type="left" style:position="6.6597in"/>
        </style:tab-stops>
      </style:paragraph-properties>
    </style:style>
    <style:style style:name="P341" style:parent-style-name="Normal" style:family="paragraph">
      <style:paragraph-properties fo:break-before="page" fo:text-indent="3.5437in"/>
    </style:style>
    <style:style style:name="P342" style:parent-style-name="Normal" style:family="paragraph">
      <style:paragraph-properties fo:text-indent="3.5437in"/>
    </style:style>
    <style:style style:name="P343" style:parent-style-name="Normal" style:family="paragraph">
      <style:paragraph-properties fo:text-indent="3.5437in"/>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widows="0" fo:orphans="0" fo:text-indent="1.3458in">
        <style:tab-stops>
          <style:tab-stop style:type="left" style:position="1.3458in"/>
          <style:tab-stop style:type="left" style:leader-style="solid" style:leader-text="_" style:position="5.3437in"/>
        </style:tab-stops>
      </style:paragraph-properties>
    </style:style>
    <style:style style:name="P347" style:parent-style-name="Normal" style:family="paragraph">
      <style:paragraph-properties fo:widows="0" fo:orphans="0" fo:text-indent="0.4923in">
        <style:tab-stops>
          <style:tab-stop style:type="center" style:position="3.325in"/>
        </style:tab-stops>
      </style:paragraph-properties>
      <style:text-properties fo:font-size="10pt" style:font-size-asian="10pt"/>
    </style:style>
    <style:style style:name="P3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letter-spacing="0.0416in"/>
    </style:style>
    <style:style style:name="P3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4" style:parent-style-name="Normal" style:family="paragraph">
      <style:paragraph-properties fo:widows="0" fo:orphans="0" fo:text-indent="0.4923in">
        <style:tab-stops>
          <style:tab-stop style:type="left" style:leader-style="solid" style:leader-text="_" style:position="2.1659in"/>
          <style:tab-stop style:type="left" style:position="2.4611in"/>
          <style:tab-stop style:type="left" style:leader-style="solid" style:leader-text="_" style:position="2.8548in"/>
          <style:tab-stop style:type="left" style:leader-style="solid" style:leader-text="_" style:position="3.4437in"/>
          <style:tab-stop style:type="left" style:leader-style="solid" style:leader-text="_" style:position="5.3277in"/>
          <style:tab-stop style:type="left" style:leader-style="solid" style:leader-text="_" style:position="5.9937in"/>
          <style:tab-stop style:type="left" style:position="6.6597in"/>
        </style:tab-stops>
      </style:paragraph-properties>
    </style:style>
    <style:style style:name="P355" style:parent-style-name="Normal" style:family="paragraph">
      <style:paragraph-properties fo:widows="0" fo:orphans="0" fo:text-indent="0.4923in">
        <style:tab-stops>
          <style:tab-stop style:type="left" style:position="0.1972in"/>
          <style:tab-stop style:type="left" style:leader-style="solid" style:leader-text="_" style:position="2.1659in"/>
          <style:tab-stop style:type="left" style:position="2.4611in"/>
          <style:tab-stop style:type="left" style:leader-style="solid" style:leader-text="_" style:position="2.8548in"/>
          <style:tab-stop style:type="left" style:leader-style="solid" style:leader-text="_" style:position="4.0361in"/>
          <style:tab-stop style:type="left" style:position="4.2333in"/>
          <style:tab-stop style:type="left" style:leader-style="solid" style:leader-text="_" style:position="4.627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6" style:parent-style-name="Normal" style:family="paragraph">
      <style:paragraph-properties fo:widows="0" fo:orphans="0" fo:text-indent="0.4923in">
        <style:tab-stops>
          <style:tab-stop style:type="left" style:position="0.1972in"/>
          <style:tab-stop style:type="left" style:leader-style="solid" style:leader-text="_" style:position="2.1659in"/>
          <style:tab-stop style:type="left" style:position="2.4611in"/>
          <style:tab-stop style:type="left" style:leader-style="solid" style:leader-text="_" style:position="2.8548in"/>
          <style:tab-stop style:type="left" style:leader-style="solid" style:leader-text="_" style:position="4.0361in"/>
          <style:tab-stop style:type="left" style:position="4.2333in"/>
          <style:tab-stop style:type="left" style:leader-style="solid" style:leader-text="_" style:position="4.627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7" style:parent-style-name="Normal" style:family="paragraph">
      <style:paragraph-properties fo:widows="0" fo:orphans="0" fo:text-indent="0.4923in">
        <style:tab-stops>
          <style:tab-stop style:type="left" style:position="0.1972in"/>
          <style:tab-stop style:type="left" style:leader-style="solid" style:leader-text="_" style:position="2.1659in"/>
          <style:tab-stop style:type="left" style:position="2.4611in"/>
          <style:tab-stop style:type="left" style:leader-style="solid" style:leader-text="_" style:position="2.8548in"/>
          <style:tab-stop style:type="left" style:leader-style="solid" style:leader-text="_" style:position="4.0361in"/>
          <style:tab-stop style:type="left" style:position="4.2333in"/>
          <style:tab-stop style:type="left" style:leader-style="solid" style:leader-text="_" style:position="4.627in"/>
          <style:tab-stop style:type="left" style:position="4.6618in"/>
          <style:tab-stop style:type="left" style:position="5.3277in"/>
          <style:tab-stop style:type="left" style:position="5.9937in"/>
          <style:tab-stop style:type="left" style:position="6.6597in"/>
        </style:tab-stops>
      </style:paragraph-properties>
    </style:style>
    <style:style style:name="P358" style:parent-style-name="Normal" style:family="paragraph">
      <style:paragraph-properties fo:widows="0" fo:orphans="0" fo:text-indent="0.4923in">
        <style:tab-stops>
          <style:tab-stop style:type="left" style:position="0.1972in"/>
          <style:tab-stop style:type="left" style:leader-style="solid" style:leader-text="_" style:position="2.1659in"/>
          <style:tab-stop style:type="left" style:position="2.4611in"/>
          <style:tab-stop style:type="left" style:leader-style="solid" style:leader-text="_" style:position="2.8548in"/>
          <style:tab-stop style:type="left" style:leader-style="solid" style:leader-text="_" style:position="4.0361in"/>
          <style:tab-stop style:type="left" style:position="4.2333in"/>
          <style:tab-stop style:type="left" style:leader-style="solid" style:leader-text="_" style:position="4.627in"/>
          <style:tab-stop style:type="left" style:position="4.6618in"/>
          <style:tab-stop style:type="left" style:position="5.3277in"/>
          <style:tab-stop style:type="left" style:position="5.9937in"/>
          <style:tab-stop style:type="left" style:position="6.6597in"/>
        </style:tab-stops>
      </style:paragraph-properties>
    </style:style>
    <style:style style:name="P359" style:parent-style-name="Normal" style:family="paragraph">
      <style:paragraph-properties fo:widows="0" fo:orphans="0" fo:text-indent="0.4923in">
        <style:tab-stops>
          <style:tab-stop style:type="left" style:position="0.1972in"/>
          <style:tab-stop style:type="left" style:leader-style="solid" style:leader-text="_" style:position="2.1659in"/>
          <style:tab-stop style:type="left" style:position="2.4611in"/>
          <style:tab-stop style:type="left" style:leader-style="solid" style:leader-text="_" style:position="2.8548in"/>
          <style:tab-stop style:type="left" style:leader-style="solid" style:leader-text="_" style:position="4.0361in"/>
          <style:tab-stop style:type="left" style:position="4.2333in"/>
          <style:tab-stop style:type="left" style:leader-style="solid" style:leader-text="_" style:position="4.627in"/>
          <style:tab-stop style:type="left" style:position="4.6618in"/>
          <style:tab-stop style:type="left" style:position="5.3277in"/>
          <style:tab-stop style:type="left" style:position="5.9937in"/>
          <style:tab-stop style:type="left" style:position="6.6597in"/>
        </style:tab-stops>
      </style:paragraph-properties>
    </style:style>
    <style:style style:name="P360" style:parent-style-name="Normal" style:family="paragraph">
      <style:paragraph-properties fo:widows="0" fo:orphans="0" fo:text-indent="0.4923in">
        <style:tab-stops>
          <style:tab-stop style:type="left" style:position="0.1972in"/>
          <style:tab-stop style:type="left" style:leader-style="solid" style:leader-text="_" style:position="3.9979in"/>
          <style:tab-stop style:type="left" style:position="4.6618in"/>
          <style:tab-stop style:type="left" style:position="5.3277in"/>
          <style:tab-stop style:type="left" style:position="5.9937in"/>
          <style:tab-stop style:type="left" style:position="6.6597in"/>
        </style:tab-stops>
      </style:paragraph-properties>
    </style:style>
    <style:style style:name="P361" style:parent-style-name="Normal" style:family="paragraph">
      <style:paragraph-properties fo:widows="0" fo:orphans="0" fo:text-indent="0.4923in">
        <style:tab-stops>
          <style:tab-stop style:type="left" style:position="0.1972in"/>
          <style:tab-stop style:type="left" style:position="1.575in"/>
          <style:tab-stop style:type="left" style:leader-style="solid" style:leader-text="_" style:position="3.543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2" style:parent-style-name="Normal" style:family="paragraph">
      <style:paragraph-properties fo:widows="0" fo:orphans="0" fo:text-indent="0.4923in">
        <style:tab-stops>
          <style:tab-stop style:type="left" style:position="0.1972in"/>
          <style:tab-stop style:type="left" style:leader-style="solid" style:leader-text="_" style:position="3.9979in"/>
          <style:tab-stop style:type="left" style:position="4.6618in"/>
          <style:tab-stop style:type="left" style:position="5.3277in"/>
          <style:tab-stop style:type="left" style:position="5.9937in"/>
          <style:tab-stop style:type="left" style:position="6.6597in"/>
        </style:tab-stops>
      </style:paragraph-properties>
    </style:style>
    <style:style style:name="P363" style:parent-style-name="Normal" style:family="paragraph">
      <style:paragraph-properties fo:widows="0" fo:orphans="0" fo:text-indent="0.4923in">
        <style:tab-stops>
          <style:tab-stop style:type="left" style:position="0.1972in"/>
          <style:tab-stop style:type="center" style:position="2.9687in"/>
        </style:tab-stops>
      </style:paragraph-properties>
      <style:text-properties fo:font-size="10pt" style:font-size-asian="10pt"/>
    </style:style>
    <style:style style:name="P364" style:parent-style-name="Normal" style:family="paragraph">
      <style:paragraph-properties fo:widows="0" fo:orphans="0" fo:text-indent="0.4923in">
        <style:tab-stops>
          <style:tab-stop style:type="left" style:position="0.1972in"/>
          <style:tab-stop style:type="left" style:position="2.559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365" style:parent-style-name="Normal" style:family="paragraph">
      <style:paragraph-properties fo:widows="0" fo:orphans="0" fo:text-indent="0.4923in">
        <style:tab-stops>
          <style:tab-stop style:type="left" style:position="0.1972in"/>
          <style:tab-stop style:type="left" style:position="2.559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366" style:parent-style-name="Normal" style:family="paragraph">
      <style:paragraph-properties fo:widows="0" fo:orphans="0" fo:text-indent="0.4923in">
        <style:tab-stops>
          <style:tab-stop style:type="left" style:position="0.1972in"/>
          <style:tab-stop style:type="left" style:position="2.1659in"/>
          <style:tab-stop style:type="left" style:position="3.93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7" style:parent-style-name="Normal" style:family="paragraph">
      <style:paragraph-properties fo:widows="0" fo:orphans="0" fo:text-indent="0.4923in">
        <style:tab-stops>
          <style:tab-stop style:type="left" style:position="0.1972in"/>
          <style:tab-stop style:type="left" style:position="2.1659in"/>
          <style:tab-stop style:type="left" style:position="3.93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8" style:parent-style-name="Normal" style:family="paragraph">
      <style:paragraph-properties fo:widows="0" fo:orphans="0" fo:text-indent="0.4923in">
        <style:tab-stops>
          <style:tab-stop style:type="left" style:position="0.1972in"/>
          <style:tab-stop style:type="left" style:position="2.1659in"/>
          <style:tab-stop style:type="left" style:position="3.93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9" style:parent-style-name="Normal" style:family="paragraph">
      <style:paragraph-properties fo:widows="0" fo:orphans="0" fo:text-indent="2.177in">
        <style:tab-stops>
          <style:tab-stop style:type="left" style:position="2.177in"/>
          <style:tab-stop style:type="left" style:position="2.9534in"/>
          <style:tab-stop style:type="left" style:position="3.93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0" style:parent-style-name="Normal" style:family="paragraph">
      <style:paragraph-properties fo:widows="0" fo:orphans="0" fo:text-align="center">
        <style:tab-stops>
          <style:tab-stop style:type="left" style:position="1.5437in"/>
          <style:tab-stop style:type="left" style:position="2.9534in"/>
          <style:tab-stop style:type="left" style:position="3.93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1" style:parent-style-name="Normal" style:family="paragraph">
      <style:paragraph-properties fo:widows="0" fo:orphans="0" fo:text-indent="0.4923in">
        <style:tab-stops>
          <style:tab-stop style:type="left" style:position="1.5437in"/>
          <style:tab-stop style:type="left" style:position="2.9534in"/>
          <style:tab-stop style:type="left" style:position="3.93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2" style:parent-style-name="Normal" style:family="paragraph">
      <style:paragraph-properties fo:break-before="page" fo:text-indent="3.5437in"/>
    </style:style>
    <style:style style:name="P373" style:parent-style-name="Normal" style:family="paragraph">
      <style:paragraph-properties fo:text-indent="3.5437in"/>
    </style:style>
    <style:style style:name="P374" style:parent-style-name="Normal" style:family="paragraph">
      <style:paragraph-properties fo:text-indent="3.5437in"/>
    </style:style>
    <style:style style:name="P375" style:parent-style-name="Normal" style:family="paragraph">
      <style:paragraph-properties fo:text-indent="3.5437in"/>
    </style:style>
    <style:style style:name="P376" style:parent-style-name="Normal" style:family="paragraph">
      <style:paragraph-properties fo:text-indent="3.5437in"/>
    </style:style>
    <style:style style:name="P377" style:parent-style-name="Normal" style:family="paragraph">
      <style:paragraph-properties fo:widows="0" fo:orphans="0" fo:text-indent="1.3458in">
        <style:tab-stops>
          <style:tab-stop style:type="left" style:position="1.3458in"/>
          <style:tab-stop style:type="left" style:leader-style="solid" style:leader-text="_" style:position="5.3437in"/>
        </style:tab-stops>
      </style:paragraph-properties>
    </style:style>
    <style:style style:name="P378" style:parent-style-name="Normal" style:family="paragraph">
      <style:paragraph-properties fo:widows="0" fo:orphans="0" fo:text-indent="0.4923in">
        <style:tab-stops>
          <style:tab-stop style:type="center" style:position="3.325in"/>
        </style:tab-stops>
      </style:paragraph-properties>
      <style:text-properties fo:font-size="10pt" style:font-size-asian="10pt"/>
    </style:style>
    <style:style style:name="P379" style:parent-style-name="Normal" style:family="paragraph">
      <style:paragraph-properties fo:text-indent="3.5437in"/>
    </style:style>
    <style:style style:name="P3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86" style:parent-style-name="Normal" style:family="paragraph">
      <style:paragraph-properties fo:widows="0" fo:orphans="0" fo:text-align="center">
        <style:tab-stops>
          <style:tab-stop style:type="left" style:leader-style="solid" style:leader-text="_" style:position="6.2993in"/>
          <style:tab-stop style:type="left" style:position="6.6597in"/>
        </style:tab-stops>
      </style:paragraph-properties>
      <style:text-properties fo:font-size="10pt" style:font-size-asian="10pt"/>
    </style:style>
    <style:style style:name="P387" style:parent-style-name="Normal" style:family="paragraph">
      <style:paragraph-properties fo:widows="0" fo:orphans="0" fo:text-indent="0.4923in">
        <style:tab-stops>
          <style:tab-stop style:type="left" style:position="1.7722in"/>
          <style:tab-stop style:type="left" style:leader-style="solid" style:leader-text="_" style:position="6.2993in"/>
          <style:tab-stop style:type="left" style:position="6.6597in"/>
        </style:tab-stops>
      </style:paragraph-properties>
    </style:style>
    <style:style style:name="P388" style:parent-style-name="Normal" style:family="paragraph">
      <style:paragraph-properties fo:widows="0" fo:orphans="0">
        <style:tab-stops>
          <style:tab-stop style:type="left" style:position="0.1972in"/>
          <style:tab-stop style:type="left" style:leader-style="solid" style:leader-text="_" style:position="6.65in"/>
        </style:tab-stops>
      </style:paragraph-properties>
    </style:style>
    <style:style style:name="P389" style:parent-style-name="Normal" style:family="paragraph">
      <style:paragraph-properties fo:widows="0" fo:orphans="0" fo:text-indent="0.4923in">
        <style:tab-stops>
          <style:tab-stop style:type="center" style:position="3.9187in"/>
        </style:tab-stops>
      </style:paragraph-properties>
      <style:text-properties fo:font-size="10pt" style:font-size-asian="10pt"/>
    </style:style>
    <style:style style:name="P390" style:parent-style-name="Normal" style:family="paragraph">
      <style:paragraph-properties fo:widows="0" fo:orphans="0">
        <style:tab-stops>
          <style:tab-stop style:type="left" style:position="0.1972in"/>
          <style:tab-stop style:type="left" style:leader-style="solid" style:leader-text="_" style:position="6.65in"/>
        </style:tab-stops>
      </style:paragraph-properties>
    </style:style>
    <style:style style:name="P391" style:parent-style-name="Normal" style:family="paragraph">
      <style:paragraph-properties fo:widows="0" fo:orphans="0" fo:text-indent="0.4923in">
        <style:tab-stops>
          <style:tab-stop style:type="center" style:position="4.1166in"/>
        </style:tab-stops>
      </style:paragraph-properties>
      <style:text-properties fo:font-size="10pt" style:font-size-asian="10pt"/>
    </style:style>
    <style:style style:name="P392" style:parent-style-name="Normal" style:family="paragraph">
      <style:paragraph-properties fo:widows="0" fo:orphans="0">
        <style:tab-stops>
          <style:tab-stop style:type="left" style:position="0.1972in"/>
          <style:tab-stop style:type="left" style:leader-style="solid" style:leader-text="_" style:position="6.65in"/>
        </style:tab-stops>
      </style:paragraph-properties>
    </style:style>
    <style:style style:name="P393" style:parent-style-name="Normal" style:family="paragraph">
      <style:paragraph-properties fo:widows="0" fo:orphans="0" fo:text-indent="0.4923in">
        <style:tab-stops>
          <style:tab-stop style:type="center" style:position="4.077in"/>
        </style:tab-stops>
      </style:paragraph-properties>
      <style:text-properties fo:font-size="10pt" style:font-size-asian="10pt"/>
    </style:style>
    <style:style style:name="P394" style:parent-style-name="Normal" style:family="paragraph">
      <style:paragraph-properties fo:widows="0" fo:orphans="0">
        <style:tab-stops>
          <style:tab-stop style:type="left" style:position="0.1972in"/>
          <style:tab-stop style:type="left" style:leader-style="solid" style:leader-text="_" style:position="2.4611in"/>
          <style:tab-stop style:type="left" style:leader-style="solid" style:leader-text="_" style:position="5.3041in"/>
          <style:tab-stop style:type="right" style:leader-style="solid" style:leader-text="_" style:position="6.6895in"/>
        </style:tab-stops>
      </style:paragraph-properties>
    </style:style>
    <style:style style:name="P395" style:parent-style-name="Normal" style:family="paragraph">
      <style:paragraph-properties fo:widows="0" fo:orphans="0" fo:text-indent="0.4923in">
        <style:tab-stops>
          <style:tab-stop style:type="center" style:position="3.9187in"/>
          <style:tab-stop style:type="center" style:position="6.3729in"/>
        </style:tab-stops>
      </style:paragraph-properties>
      <style:text-properties fo:font-size="10pt" style:font-size-asian="10pt"/>
    </style:style>
    <style:style style:name="P39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97" style:parent-style-name="Normal" style:family="paragraph">
      <style:paragraph-properties fo:widows="0" fo:orphans="0" fo:text-indent="0.4923in">
        <style:tab-stops>
          <style:tab-stop style:type="center" style:position="2.8895in"/>
          <style:tab-stop style:type="center" style:position="5.4625in"/>
        </style:tab-stops>
      </style:paragraph-properties>
      <style:text-properties fo:font-size="10pt" style:font-size-asian="10pt"/>
    </style:style>
    <style:style style:name="P398" style:parent-style-name="Normal" style:family="paragraph">
      <style:paragraph-properties fo:widows="0" fo:orphans="0">
        <style:tab-stops>
          <style:tab-stop style:type="right" style:leader-style="solid" style:leader-text="_" style:position="6.693in"/>
        </style:tab-stops>
      </style:paragraph-properties>
    </style:style>
    <style:style style:name="P399" style:parent-style-name="Normal" style:family="paragraph">
      <style:paragraph-properties fo:widows="0" fo:orphans="0" fo:text-indent="0.4923in">
        <style:tab-stops>
          <style:tab-stop style:type="center" style:position="6.2145in"/>
          <style:tab-stop style:type="left" style:position="6.6597in"/>
        </style:tab-stops>
      </style:paragraph-properties>
      <style:text-properties fo:font-size="10pt" style:font-size-asian="10pt"/>
    </style:style>
    <style:style style:name="P400" style:parent-style-name="Normal" style:family="paragraph">
      <style:paragraph-properties fo:widows="0" fo:orphans="0">
        <style:tab-stops>
          <style:tab-stop style:type="left" style:position="0.1972in"/>
          <style:tab-stop style:type="left" style:position="2.2645in"/>
          <style:tab-stop style:type="left" style:position="5.4145in"/>
          <style:tab-stop style:type="left" style:leader-style="solid" style:leader-text="_" style:position="6.2993in"/>
          <style:tab-stop style:type="left" style:position="6.6597in"/>
        </style:tab-stops>
      </style:paragraph-properties>
    </style:style>
    <style:style style:name="P401" style:parent-style-name="Normal" style:family="paragraph">
      <style:paragraph-properties fo:widows="0" fo:orphans="0" fo:text-indent="0.4923in">
        <style:tab-stops>
          <style:tab-stop style:type="left" style:position="0.1972in"/>
          <style:tab-stop style:type="left" style:position="2.2645in"/>
          <style:tab-stop style:type="left" style:position="5.4145in"/>
          <style:tab-stop style:type="left" style:leader-style="solid" style:leader-text="_" style:position="6.2993in"/>
          <style:tab-stop style:type="left" style:position="6.6597in"/>
        </style:tab-stops>
      </style:paragraph-properties>
    </style:style>
    <style:style style:name="P402" style:parent-style-name="Normal" style:family="paragraph">
      <style:paragraph-properties fo:widows="0" fo:orphans="0" fo:text-align="justify">
        <style:tab-stops>
          <style:tab-stop style:type="left" style:position="0.1972in"/>
          <style:tab-stop style:type="left" style:position="2.2645in"/>
          <style:tab-stop style:type="left" style:position="5.4145in"/>
          <style:tab-stop style:type="left" style:leader-style="solid" style:leader-text="_" style:position="6.2993in"/>
          <style:tab-stop style:type="left" style:position="6.6597in"/>
        </style:tab-stops>
      </style:paragraph-properties>
    </style:style>
    <style:style style:name="P403" style:parent-style-name="Normal" style:family="paragraph">
      <style:paragraph-properties fo:widows="0" fo:orphans="0" fo:text-indent="0.4923in">
        <style:tab-stops>
          <style:tab-stop style:type="left" style:position="0.1972in"/>
          <style:tab-stop style:type="left" style:position="2.2645in"/>
          <style:tab-stop style:type="left" style:position="5.4145in"/>
          <style:tab-stop style:type="left" style:leader-style="solid" style:leader-text="_" style:position="6.2993in"/>
          <style:tab-stop style:type="left" style:position="6.6597in"/>
        </style:tab-stops>
      </style:paragraph-properties>
    </style:style>
    <style:style style:name="P404" style:parent-style-name="Normal" style:family="paragraph">
      <style:paragraph-properties fo:widows="0" fo:orphans="0">
        <style:tab-stops>
          <style:tab-stop style:type="left" style:position="0.1972in"/>
          <style:tab-stop style:type="left" style:position="2.2645in"/>
          <style:tab-stop style:type="left" style:position="5.4145in"/>
          <style:tab-stop style:type="left" style:leader-style="solid" style:leader-text="_" style:position="6.2993in"/>
          <style:tab-stop style:type="left" style:position="6.6597in"/>
        </style:tab-stops>
      </style:paragraph-properties>
    </style:style>
    <style:style style:name="P405" style:parent-style-name="Normal" style:family="paragraph">
      <style:paragraph-properties fo:widows="0" fo:orphans="0">
        <style:tab-stops>
          <style:tab-stop style:type="left" style:position="0.1972in"/>
          <style:tab-stop style:type="left" style:position="1.9687in"/>
          <style:tab-stop style:type="left" style:position="3.9375in"/>
          <style:tab-stop style:type="left" style:position="5.4145in"/>
          <style:tab-stop style:type="left" style:leader-style="solid" style:leader-text="_" style:position="6.2993in"/>
          <style:tab-stop style:type="left" style:position="6.6597in"/>
        </style:tab-stops>
      </style:paragraph-properties>
    </style:style>
    <style:style style:name="P406" style:parent-style-name="Normal" style:family="paragraph">
      <style:paragraph-properties fo:widows="0" fo:orphans="0">
        <style:tab-stops>
          <style:tab-stop style:type="left" style:position="0.1972in"/>
          <style:tab-stop style:type="left" style:position="1.9687in"/>
          <style:tab-stop style:type="left" style:position="3.9375in"/>
          <style:tab-stop style:type="left" style:position="5.4145in"/>
          <style:tab-stop style:type="left" style:leader-style="solid" style:leader-text="_" style:position="6.2993in"/>
          <style:tab-stop style:type="left" style:position="6.6597in"/>
        </style:tab-stops>
      </style:paragraph-properties>
    </style:style>
    <style:style style:name="P407" style:parent-style-name="Normal" style:family="paragraph">
      <style:paragraph-properties fo:widows="0" fo:orphans="0" fo:text-indent="1.9791in">
        <style:tab-stops>
          <style:tab-stop style:type="left" style:position="0.1972in"/>
          <style:tab-stop style:type="left" style:position="1.9791in"/>
          <style:tab-stop style:type="left" style:position="3.9375in"/>
          <style:tab-stop style:type="left" style:position="5.4145in"/>
          <style:tab-stop style:type="left" style:leader-style="solid" style:leader-text="_" style:position="6.2993in"/>
          <style:tab-stop style:type="left" style:position="6.6597in"/>
        </style:tab-stops>
      </style:paragraph-properties>
    </style:style>
    <style:style style:name="P408" style:parent-style-name="Normal" style:family="paragraph">
      <style:paragraph-properties fo:widows="0" fo:orphans="0" fo:text-align="center">
        <style:tab-stops>
          <style:tab-stop style:type="left" style:position="0.1972in"/>
          <style:tab-stop style:type="left" style:position="2.8548in"/>
          <style:tab-stop style:type="left" style:position="3.9375in"/>
          <style:tab-stop style:type="left" style:position="5.4145in"/>
          <style:tab-stop style:type="left" style:leader-style="solid" style:leader-text="_" style:position="6.2993in"/>
          <style:tab-stop style:type="left" style:position="6.6597in"/>
        </style:tab-stops>
      </style:paragraph-properties>
    </style:style>
    <style:style style:name="P40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Ų NE ŽEMĖS ŪKIO VEIKLAI PARDAVIMO IR NUOMOS AUKCIONŲ NUOSTATŲ PATVIRTINIMO</text:p>
      <text:p text:style-name="P15"/>
      <text:p text:style-name="P16">1995 m. rugsėjo 11 d. Nr. 1211</text:p>
      <text:p text:style-name="P17">Vilnius</text:p>
      <text:p text:style-name="P18"/>
      <text:p text:style-name="P19">Lietuvos Respublikos Vyriausybė<text:s/><text:span text:style-name="T20">nutari</text:span><text:span text:style-name="T21">a:</text:span></text:p>
      <text:p text:style-name="P22">Patvirtinti Valstybinės žemės sklypų ne žemės ūkio veiklai pardavimo ir nuomos aukcionų nuostatus (pridedama).</text:p>
      <text:p text:style-name="P23"/>
      <text:p text:style-name="P24"/>
      <text:p text:style-name="P25"><text:span text:style-name="T26">MINISTRAS PIRMININKAS</text:span><text:span text:style-name="T27"><text:tab/>ADOLFAS ŠLEŽEVIČIUS</text:span></text:p>
      <text:p text:style-name="P28"/>
      <text:p text:style-name="P29">STATYBOS IR URBANISTIKOS</text:p>
      <text:p text:style-name="P30">MINISTRAS<text:tab/>JULIUS LAICONAS</text:p>
      <text:p text:style-name="P31">______________</text:p>
      <text:soft-page-break/>
      <text:p text:style-name="P32">PATVIRTINTA</text:p>
      <text:p text:style-name="P33">Lietuvos Respublikos Vyriausybės</text:p>
      <text:p text:style-name="P34">1995 m. rugsėjo 11 d. nutarimu Nr. 1211</text:p>
      <text:p text:style-name="P35"/>
      <text:p text:style-name="P36"><text:span text:style-name="T37">Valstybinės žemės sklypų ne žemės ūkio veiklai pardavimo ir nuomos aukcionų nuostatai</text:span></text:p>
      <text:p text:style-name="P38"/>
      <text:p text:style-name="P39"><text:span text:style-name="T40">Bendroji dalis</text:span></text:p>
      <text:p text:style-name="P41"/>
      <text:p text:style-name="P42">1. Šie nuostatai reglamentuoja miestų, miestelių bei kaimo vietovių<text:s/>teritorijose esančių žemės sklypų, numatytų individualiems gyvenamiesiems namams statyti, komercinei-ūkinei ir nekomercinei ne žemės ūkio veiklai, pardavimo ir nuomos aukcionų rengimo tvarką.</text:p>
      <text:p text:style-name="P43">Priklausomai nuo detaliajame plane numatytos žemės sklypų paskirties atskirai rengiami sklypų, numatytų individualiems gyvenamiesiems namams statyti, komercinei-ūkinei ir nekomercinei veiklai (taip pat tam tikros rūšies veiklai), aukcionai.</text:p>
      <text:p text:style-name="P44">Rengiami atskiri žemės sklypų pardavimo ir nuomos aukcionai.</text:p>
      <text:p text:style-name="P45">2. Žemės sklypų pardavimo ir nuomos aukcionus skelbia, organizuoja ir vykdo apskrities valdytojo administracijos žemės ūkio departamento rajono žemės ūkio valdybos arba miesto žemėtvarkos ir geodezijos tarnybos, o žemės sklypų nuomos ne ilgiau kaip 3 metams, jeigu šiuose sklypuose nenumatoma statyti kapitalinių pastatų (teritorijose, kuriose valstybinės žemės valdymo teisė Lietuvos Respublikos Vyriausybės nutarimu suteikta savivaldos vykdomosioms institucijoms) – merai, valdybos (toliau vadinama – aukcioną vykdančios tarnybos).</text:p>
      <text:p text:style-name="P46">Apskrities valdytojo arba mero (valdybos) sprendimu gali būti rengiami uždari žemės sklypų aukcionai.</text:p>
      <text:p text:style-name="P47">Žemės sklypų aukcionai rengiami ne darbo dienomis.</text:p>
      <text:p text:style-name="P48"/>
      <text:p text:style-name="P49"><text:span text:style-name="T50">Informacijos apie aukcionuose parduodamus (nuomojamus) žemės sklypus skelbimas</text:span></text:p>
      <text:p text:style-name="P51"/>
      <text:p text:style-name="P52">3.<text:s/>Aukcioną vykdanti tarnyba kas mėnesį skelbia informaciniame privatizavimo biuletenyje šiuos duomenis apie kitą mėnesį numatytus parduoti ar išnuomoti aukcione žemės sklypus:</text:p>
      <text:p text:style-name="P53">3.1. miesto, miestelio, kaimo vietovės plano ištrauką, kurioje turi būti nurodyta aukcione parduoti ar išnuomoti numatytų sklypų teritorija;</text:p>
      <text:p text:style-name="P54">3.2. aukcione parduoti ar išnuomoti parinktos statybai skirtos teritorijos detalųjį planą (nurodant žemės sklypų plotą, jų eilės numerius, sklypų užstatymo reglamentą, žemės naudojimo servitutus, komercinės-ūkinės ar nekomercinės veiklos pobūdį);</text:p>
      <text:p text:style-name="P55">3.3. numatytuose aukcione parduoti ar išnuomoti žemės sklypuose esančius statinius, sodinius bei želdinius ir tai, kiek kompensacijos už juos žemės sklypą įsigijęs asmuo privalės sumokėti virš aukcione nustatytos sklypo kainos;</text:p>
      <text:p text:style-name="P56">3.4. statybai skirtos teritorijos inžinerinio infrastruktūros plėtojimo sąlygas – kas, kada ir kieno lėšomis įrengs inžinerines komunikacijas ir gatves. Jeigu visas arba dalį šių išlaidų įsigijęs žemės sklypą asmuo turės<text:s/>padengti virš aukcione nustatytos sklypo kainos, nurodoma šio būsimojo papildomo įnašo suma ir įmokėjimo laikas;</text:p>
      <text:p text:style-name="P57">3.5. numatytos gyvenamiesiems namams statyti teritorijos gyventojų aptarnavimo sąlygos (nurodant artimiausius veikiančius ar numatomus statyti vaikų lopšelius-darželius, mokyklas, poliklinikas, parduotuves, ryšių skyrius, buities paslaugų įmones ir kt.);</text:p>
      <text:p text:style-name="P58">3.6. kiek pirkėjas turės mokėti už žemėtvarkos ir suplanavimo projektų rengimą;</text:p>
      <text:p text:style-name="P59">3.7. pradinę kiekvieno žemės sklypo kainą, apskaičiuotą pagal Lietuvos Respublikos Vyriausybės 1993 m. gruodžio 6 d. nutarimu Nr. 909 „Dėl parduodamos valstybinės žemės ir valstybės išperkamos žemės nominalios kainos nustatymo ir jos taikymo tvarkos“ (Žin., 1993, Nr.<text:s/><text:a xlink:href="https://www.e-tar.lt/portal/lt/legalAct/TAR.24DFFCD3B919" office:target-frame-name="_blank" xlink:show="new"><text:span text:style-name="T60">68-1284</text:span></text:a>; 1994, Nr.<text:s/><text:a xlink:href="https://www.e-tar.lt/portal/lt/legalAct/TAR.BF6F684078B5" office:target-frame-name="_blank" xlink:show="new"><text:span text:style-name="T61">47-880</text:span></text:a>, Nr.<text:s/><text:a xlink:href="https://www.e-tar.lt/portal/lt/legalAct/TAR.C9E79007A1BA" office:target-frame-name="_blank" xlink:show="new"><text:span text:style-name="T62">81-1526</text:span></text:a>; 1995, Nr.<text:s/><text:a xlink:href="https://www.e-tar.lt/portal/lt/legalAct/TAR.9272477FAEA0" office:target-frame-name="_blank" xlink:show="new"><text:span text:style-name="T63">15-350</text:span></text:a>, Nr.<text:s/><text:a xlink:href="https://www.e-tar.lt/portal/lt/legalAct/TAR.573BC8BA7F37" office:target-frame-name="_blank" xlink:show="new"><text:span text:style-name="T64">31-732</text:span></text:a>, Nr.<text:s/><text:a xlink:href="https://www.e-tar.lt/portal/lt/legalAct/TAR.56673D4A374D" office:target-frame-name="_blank" xlink:show="new"><text:span text:style-name="T65">60-</text:span><text:span text:style-name="T66">1513</text:span></text:a>) patvirtintą Valstybės parduodamos žemės nominalios kainos nustatymo metodiką ir indeksuotą Lietuvos Respublikos Vyriausybės nustatyta tvarka.</text:p>
      <text:soft-page-break/>
      <text:p text:style-name="P67">Aukcioną vykdanti tarnyba turi teisę padidinti šią kainą, atsižvelgdama į prognozuojamą žemės sklypų paklausą;</text:p>
      <text:p text:style-name="P68">3.8. aukciono vietą, laiką bei pobūdį (viešą ar uždarą, žemės sklypo pardavimo ar nuomos);</text:p>
      <text:p text:style-name="P69">3.9. aukcioną vykdančios tarnybos adresą, telefono numerį, darbo laiką;</text:p>
      <text:p text:style-name="P70">3.10. aukciono dalyvių registravimo vietą ir laiką;</text:p>
      <text:p text:style-name="P71">3.11. banko įstaigos,<text:s/>kurioje atidaryta sąskaita atsiskaityti už įsigyjamą aukcione žemės sklypą, pavadinimą, adresą ir sąskaitos numerį.</text:p>
      <text:p text:style-name="P72">4. Aukcioną vykdanti tarnyba duomenis apie tai, kiek kitą mėnesį viešame aukcione numatoma parduoti (išnuomoti) žemės sklypų<text:s/>individualiems gyvenamiesiems namams, komerciniams-ūkiniams ir nekomerciniams objektams statyti, taip pat vidutinę pradinę atitinkamos paskirties žemės sklypo kainą ir kitą informaciją, nurodytą 3.7 ir 3.9 – 3.11 punktuose, iki kiekvieno mėnesio 5 dienos pateikia Ekonomikos ministerijai, kuri turi paskelbti ją Respublikiniame informaciniame privatizavimo biuletenyje.</text:p>
      <text:p text:style-name="P73">5. Aukcioną vykdančios tarnybos darbuotojai privalo teikti informaciją apie skirtus parduoti (išnuomoti) žemės sklypus visiems to<text:s/>pageidaujantiems asmenims ir supažindinti juos su aukciono sąlygomis.</text:p>
      <text:p text:style-name="P74"/>
      <text:p text:style-name="P75"><text:span text:style-name="T76">Aukciono dalyvių registravimas</text:span></text:p>
      <text:p text:style-name="P77"/>
      <text:p text:style-name="P78">6. Prieš atvykdamas registruotis aukciono dalyviu, asmuo (jo įgaliotas atstovas) turi pervesti į aukcioną vykdančios tarnybos nurodytą sąskaitą 5<text:s/>litų registracijos mokestį ir pradinį įnašą – 5 procentus norimo pirkti (išsinuomoti) žemės sklypo pradinės kainos arba sumokėti šias sumas registravimo metu.</text:p>
      <text:p text:style-name="P79">7. Aukciono dalyvius registruoja aukcioną vykdanti tarnyba informaciniuose privatizavimo biuleteniuose nurodytu laiku. Registravimas turi būti nutrauktas likus 3 darbo dienoms iki aukciono.</text:p>
      <text:p text:style-name="P80">8. Asmuo, norintis užsiregistruoti aukciono dalyviu, aukcioną vykdančiai tarnybai turi pateikti:</text:p>
      <text:p text:style-name="P81">8.1. asmens dokumentą arba juridinio asmens registracijos pažymėjimą;</text:p>
      <text:p text:style-name="P82">8.2. banko įstaigos išduotus dokumentus apie registracijos mokesčio ir pradinio įnašo sumokėjimą (jeigu buvo mokama pervedimu);</text:p>
      <text:p text:style-name="P83">8.3. įgaliojimą, jeigu fizinis ar juridinis asmuo dalyvauja aukcione per atstovą;</text:p>
      <text:p text:style-name="P84">8.4. leidimą nuolat<text:s/>gyventi Lietuvos Respublikoje arba leidimą užsienio investicijai, jeigu aukciono dalyviais nori būti užsieniečiai ar įmonės, į kurias investuota užsienio kilmės kapitalo;</text:p>
      <text:p text:style-name="P85">8.5. banko sąskaitos, į kurią aukciono organizavimo tarnyba gali pervesti grąžinamą pradinį įnašą, numerį, banko įstaigos pavadinimą ir adresą (registracijos mokestis negrąžinamas).</text:p>
      <text:p text:style-name="P86">9. Asmuo 8 punkte nurodytus dokumentus ir duomenis gali pateikti atvykęs į aukcioną vykdančią tarnybą asmeniškai tiek užklijuotame voke, tiek be voko arba išsiųsti jai paštu (įvertintu laišku su aprašu ir apmokėtu pristatymu). Jeigu dokumentai pateikiami užklijuotame voke (asmeniškai arba siunčiant paštu), ant voko reikia užrašyti aukcioną vykdančios tarnybos pavadinimą ir adresą, norimo įsigyti aukcione žemės sklypo numerį, aukciono vykdymo datą ir žodžius „su aukciono dokumentais“. Paštu aukciono dalyvio registracijos dokumentus būtina išsiųsti ne vėliau kaip prieš 10 kalendorinių dienų (pagal pašto įstaigos žymeklį) iki aukciono pradžios. Aukciono dalyvio registracijos dokumentų pateikėjo rekvizitai (asmens pavardė, adresas ir kiti duomenys) ant voko nerašomi.</text:p>
      <text:p text:style-name="P87">Asmenys, pateikiantys aukcioną vykdančiai tarnybai aukciono dalyvio registracijos dokumentus ir duomenis užklijuotame voke, vietoj 8.1 punkte<text:s/>nurodyto asmens dokumento turi įdėti į voką atskirą popieriaus lapą, įrašę jame savo siūlomą aukciono žemės sklypo kainą (žodžiais) ir kitus aukciono dalyvio rekvizitus (pagal 1 priedą).</text:p>
      <text:p text:style-name="P88">10. Užregistruotam aukciono dalyviui aukcioną vykdanti tarnyba išduoda aukciono dalyvio registracijos pažymėjimą (pagal 2 priedą). Duomenys apie kiekvieną užregistruotą dalyvį įrašomi aukcioną vykdančios tarnybos turimoje aukciono dalyvių registracijos knygoje. Registracijos<text:s/><text:soft-page-break/>knygoje kiekvienam parduodamam ar išnuomojamam žemės sklypui sudaromas atskiras aukciono dalyvių sąrašas, kuriame nurodomi šie kiekvieno aukciono dalyvio rekvizitai:</text:p>
      <text:p text:style-name="P89">10.1. eilės numeris (pagal registravimo datą);</text:p>
      <text:p text:style-name="P90">10.2. vardas, pavardė arba juridinio asmens pavadinimas;</text:p>
      <text:p text:style-name="P91">10.3. adresas;</text:p>
      <text:p text:style-name="P92">10.4. banko sąskaitos numeris, banko įstaigos pavadinimas ir adresas;</text:p>
      <text:p text:style-name="P93">10.5. pradinio įnašo sumokėjimo data ir įmokos suma;</text:p>
      <text:p text:style-name="P94">10.6. aukcione nustatytos žemės sklypo galutinės pardavimo kainos (ar jos privalomosios dalies, sumokamos pirmaisiais metais,<text:s/>kai žemės sklypas įsigyjamas išsimokėtinai) ir pradinio įnašo skirtumo sumokėjimo data bei įmokos suma (pildoma po aukciono);</text:p>
      <text:p text:style-name="P95">10.7. pradinio įnašo grąžinimo data ir jo suma (pildoma po aukciono).</text:p>
      <text:p text:style-name="P96">Jeigu asmuo pateikia aukciono dalyvio registracijos dokumentus užklijuotame voke (asmeniškai atvykdamas į aukcioną vykdančią tarnybą arba atsiųsdamas jai paštu), aukciono dalyvių registracijos knygoje įrašomas tik dalyvio eilės numeris ir užklijuoto voko gavimo aukcioną vykdančioje tarnyboje data (nurodant valandą bei minutes). Toks pat įrašas kartojamas ir ant užklijuoto voko su aukciono dalyvio registracijos dokumentais. Kiti šio aukciono dalyvio rekvizitai registracijos knygoje įrašomi aukciono metu. Asmenims, kurie asmeniškai įteikia užklijuotus vokus su aukciono dalyvio registracijos dokumentais, aukcioną vykdanti tarnyba išduoda laisvos formos pažymas, nurodydama gautų užklijuotų vokų įregistravimo aukcioną vykdančioje tarnyboje rekvizitus (aukciono dalyvio eilės numerį, užklijuoto voko gavimo datą, valandą, minutes).</text:p>
      <text:p text:style-name="P97">Aukcioną vykdanti tarnyba iki aukciono pradžios neturi atplėšti vokų ir supažindinti asmenų su duomenimis apie užregistruotus aukciono dalyvius.</text:p>
      <text:p text:style-name="P98">Aukciono dalyvis turi teisę, likus ne mažiau kaip 3 darbo dienoms iki aukciono, atsisakyti dalyvauti aukcione, pateikdamas aukcioną vykdančiai tarnybai raštišką pareiškimą, o ši tarnyba privalo per 7 dienas po aukciono grąžinti jam pradinį įnašą.</text:p>
      <text:p text:style-name="P99">11. Aukcioną vykdančios tarnybos darbuotojai neturi teisės registruoti aukciono dalyvių, jeigu:</text:p>
      <text:p text:style-name="P100">11.1. dar neprasidėjęs arba jau pasibaigęs oficialiai paskelbtas registravimo laikas;</text:p>
      <text:p text:style-name="P101">11.2. nepateikti 8 punkte nurodyti dokumentai.</text:p>
      <text:p text:style-name="P102">12. Jeigu pasibaigus nustatytajam pirmosios registracijos laikui dalyvauti aukcione užsiregistruoja mažiau nei du<text:s/>asmenys, aukcioną vykdanti tarnyba privalo pakartotinai skelbti aukcioną bendra šiuose nuostatuose nurodyta tvarka.</text:p>
      <text:p text:style-name="P103"/>
      <text:p text:style-name="P104"><text:span text:style-name="T105">Aukciono vykdymas</text:span></text:p>
      <text:p text:style-name="P106"/>
      <text:p text:style-name="P107">13. Aukcionas gali įvykti tik tuo atveju, jeigu nustatytąja tvarka užsiregistruoja (asmeniškai pateikdami 8 punkte nurodytus dokumentus, pateikdami ar atsiųsdami paštu užklijuotus vokus su aukciono dalyvio registracijos dokumentais 9 punkte nurodyta tvarka) bent du dalyviai.</text:p>
      <text:p text:style-name="P108">Asmenys, pateikę aukciono dalyvio registracijos dokumentus užklijuotuose vokuose, laikomi aukciono dalyviais nepriklausomai nuo to, ar jie atvyko į aukcioną (išskyrus 11 ir 20 punktuose nurodytus atvejus).</text:p>
      <text:p text:style-name="P109">14. Aukcionas turi būti surengtas ne anksčiau kaip po 20 kalendorinių dienų ir ne vėliau kaip po 45 kalendorinių dienų nuo duomenų paskelbimo informaciniuose privatizavimo biuleteniuose.</text:p>
      <text:p text:style-name="P110">15. Kiekvienam aukcionui vykdyti aukcioną vykdančios tarnybos vadovas iš savo darbuotojų sudaro aukciono organizavimo grupę, kurioje turi būti aukciono vedėjas, protokoluotojas ir buhalteris. Apskrities<text:s/>valdytojo ar mero (valdybos) sprendimu gali būti sudaromos kelios aukciono organizavimo grupės, į kurias įtraukiami ir asmenys, nedirbantys aukcioną vykdančioje tarnyboje. Šiuo atveju aukcioną vykdančios tarnybos vadovas iš savo darbuotojų turi paskirti aukciono buhalterį.</text:p>
      <text:p text:style-name="P111">16. Dalyvauti aukcione turi teisę tik nustatytąja tvarka užsiregistravę asmenys. Dalyviai, turintys registracijos pažymėjimus, privalo juos pateikti įeidami į patalpą, kurioje vyks aukcionas. Aukciono organizatoriai jiems privalo išduoti korteles su numeriu, atitinkančiu registracijos<text:s/><text:soft-page-break/>knygoje įrašytą dalyvio eilės numerį. Aukciono dalyviai dėl teisės pirkti ar nuomoti žemės sklypą varžosi siūlydami mokėti didesnę kainą.</text:p>
      <text:p text:style-name="P112">17. Pageidaujantys būti aukciono žiūrovais asmenys į salę įleidžiami tik su aukcioną vykdančioje tarnyboje įsigytais bilietais, kurių kainas nustato apskrities valdytojas ar meras (valdyba). Įėjimo mokestis neimamas iš aukciono stebėtojų – Lietuvos Respublikoje įregistruotų partijų, visuomeninių organizacijų įgaliotų<text:s/>atstovų, taip pat privatizavimo institucijų pareigūnų, stebinčių aukcioną.</text:p>
      <text:p text:style-name="P113">Asmenys, pateikę aukciono dalyvio registracijos dokumentus užklijuotuose vokuose, įleidžiami į aukciono patalpą tokia pat tvarka kaip aukciono žiūrovai. Nepageidaujantys įsigyti žiūrovų bilietų dalyviai į salę aukciono vedėjo įleidžiami tik po to, kai aukciono organizatoriai atplėšia visus aukcioną vykdančiai tarnybai pateiktus užklijuotus vokus su aukciono dalyvio registracijos dokumentais.</text:p>
      <text:p text:style-name="P114">18. Aukciono metu keturiais egzemplioriais pildomas aukciono protokolas (pagal 3 priedą).</text:p>
      <text:p text:style-name="P115">19. Pradėdamas aukcioną, aukciono vedėjas privalo apibūdinti parduodamą (išnuomojamą) žemės sklypą ir paskelbti informaciniame privatizavimo biuletenyje nurodytą pradinę žemės sklypo kainą. Po to aukciono organizatoriai atplėšia užklijuotus vokus su aukciono dalyvio registracijos dokumentais. Aukciono organizatoriai patikrina kiekviename voke esančius dokumentus, ir jeigu jie atitinka šių nuostatų reikalavimus, aukciono vedėjas skelbia aukciono dalyvio siūlomą aukciono objekto kainą, įrašytą atskirame lape (neskelbdamas ją pasiūliusio asmens rekvizitų), o protokoluotojas šią kainą kartu su voko registracijos numeriu įrašo aukciono protokolo priede (pagal 4 priedą).</text:p>
      <text:p text:style-name="P116">20. Asmenys, pateikę aukciono dalyvio registracijos dokumentus užklijuotuose vokuose, aukciono dalyviais nelaikomi (ir jiems negrąžinamas registracijos mokestis), jeigu:</text:p>
      <text:p text:style-name="P117">20.1. voke trūksta 8 punkte nurodytų dokumentų;</text:p>
      <text:p text:style-name="P118">20.2. atskirame popieriaus lape, nurodytame 9 punkto antrojoje pastraipoje, neįrašyta siūloma aukciono objekto kaina arba įrašyta tik skaičiumi;</text:p>
      <text:p text:style-name="P119">20.3. sumokėtas registracijos mokestis ir pradinis įnašas yra mažesni už privalomuosius;</text:p>
      <text:p text:style-name="P120">20.4. registracijos mokestis ir pradinis įnašas pervesti ne į aukcioną<text:s/>vykdančios tarnybos nurodytą sąskaitą.</text:p>
      <text:p text:style-name="P121">Pradinis įnašas negrąžinamas, jeigu jis pervestas ne į aukcioną vykdančios tarnybos nurodytą sąskaitą.</text:p>
      <text:p text:style-name="P122">21. Vokuose rastų dokumentų trūkumus, nurodytus 20 punkte, aukciono organizatoriai turi įrašyti aukciono dalyvio registracijos knygoje. Asmenims, kurie dėl šių priežasčių nebuvo pripažinti aukciono dalyviais, pareikalavus, aukcioną vykdanti tarnyba ne vėliau kaip per 3 dienas po aukciono privalo išduoti atitinkamas pažymas.</text:p>
      <text:p text:style-name="P123">Kiti vokuose rastų dokumentų trūkumai<text:s/>ar netikslumai nelaikomi svarbiais ir nenagrinėjami.</text:p>
      <text:p text:style-name="P124">22. Atlikę 19 punkte nurodytus veiksmus, aukciono organizatoriai pasirašo aukciono protokolo priedą. Po to aukciono vedėjas skelbia didžiausią vokuose pasiūlytą aukciono objekto kainą (ji tampa pradine aukciono kaina) ir duoda leidimą įleisti į salę asmenis, pateikusius aukciono dalyvio registracijos dokumentus užklijuotose vokuose, bet neįsigijusius aukciono žiūrovų bilietų. Šis leidimas fiksuojamas pirmuoju plaktuko dūžiu. Po šio dūžio kiekvienas asmuo, pateikęs aukciono dalyvio registracijos dokumentus užklijuotame voke ir pageidaujantis kartu su kitais aukciono dalyviais didinti aukciono kainą, turi pateikti aukciono organizatoriams asmens tapatybę patvirtinantį dokumentą, o aukciono organizatoriai<text:s/>– išduoti jam kortelę su tuo pačiu numeriu, kuris užrašytas ant šio asmens pateikto voko ir įrašytas aukciono dalyvių registracijos knygoje. Išdavus šiems asmenims korteles su numeriais, aukciono vedėjas pakartoja vokuose nurodytą didžiausią kainą ir pasiūlo visiems aukciono dalyviams šią kainą didinti, fiksuodamas tai antruoju plaktuko dūžiu. Intervalas tarp pirmojo ir antrojo plaktuko dūžių turi būti ne trumpesnis kaip 3 minutės.</text:p>
      <text:p text:style-name="P125">Minimalus kainos didinimo intervalas – 1 procentas vokuose nurodytos didžiausios kainos (arba pradinės objekto kainos, jeigu nėra nė vieno aukciono dalyvio, pateikusio registracijos dokumentus užklijuotuose vokuose).</text:p>
      <text:soft-page-break/>
      <text:p text:style-name="P126">Jeigu nuskambėjus antrajam plaktuko dūžiui nė vienas aukciono dalyvis (tiek įleistieji į salę su aukciono dalyvio<text:s/>registracijos pažymėjimais, tiek pateikusieji aukciono dalyvio registracijos dokumentus užklijuotuose vokuose ir aukciono dalyvio registracijos pažymėjimus gavę aukciono metu po pirmojo plaktuko dūžio) nepareiškia noro didinti aukciono kainos, laikoma, kad<text:s/>objektas yra parduotas už didžiausią pasiūlytą kainą, ir tai fiksuojama trečiuoju plaktuko dūžiu.</text:p>
      <text:p text:style-name="P127">Aukciono dalyviai, siūlydami kainą, turi pakelti korteles su numeriais, nukreiptais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šią kainą pakartoja 3 kartus, fiksuodamas trimis plaktuko<text:s/>dūžiais. Nuskambėjus trečiajam plaktuko dūžiui, laikoma, jog objektas parduotas, o didžiausia pasiūlyta kaina ir ją pasiūliusio dalyvio kortelės numeris įrašomi aukciono protokole.</text:p>
      <text:p text:style-name="P128">23. Didžiausią kainą pasiūlęs aukciono dalyvis aukciono organizatoriams turi tuojau pat pateikti savo registracijos pažymėjimą ir parašu patvirtinti, kad galutinė kaina, nurodyta aukciono protokole, atitinka jo pasiūlytąją. Jeigu dalyvis nepateikia registracijos pažymėjimo ar nepasirašo aukciono protokolo, tuo atsisakydamas<text:s/>pirkti (nuomoti) žemės sklypą, laikoma, kad aukcionas neįvyko, ir jo organizatoriai tai privalo nurodyti aukciono protokole, kuris turi būti perduotas atitinkamai aukcioną vykdančiai tarnybai. Toks asmuo išbraukiamas iš aukciono dalyvių registracijos sąrašų, praranda savo pradinį įnašą ir per 15 kalendorinių dienų po aukciono turi sumokėti baudą (pinigais) – 10 procentų aukcione nustatytos objekto kainos. Jeigu šiuo atveju aukcione lieka dalyvauti ne mažiau kaip 2 dalyviai (įskaitant asmenis, pateikusius aukciono dalyvio registracijos dokumentus užklijuotuose vokuose ir nepageidavusius didinti aukciono kainos), neparduoto (neišnuomoto) žemės sklypo aukcionas tuojau pat atnaujinamas, pildomas kitas protokolas. Jeigu aukcione lieka tik vienas dalyvis, pakartotinis aukcionas skelbiamas bendra šiuose nuostatuose nustatyta tvarka.</text:p>
      <text:p text:style-name="P129">Tais atvejais, kai aukcioną laimi asmuo, pasiūlęs voke didžiausią kainą, bet neatvykęs į aukcioną, šis asmuo ne vėliau kaip per 7 kalendorines dienas po aukcioną vykdančios tarnybos<text:s/>pranešimo apie aukciono rezultatus įteikimo turi atvykti į šią tarnybą pasirašyti aukciono protokolo. Neįvykdžius šio reikalavimo, laikoma, jog aukcionas neįvykęs, ir skelbiamas naujas aukcionas bendra šiuose nuostatuose nurodyta tvarka, o aukciono dalyviui, nepasirašiusiam aukciono protokolo, pradinis įnašas negrąžinamas ir jis per 15 kalendorinių dienų po aukciono turi sumokėti baudą (pinigais) – 10 procentų aukcione nustatytos objekto kainos.</text:p>
      <text:p text:style-name="P130">24. Kai didžiausią kainą pasiūlęs dalyvis pasirašo aukciono protokolą, aukciono organizavimo grupė išduoda jam pažymą apie aukciono rezultatus. Žemės sklypą įsigyjant privatinėn nuosavybėn, išduodama pažyma apie aukcione nupirktą žemės sklypą, o išsinuomojant – pažyma apie aukcione išsinuomotą žemės sklypą (pagal<text:s/>5priedą).</text:p>
      <text:p text:style-name="P131"/>
      <text:p text:style-name="P132"><text:span text:style-name="T133">Atsiskaitymas už įsigyjamą žemės sklypą</text:span></text:p>
      <text:p text:style-name="P134"/>
      <text:p text:style-name="P135">25. Aukciono metu didžiausią kainą pasiūliusiam aukciono dalyviui, perkančiam žemės sklypą privatinės nuosavybės teise, išduota pažyma galioja 15 dienų nuo išdavimo. Per šį laiką jis privalo sumokėti aukciono metu nustatytos žemės sklypo pardavimo kainos (ar jos privalomosios dalies, kai žemės sklypas įsigyjamas išsimokėtinai) ir pradinio įnašo skirtumą. Registracijos mokestis į pradinį įnašą neįskaitomas.</text:p>
      <text:p text:style-name="P136">Už aukcione perkamą žemės sklypą atsiskaitoma pagal Kompensavimo už valstybės išperkamą žemę ir mišką bei atsiskaitymo su valstybe už perkamą žemę ir mišką tvarką, patvirtintą Lietuvos Respublikos Vyriausybės 1993 m. gruodžio 21 d. nutarimu Nr. 967 „Dėl Kompensavimo už valstybės išperkamą žemę ir<text:s/>mišką bei atsiskaitymo su valstybe už perkamą žemę ir mišką tvarkos patvirtinimo“ (Žin., 1993, Nr.<text:s/><text:a xlink:href="https://www.e-tar.lt/portal/lt/legalAct/TAR.CC1FC1531281" office:target-frame-name="_blank" xlink:show="new"><text:span text:style-name="T137">72-1362</text:span></text:a>; 1994, Nr.<text:s/><text:a xlink:href="https://www.e-tar.lt/portal/lt/legalAct/TAR.CA1B522BFD60" office:target-frame-name="_blank" xlink:show="new"><text:span text:style-name="T138">11-182</text:span></text:a>, Nr.<text:s/><text:a xlink:href="https://www.e-tar.lt/portal/lt/legalAct/TAR.E62A82964A45" office:target-frame-name="_blank" xlink:show="new"><text:span text:style-name="T139">38-690</text:span></text:a>, Nr.<text:s/><text:a xlink:href="https://www.e-tar.lt/portal/lt/legalAct/TAR.9D36E25D15C0" office:target-frame-name="_blank" xlink:show="new"><text:span text:style-name="T140">47-879</text:span></text:a>, Nr.<text:s/><text:a xlink:href="https://www.e-tar.lt/portal/lt/legalAct/TAR.4E7DF03A6B5D" office:target-frame-name="_blank" xlink:show="new"><text:span text:style-name="T141">60-1197</text:span></text:a>, Nr.<text:s/><text:a xlink:href="https://www.e-tar.lt/portal/lt/legalAct/TAR.8CCD390459E7" office:target-frame-name="_blank" xlink:show="new"><text:span text:style-name="T142">73-1378</text:span></text:a>; 1995, Nr.<text:s/><text:a xlink:href="https://www.e-tar.lt/portal/lt/legalAct/TAR.BE7FE9091D96" office:target-frame-name="_blank" xlink:show="new"><text:span text:style-name="T143">20-478</text:span></text:a>, Nr.<text:s/><text:a xlink:href="https://www.e-tar.lt/portal/lt/legalAct/TAR.BA9C895933E9" office:target-frame-name="_blank" xlink:show="new"><text:span text:style-name="T144">41-1003</text:span></text:a>).</text:p>
      <text:p text:style-name="P145">Jeigu pirkėjas per 15 dienų po aukciono nesumoka šio punkto pirmojoje pastraipoje nurodytos sumos ir aukcioną vykdančiai tarnybai nepateikia atsiskaitymą patvirtinančio banko<text:s/><text:soft-page-break/>įstaigos<text:s/>dokumento, laikoma, jog aukcionas neįvyko. Pradinis įnašas pirkėjui negrąžinamas. Be to, pirkėjas per 15 kalendorinių dienų po nustatytojo mokėjimo laiko pabaigos turi sumokėti baudą (pinigais) – 10 procentų aukcione nustatytos žemės sklypo galutinės pardavimo kainos. Jeigu pirkėjas 23 ir šiame punkte nurodytais atvejais baudos nesumoka, aukcioną vykdanti tarnyba išieško ją teismine tvarka.</text:p>
      <text:p text:style-name="P146">26. Aukciono dalyviams, išsinuomojusiems žemės sklypus, jų įmokėtas pradinis įnašas, atskaičius sumą, skirtą aukciono ir kitoms aukcioną vykdančios tarnybos išlaidoms padengti, įskaitomas į nuomos mokestį. Tuo atveju, kai ši suma didesnė už pradinį įnašą, visas pradinis įnašas skiriamas nurodytosioms išlaidomas padengti, o žemės sklypo nuomotojas per 15 kalendorinių<text:s/>dienų po aukciono turi sumokėti pradinio įnašo ir dalyvių dengiamos aukciono bei kitų aukcioną vykdančios tarnybos išlaidų normos skirtumą. Pažyma apie išsinuomotą žemės sklypą šiam aukciono dalyviui išduodama tik jam sumokėjus šį skirtumą. Jeigu žemės sklypo nuomotojas nustatytuoju laiku nesumoka šio skirtumo, jam taikomos 23 punkte numatytos ekonominės sankcijos, o aukcionas laikomas neįvykusiu.</text:p>
      <text:p text:style-name="P147">27. Aukciono dalyviams, nenusipirkusiems (neišsinuomojusiems) žemės sklypo, aukcioną vykdanti tarnyba per 7<text:s/>dienas po aukciono perveda į dalyvių registracijos knygoje nurodytas sąskaitas jų pradinius įnašus.</text:p>
      <text:p text:style-name="P148"/>
      <text:p text:style-name="P149"><text:span text:style-name="T150">Aukciono rezultatų tvirtinimas ir nuosavybės teisę patvirtinančių dokumentų išdavimas</text:span></text:p>
      <text:p text:style-name="P151"/>
      <text:p text:style-name="P152">28. Aukcioną vykdanti tarnyba pateikia apskrities valdytojui ar merui (valdybai) tvirtinti aukciono rezultatus per 5 dienas nuo banko įstaigos dokumento, patvirtinančio, kad sumokėta 25 punkte nurodyta suma, gavimo, o jeigu žemės sklypas išnuomojamas – kitą darbo dieną po aukciono protokolo pasirašymo.</text:p>
      <text:p text:style-name="P153">29. Apskrities valdytojui ar merui (valdybai), tvirtinančiam aukciono rezultatus, turi būti pateikta:</text:p>
      <text:p text:style-name="P154">29.1. aukciono protokolas (2 egzemplioriai);</text:p>
      <text:p text:style-name="P155">29.2. banko įstaigos dokumentas, patvirtinantis, kad sumokėta 25 punkte nurodyta suma, jeigu žemės sklypas įsigyjamas privatinės nuosavybės teise;</text:p>
      <text:p text:style-name="P156">29.3. banko įstaigos dokumentas, patvirtinantis, kad sumokėtas pradinis įnašas<text:s/><text:line-break/>(o prireikus – papildomas įnašas, nurodytas 26 punkte), jeigu žemės sklypas išnuomojamas.</text:p>
      <text:p text:style-name="P157">Gavęs šiuos dokumentus, apskrities valdytojas<text:s/>ar meras (valdyba) tvirtina aukciono rezultatus.</text:p>
      <text:p text:style-name="P158">30. Patvirtinęs aukciono rezultatus, apskrities valdytojas ar meras (valdyba) turi:</text:p>
      <text:p text:style-name="P159">30.1. grąžinti vieną aukciono protokolo egzempliorių ir banko įstaigos dokumentą arba jo nuorašą aukcioną vykdančiai tarnybai;</text:p>
      <text:p text:style-name="P160">30.2. įpareigoti atitinkamas tarnybas paženklinti parduotą (išnuomotą) žemės sklypą riboženkliais;</text:p>
      <text:p text:style-name="P161">30.3. ne vėliau kaip per mėnesį po aukciono rezultatų patvirtinimo sudaryti su žemės sklypo pirkėju (nuomotoju) pirkimo-pardavimo arba nuomos sutartį.</text:p>
      <text:p text:style-name="P162">Aukcionuose parduotų (išnuomotų) žemės sklypų pirkimo-pardavimo (nuomos) sutartys sudaromos ir teisiškai registruojamos pagal reikalavimus, nurodytus Valstybinės žemės sklypų ne žemės ūkio veiklai pardavimo ir nuomos ne aukciono tvarka taisyklėse, patvirtintose Lietuvos Respublikos Vyriausybės 1995 m. liepos 17 d. nutarimu Nr. 987 „Dėl valstybinės žemės sklypų ne žemės ūkio veiklai pardavimo ir nuomos“ (Žin., 1995, Nr.<text:s/><text:a xlink:href="https://www.e-tar.lt/portal/lt/legalAct/TAR.56673D4A374D" office:target-frame-name="_blank" xlink:show="new"><text:span text:style-name="T163">60-1513</text:span></text:a>).</text:p>
      <text:p text:style-name="P164">Žemės sklypo pirkimo-pardavimo (nuomos) sutarties sąlygos turi atitikti informaciniame privatizavimo biuletenyje skelbtas sąlygas. Jeigu laimėjęs aukcioną asmuo atsisako pasirašyti arba vėliau nutraukia žemės sklypo pirkimo-pardavimo (nuomos) sutartį, jam grąžinamas faktiškai įmokėtos sumos ir pradinio įnašo skirtumas (pradinis įnašas negrąžinamas).</text:p>
      <text:p text:style-name="P165"/>
      <text:p text:style-name="P166"><text:span text:style-name="T167">Neįvykęs ir negaliojantis aukcionas</text:span></text:p>
      <text:p text:style-name="P168"/>
      <text:p text:style-name="P169">31. Laikoma, jog aukcionas neįvyko, jeigu:</text:p>
      <text:p text:style-name="P170">31.1. nustatytuoju laiku niekas neužsiregistravo<text:s/>arba užsiregistravo tik vienas dalyvis;</text:p>
      <text:p text:style-name="P171">31.2. dalyvauti aukcione neatvyko nė vienas užsiregistravęs aukciono dalyvis. Ši nuostata netaikoma asmenims, pateikusiems registracijos dokumentus užklijuotuose vokuose;</text:p>
      <text:p text:style-name="P172">31.3. aukciono dalyvis, pasiūlęs<text:s/>didžiausią kainą, atsisakė pateikti registracijos pažymėjimą arba pasirašyti aukciono protokolą;</text:p>
      <text:p text:style-name="P173">31.4. aukciono dalyvis, pasiūlęs didžiausią kainą, nustatytuoju laiku neatsiskaitė už įsigytą žemės sklypą;</text:p>
      <text:p text:style-name="P174">31.5. laimėjęs aukcioną asmuo atsisako pasirašyti pirkimo-pardavimo arba nuomos sutartį.</text:p>
      <text:p text:style-name="P175">Neįvykus aukcionui, aukciono dalyviams aukcioną vykdanti tarnyba per 7 dienas turi pervesti į dalyvių registracijos knygoje nurodytas sąskaitas jų pradinius įnašus, išskyrus 23, 25, 31.3, 31.4 ir 31.5 punktuose<text:s/>nurodytus atvejus.</text:p>
      <text:p text:style-name="P176">32. Aukciono dalyvis dėl aukciono rezultatų pripažinimo negaliojančiais gali kreiptis į teismą, jeigu:</text:p>
      <text:p text:style-name="P177">32.1. parduodamas (išnuomojamas) žemės sklypas buvo įtrauktas į pardavimo (nuomos) aukciono sąrašus pažeidžiant Lietuvos Respublikos įstatymus ar Lietuvos Respublikos Vyriausybės nutarimus;</text:p>
      <text:p text:style-name="P178">32.2. buvo trukdoma dalyvauti aukcione;</text:p>
      <text:p text:style-name="P179">32.3. žemės sklypą įsigijo asmuo, neturėjęs teisės dalyvauti aukcione;</text:p>
      <text:p text:style-name="P180">32.4. dalyviai buvo registruojami arba aukcionas buvo organizuotas kitu, negu nurodyta informaciniuose privatizavimo biuleteniuose, laiku ar kitoje vietoje.</text:p>
      <text:p text:style-name="P181">Jeigu aukciono rezultatus teismas pripažįsta negaliojančiais, dėl to atsiradusius nuostolius atlygina apskrities valdytojo administracija ar savivaldybė, o aukcioną vykdžiusios tarnybos darbuotojai atsako Lietuvos Respublikos įstatymų nustatyta tvarka.</text:p>
      <text:p text:style-name="P182"/>
      <text:p text:style-name="P183"><text:span text:style-name="T184">Baigiamosios nuostatos</text:span></text:p>
      <text:p text:style-name="P185"/>
      <text:p text:style-name="P186">33. Jeigu ir antrą kartą paskelbtame aukcione žemės sklypas neparduodamas ar neišnuomojamas, apskrities valdytojas ar meras (valdyba) išbraukia jį iš parduodamų (išnuomojamų) aukcione žemės sklypų sąrašo.</text:p>
      <text:p text:style-name="P187">______________</text:p>
      <text:soft-page-break/>
      <text:p text:style-name="P188">Valstybinės žemės sklypų ne</text:p>
      <text:p text:style-name="P189">žemės ūkio veiklai pardavimo</text:p>
      <text:p text:style-name="P190">ir nuomos aukcionų nuostatų</text:p>
      <text:p text:style-name="P191">1<text:s/>priedas</text:p>
      <text:p text:style-name="P192"/>
      <text:p text:style-name="P193">Aukciono dalyvio, pateikusio __________________________________</text:p>
      <text:p text:style-name="P194"><text:tab/>(aukcioną vykdančios tarnybos pavadinimas)</text:p>
      <text:p text:style-name="P195">dokumentus užklijuotame voke asmeniškai arba paštu,</text:p>
      <text:p text:style-name="P196">rekvizitai</text:p>
      <text:p text:style-name="P197"/>
      <text:p text:style-name="P198">1. Aukciono dalyvio vardas, pavardė, asmens dokumento duomenys arba juridinio asmens pavadinimas, buveinės adresas, registracijos pažymėjimo Nr.<text:tab/>.</text:p>
      <text:p text:style-name="P199"/>
      <text:p text:style-name="P200">2. Jeigu fizinis ar juridinis asmuo dalyvauja aukcione per atstovą, įgaliojimo data, Nr.<text:tab/>.</text:p>
      <text:p text:style-name="P201"/>
      <text:p text:style-name="P202">3. Perkamo, nuomojamo valstybinės žemės sklypo adresas, numeris, plotas<text:s/><text:tab/>.</text:p>
      <text:p text:style-name="P203"/>
      <text:p text:style-name="P204">4. Siūloma žemės sklypo kaina<text:s/><text:tab/>.</text:p>
      <text:p text:style-name="P205"><text:span text:style-name="T206"><text:tab/>(suma žodžiais)</text:span></text:p>
      <text:p text:style-name="P207">5. Banko išduotų<text:s/>pridedamų dokumentų, patvirtinančių, kad registracijos mokestis ir pradinis įnašas sumokėti, numeriai:</text:p>
      <text:p text:style-name="P208"/>
      <text:p text:style-name="P209">registracijos mokesčio Nr.<text:s/><text:tab/><text:s/>199<text:s/><text:tab/>m.<text:s/><text:tab/>mėn.<text:tab/>d.</text:p>
      <text:p text:style-name="P210"/>
      <text:p text:style-name="P211">pradinio įnašo Nr.<text:s/><text:tab/>199<text:s/><text:tab/>m.<text:s/><text:tab/>mėn.<text:s/><text:tab/>d.</text:p>
      <text:p text:style-name="P212"/>
      <text:p text:style-name="P213">6. Banko sąskaitos, į kurią grąžinamas pradinis įnašas, Nr.<text:tab/>,<text:s/>banko įstaigos</text:p>
      <text:p text:style-name="P214">pavadinimas _______________________, adresas<text:s/><text:tab/>.</text:p>
      <text:p text:style-name="P215"/>
      <text:p text:style-name="P216">Aukciono dalyvis<text:tab/>(Parašas)<text:tab/>(Vardo raidė, pavardė)</text:p>
      <text:p text:style-name="P217"/>
      <text:p text:style-name="P218">199<text:s/><text:tab/>m.<text:s/><text:tab/><text:tab/>mėn.<text:s/><text:tab/>d.<text:s/></text:p>
      <text:p text:style-name="P219"/>
      <text:p text:style-name="P220"><text:span text:style-name="T221">Pastaba.</text:span><text:s/>Užsieniečiai ir įmonės, į kurias investuota užsienio kilmės kapitalo, pateikia leidimo nuolat gyventi Lietuvos Respublikoje arba leidimo investicijoms nuorašus.</text:p>
      <text:p text:style-name="P222">______________</text:p>
      <text:p text:style-name="P223"/>
      <text:soft-page-break/>
      <text:p text:style-name="P224">Valstybinės žemės sklypų ne</text:p>
      <text:p text:style-name="P225">žemės ūkio veiklai pardavimo</text:p>
      <text:p text:style-name="P226">ir nuomos aukcionų nuostatų</text:p>
      <text:p text:style-name="P227">2<text:s/>priedas</text:p>
      <text:p text:style-name="P228"/>
      <text:p text:style-name="P229"><text:tab/></text:p>
      <text:p text:style-name="P230"><text:tab/>(aukcioną vykdančios tarnybos pavadinimas ir adresas)</text:p>
      <text:p text:style-name="P231"/>
      <text:p text:style-name="P232">Aukciono dalyvio registracijos pažymėjimas Nr.<text:tab/>‚</text:p>
      <text:p text:style-name="P233"><text:tab/>(eilės numeris registracijos knygoje)</text:p>
      <text:p text:style-name="P234"><text:tab/></text:p>
      <text:p text:style-name="P235">(asmens ar jo įgalioto atstovo vardas, pavardė)</text:p>
      <text:p text:style-name="P236">gyvenantis,<text:tab/></text:p>
      <text:p text:style-name="P237"><text:tab/>(adresas, telefono<text:s/>numeris)</text:p>
      <text:p text:style-name="P238">sumokėjo<text:tab/></text:p>
      <text:p text:style-name="P239"><text:tab/>(suma žodžiais)</text:p>
      <text:p text:style-name="P240"/>
      <text:p text:style-name="P241">pradinį įnašą bei 5 litų registracijos mokestį ir turi teisę dalyvauti aukcione, kuris įvyks<text:s/><text:tab/></text:p>
      <text:p text:style-name="P242"><text:tab/><text:s/>(aukciono vieta ir laikas)</text:p>
      <text:p text:style-name="P243"><text:tab/></text:p>
      <text:p text:style-name="P244"/>
      <text:p text:style-name="P245">ir kuriame bus parduodamas (išnuomojamas) žemės sklypas<text:s/><text:tab/>.</text:p>
      <text:p text:style-name="P246"><text:tab/>(žemės sklypo adresas, numeris ir plotas)</text:p>
      <text:p text:style-name="P247">Pažymėjimas išduotas 199<text:s/><text:tab/>m.<text:s/><text:tab/>mėn.<text:s/><text:tab/>d.</text:p>
      <text:p text:style-name="P248"/>
      <text:p text:style-name="P249">Registratorius<text:tab/>(Parašas)<text:tab/>(Vardo raidė, pavardė)</text:p>
      <text:p text:style-name="P250">A. V.</text:p>
      <text:p text:style-name="P251">______________</text:p>
      <text:p text:style-name="P252"/>
      <text:soft-page-break/>
      <text:p text:style-name="P253">Valstybinės žemės sklypų ne</text:p>
      <text:p text:style-name="P254">žemės ūkio veiklai pardavimo</text:p>
      <text:p text:style-name="P255">ir nuomos aukcionų nuostatų</text:p>
      <text:p text:style-name="P256">3<text:s/>priedas</text:p>
      <text:p text:style-name="P257"/>
      <text:p text:style-name="P258">TVIRTINU</text:p>
      <text:p text:style-name="P259">Apskrities valdytojas<text:s/>(meras)</text:p>
      <text:p text:style-name="P260">(Parašas) (Vardo raidė, pavardė)</text:p>
      <text:p text:style-name="P261">199__ m. __________ mėn. ____ d.</text:p>
      <text:p text:style-name="P262"/>
      <text:p text:style-name="P263"/>
      <text:p text:style-name="P264"><text:tab/></text:p>
      <text:p text:style-name="P265"><text:tab/>(aukcioną vykdančios tarnybos pavadinimas ir adresas)</text:p>
      <text:p text:style-name="P266"/>
      <text:p text:style-name="P267">Valstybinės žemės sklypo ne žemės ūkio veiklai pardavimo,</text:p>
      <text:p text:style-name="P268">nuomos aukciono protokolas Nr. ______</text:p>
      <text:p text:style-name="P269"/>
      <text:p text:style-name="P270">1. Aukciono vieta ir<text:s/>laikas.<text:tab/></text:p>
      <text:p text:style-name="P271"/>
      <text:p text:style-name="P272">2. Parduodamo, išnuomojamo žemės sklypo adresas, numeris ir plotas<text:s/><text:tab/>.</text:p>
      <text:p text:style-name="P273"/>
      <text:p text:style-name="P274">3. Parduodamo, išnuomojamo žemės sklypo pradinė kaina<text:s/><text:tab/>.</text:p>
      <text:p text:style-name="P275"><text:span text:style-name="T276"><text:tab/>(suma žodžiais)<text:s/></text:span></text:p>
      <text:p text:style-name="P277">4. Didžiausia aukcione pasiūlyta kaina<text:s/><text:tab/>.</text:p>
      <text:p text:style-name="P278"><text:span text:style-name="T279"><text:tab/>(suma žodžiais)</text:span></text:p>
      <text:p text:style-name="P280">5. Didžiausią kainą pasiūliusio asmens, jo įgalioto atstovo kortelės Nr.<text:s/><text:tab/>.</text:p>
      <text:p text:style-name="P281"/>
      <text:p text:style-name="P282">6. Didžiausią kainą pasiūliusio asmens, jo įgalioto atstovo vardas, pavardė ir adresas<text:s/><text:tab/>.</text:p>
      <text:p text:style-name="P283"/>
      <text:p text:style-name="P284">7. Pirkėjas, nuomotojas privalo per 15 dienų po aukciono pervesti į aukcioną vykdančios tarnybos nurodytą sąskaitą<text:s/><text:tab/>.</text:p>
      <text:p text:style-name="P285"><text:span text:style-name="T286"><text:tab/>(suma žodžiais)</text:span></text:p>
      <text:p text:style-name="P287">8. Pirkdamas žemės sklypą išsimokėtinai, pirkėjas įsipareigoja sumokėti<text:s/><text:tab/></text:p>
      <text:p text:style-name="P288"><text:tab/>(suma žodžiais)</text:p>
      <text:p text:style-name="P289">šiomis sąlygomis<text:s/><text:tab/>.</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Žemės sklypą pirkęs,</text:p>
          </table:table-cell>
          <table:table-cell table:style-name="TableCell300" table:number-columns-spanned="3">
            <text:p text:style-name="P301">Aukciono organizatoriai</text:p>
          </table:table-cell>
          <table:covered-table-cell/>
          <table:covered-table-cell/>
        </table:table-row>
        <table:table-row table:style-name="TableRow302">
          <table:table-cell table:style-name="TableCell303">
            <text:p text:style-name="P304">išsinuomojęs asmuo</text:p>
          </table:table-cell>
          <table:table-cell table:style-name="TableCell305">
            <text:p text:style-name="P306">Vedėjas</text:p>
          </table:table-cell>
          <table:table-cell table:style-name="TableCell307">
            <text:p text:style-name="P308">(Parašai)</text:p>
          </table:table-cell>
          <table:table-cell table:style-name="TableCell309">
            <text:p text:style-name="P310">(Vardų raidės,</text:p>
          </table:table-cell>
        </table:table-row>
        <table:table-row table:style-name="TableRow311">
          <table:table-cell table:style-name="TableCell312">
            <text:p text:style-name="P313">(Parašas)</text:p>
          </table:table-cell>
          <table:table-cell table:style-name="TableCell314">
            <text:p text:style-name="P315">pavardė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Vardo raidė, pavardė)</text:p>
          </table:table-cell>
          <table:table-cell table:style-name="TableCell323">
            <text:p text:style-name="P324">Buhalteri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Protokoluotojas</text:p>
          </table:table-cell>
          <table:table-cell table:style-name="TableCell334">
            <text:p text:style-name="P335"/>
          </table:table-cell>
          <table:table-cell table:style-name="TableCell336">
            <text:p text:style-name="P337"/>
          </table:table-cell>
        </table:table-row>
      </table:table>
      <text:p text:style-name="P338">A. V.</text:p>
      <text:p text:style-name="P339">______________</text:p>
      <text:p text:style-name="P340"/>
      <text:soft-page-break/>
      <text:p text:style-name="P341">Valstybinės žemės sklypų ne</text:p>
      <text:p text:style-name="P342">žemės ūkio veiklai pardavimo</text:p>
      <text:p text:style-name="P343">ir nuomos aukcionų nuostatų</text:p>
      <text:p text:style-name="P344">4<text:s/>priedas</text:p>
      <text:p text:style-name="P345"/>
      <text:p text:style-name="P346"><text:tab/></text:p>
      <text:p text:style-name="P347"><text:tab/>(aukcioną vykdančios tarnybos<text:s/>pavadinimas ir adresas)</text:p>
      <text:p text:style-name="P348"/>
      <text:p text:style-name="P349">Valstybinės žemės sklypo ne žemės ūkio veiklai pardavimo,</text:p>
      <text:p text:style-name="P350">nuomos aukciono protokolo Nr. ______</text:p>
      <text:p text:style-name="P351"/>
      <text:p text:style-name="P352">PRIEDAS</text:p>
      <text:p text:style-name="P353"/>
      <text:p text:style-name="P354"><text:tab/><text:tab/>199<text:s/><text:tab/><text:tab/>m.<text:s/><text:tab/>mėn.<text:tab/>d.</text:p>
      <text:p text:style-name="P355">(parduodamo, nuomojamo</text:p>
      <text:p text:style-name="P356">žemės sklypo pavadinimas)</text:p>
      <text:p text:style-name="P357"/>
      <text:p text:style-name="P358">Asmens, pateikusio aukciono dalyvio</text:p>
      <text:p text:style-name="P359">registracijos<text:s/>dokumentus užklijuotame</text:p>
      <text:p text:style-name="P360">voke, registracijos Nr.<text:s/><text:tab/></text:p>
      <text:p text:style-name="P361"/>
      <text:p text:style-name="P362">Voke pasiūlyta kaina<text:s/><text:tab/></text:p>
      <text:p text:style-name="P363"><text:tab/>(suma žodžiais)</text:p>
      <text:p text:style-name="P364"/>
      <text:p text:style-name="P365">Aukciono organizatoriai:</text:p>
      <text:p text:style-name="P366">Aukciono vedėjas<text:tab/>(Parašai)<text:tab/>(Vardų raidės, pavardės)</text:p>
      <text:p text:style-name="P367">Buhalteris</text:p>
      <text:p text:style-name="P368">Protokoluotojas</text:p>
      <text:p text:style-name="P369">A. V.</text:p>
      <text:p text:style-name="P370">______________</text:p>
      <text:p text:style-name="P371"/>
      <text:soft-page-break/>
      <text:p text:style-name="P372">Valstybinės žemės sklypų ne</text:p>
      <text:p text:style-name="P373">žemės<text:s/>ūkio veiklai pardavimo</text:p>
      <text:p text:style-name="P374">ir nuomos aukcionų nuostatų</text:p>
      <text:p text:style-name="P375">5<text:s/>priedas</text:p>
      <text:p text:style-name="P376"/>
      <text:p text:style-name="P377"><text:tab/></text:p>
      <text:p text:style-name="P378"><text:tab/>(aukcioną vykdančios tarnybos pavadinimas ir adresas)</text:p>
      <text:p text:style-name="P379"/>
      <text:p text:style-name="P380"><text:span text:style-name="T381">P A Ž Y M A</text:span></text:p>
      <text:p text:style-name="P382"/>
      <text:p text:style-name="P383">apie aukcione nupirktą, išnuomotą žemės sklypą</text:p>
      <text:p text:style-name="P384"/>
      <text:p text:style-name="P385"><text:tab/>,</text:p>
      <text:p text:style-name="P386">(asmens vardas, pavardė arba įmonės pavadinimas)</text:p>
      <text:p text:style-name="P387"/>
      <text:p text:style-name="P388">gyvenantis<text:s/><text:tab/>,</text:p>
      <text:p text:style-name="P389"><text:tab/>(adresas)</text:p>
      <text:p text:style-name="P390">Atstovaujamas<text:s/><text:tab/>,</text:p>
      <text:p text:style-name="P391"><text:tab/>(atstovo vardas, pavardė)</text:p>
      <text:p text:style-name="P392">aukcione, kuris įvyko<text:s/><text:tab/>,</text:p>
      <text:p text:style-name="P393"><text:tab/>(vieta ir data)</text:p>
      <text:p text:style-name="P394">nusipirko, išsinuomojo žemės sklypą,<text:s/><text:tab/>kurio kaina<text:s/><text:tab/></text:p>
      <text:p text:style-name="P395"><text:tab/>(sklypo adresas, numeris ir plotas)<text:tab/>(suma žodžiais)</text:p>
      <text:p text:style-name="P396">Jis įmokėjo pradinį įnašą _________________, iš kurių<text:s/><text:tab/></text:p>
      <text:p text:style-name="P397"><text:tab/>(suma žodžiais)<text:tab/>(suma žodžiais)</text:p>
      <text:p text:style-name="P398">paskirta aukciono ir aukcioną vykdančios tarnybos išlaidoms padengti, o įnašo likutis<text:s/><text:tab/></text:p>
      <text:p text:style-name="P399"><text:tab/>(suma žodžiais)</text:p>
      <text:p text:style-name="P400">įskaitomas į žemės sklypo pirkimo, nuomos mokestį.</text:p>
      <text:p text:style-name="P401"/>
      <text:p text:style-name="P402">Pažyma išduota žemės sklypo pirkimo, nuomos sutarčiai su<text:s/>apskrities valdytoju (meru, valdyba) sudaryti.</text:p>
      <text:p text:style-name="P403"/>
      <text:p text:style-name="P404">Aukciono organizatoriai:</text:p>
      <text:p text:style-name="P405">Aukciono vedėjas<text:tab/>(Parašai)<text:tab/>(Vardų raidės, pavardės)</text:p>
      <text:p text:style-name="P406">Protokoluotojas</text:p>
      <text:p text:style-name="P407">A. V.</text:p>
      <text:p text:style-name="P408">_______________</text:p>
      <text:p text:style-name="P4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3T23:41:00Z</meta:creation-date>
    <dc:date>2015-09-13T23:41:00Z</dc:date>
    <meta:template xlink:href="Normal" xlink:type="simple"/>
    <meta:editing-cycles>2</meta:editing-cycles>
    <meta:editing-duration>PT0S</meta:editing-duration>
    <meta:document-statistic meta:page-count="13" meta:paragraph-count="306" meta:word-count="4004" meta:character-count="31612" meta:row-count="845" meta:non-whitespace-character-count="27914"/>
  </office:meta>
</office:document-meta>
</file>