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APMOKĖJIMO ĮSTATYMO 16 STRAIPSNIO PAPILDYMO</text:p>
      <text:p text:style-name="P13">Į S T A T Y M A S</text:p>
      <text:p text:style-name="P14"/>
      <text:p text:style-name="P15">1999 m. kovo 23 d. Nr. VIII-1101</text:p>
      <text:p text:style-name="P16">Vilnius</text:p>
      <text:p text:style-name="P17"/>
      <text:p text:style-name="P18"><text:span text:style-name="T19">(Žin., 1991, Nr.<text:s/></text:span><text:a xlink:href="https://www.e-tar.lt/portal/lt/legalAct/TAR.A6429E5114B3" office:target-frame-name="_blank" xlink:show="new"><text:span text:style-name="T20">4-104</text:span></text:a><text:span text:style-name="T21">; 1996, Nr.<text:s/></text:span><text:a xlink:href="https://www.e-tar.lt/portal/lt/legalAct/TAR.CA72C0AC6F56" office:target-frame-name="_blank" xlink:show="new"><text:span text:style-name="T22">41-98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 straipsnio papildymas 2 dalimi</text:span></text:p>
      <text:p text:style-name="P29"><text:span text:style-name="T30">16 straipsnį papildyti 2 dalimi:</text:span></text:p>
      <text:p text:style-name="P31"><text:span text:style-name="T32">„Žinios apie darbuotojų darbo užmokestį, mokamą iš valstybė</text:span><text:span text:style-name="T33">s arba savivaldybių biudžetų, Valstybinio socialinio draudimo fondo biudžeto bei Sveikatos draudimo fondo biudžeto lėšų, yra viešos. Žinių apie darbo užmokestį teikimo tvarką nustato Lietuvos Respublikos Vyriausybė.“<text:s/></text:span></text:p>
      <text:p text:style-name="P34"/>
      <text:p text:style-name="P35"/>
      <text:p text:style-name="P36"><text:span text:style-name="T37">Skelbiu šį Lietuvos Respubli</text:span><text:span text:style-name="T38">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06:00Z</meta:creation-date>
    <dc:date>2015-09-16T23:06:00Z</dc: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804" meta:row-count="41" meta:non-whitespace-character-count="706"/>
  </office:meta>
</office:document-meta>
</file>