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font-size-complex="11pt"/>
    </style:style>
    <style:style style:name="T12" style:parent-style-name="DefaultParagraphFont" style:family="text">
      <style:text-properties fo:color="#000000"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1pt"/>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font-style="italic" style:font-style-asian="italic" style:font-style-complex="italic" fo:color="#000000" style:text-position="super 62.5%" style:font-size-complex="11pt"/>
    </style:style>
    <style:style style:name="T94" style:parent-style-name="DefaultParagraphFont" style:family="text">
      <style:text-properties fo:font-size="10pt" style:font-size-asian="10pt"/>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center"/>
      <style:text-properties fo:font-weight="bold" style:font-weight-asian="bold" style:font-weight-complex="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style="italic" style:font-style-asian="italic" style:font-style-complex="italic"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font-style="italic" style:font-style-asian="italic" style:font-style-complex="italic"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font-weight="bold" style:font-weight-asian="bold" style:font-weight-complex="bold" fo:color="#000000" style:font-size-complex="11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fo:text-align="center"/>
      <style:text-properties fo:font-weight="bold" style:font-weight-asian="bold" style:font-weight-complex="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font-size-complex="11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1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font-weight="bold" style:font-weight-asian="bold" style:font-weight-complex="bold" fo:color="#000000" style:font-size-complex="11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margin-left="0.6694in" fo:text-indent="0.043in">
        <style:tab-stops/>
      </style:paragraph-properties>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margin-left="0.6694in" fo:text-indent="0.043in">
        <style:tab-stops/>
      </style:paragraph-properties>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margin-left="0.6694in" fo:text-indent="0.043in">
        <style:tab-stops/>
      </style:paragraph-properties>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margin-left="0.6694in" fo:text-indent="0.0826in">
        <style:tab-stops/>
      </style:paragraph-properties>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margin-left="0.6694in" fo:text-indent="0.1222in">
        <style:tab-stops/>
      </style:paragraph-properties>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margin-left="0.6694in" fo:text-indent="0.1222in">
        <style:tab-stops/>
      </style:paragraph-properties>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margin-left="0.984in" fo:text-indent="0.0451in">
        <style:tab-stops/>
      </style:paragraph-properties>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margin-left="0.984in" fo:text-indent="0.0451in">
        <style:tab-stops/>
      </style:paragraph-properties>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1pt"/>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1pt"/>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fo:text-align="center"/>
      <style:text-properties fo:font-weight="bold" style:font-weight-asian="bold" style:font-weight-complex="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style:font-size-complex="11pt"/>
    </style:style>
    <style:style style:name="T819" style:parent-style-name="DefaultParagraphFont" style:family="text">
      <style:text-properties fo:font-weight="bold" style:font-weight-asian="bold" style:font-weight-complex="bold" fo:color="#000000" style:font-size-complex="11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font-weight="bold" style:font-weight-asian="bold" style:font-weight-complex="bold"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fo:text-align="center"/>
      <style:text-properties fo:font-weight="bold" style:font-weight-asian="bold" style:font-weight-complex="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1pt"/>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1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font-weight="bold" style:font-weight-asian="bold" style:font-weight-complex="bold" fo:color="#000000" style:font-size-complex="11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1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1pt"/>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color="#000000" style:font-size-complex="11pt"/>
    </style:style>
    <style:style style:name="T954" style:parent-style-name="DefaultParagraphFont" style:family="text">
      <style:text-properties fo:font-weight="bold" style:font-weight-asian="bold" style:font-weight-complex="bold" fo:color="#000000" style:font-size-complex="11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1pt"/>
    </style:style>
    <style:style style:name="T957" style:parent-style-name="DefaultParagraphFont" style:family="text">
      <style:text-properties fo:font-weight="bold" style:font-weight-asian="bold" style:font-weight-complex="bold" fo:color="#000000" style:font-size-complex="11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1pt"/>
    </style:style>
    <style:style style:name="T979" style:parent-style-name="DefaultParagraphFont" style:family="text">
      <style:text-properties fo:font-weight="bold" style:font-weight-asian="bold" style:font-weight-complex="bold" fo:color="#000000" style:font-size-complex="11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font-weight="bold" style:font-weight-asian="bold" style:font-weight-complex="bold" fo:color="#000000" style:font-size-complex="11pt"/>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font-style="italic" style:font-style-asian="italic" style:font-style-complex="italic"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1pt"/>
    </style:style>
    <style:style style:name="T1006" style:parent-style-name="DefaultParagraphFont" style:family="text">
      <style:text-properties fo:font-weight="bold" style:font-weight-asian="bold" style:font-weight-complex="bold" fo:color="#000000" style:font-size-complex="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1pt"/>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font-style="italic" style:font-style-asian="italic" style:font-style-complex="italic" fo:color="#000000" style:font-size-complex="11pt"/>
    </style:style>
    <style:style style:name="T1017" style:parent-style-name="DefaultParagraphFont" style:family="text">
      <style:text-properties fo:font-style="italic" style:font-style-asian="italic" style:font-style-complex="italic"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text-transform="uppercase"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P1030" style:parent-style-name="Normal" style:family="paragraph">
      <style:paragraph-properties fo:text-align="center"/>
    </style:style>
    <style:style style:name="T1031" style:parent-style-name="DefaultParagraphFont" style:family="text">
      <style:text-properties fo:color="#000000" style:font-size-complex="11pt"/>
    </style:style>
    <style:style style:name="P1032" style:parent-style-name="Normal" style:family="paragraph">
      <style:paragraph-properties fo:break-before="page" fo:text-align="center"/>
    </style:style>
    <style:style style:name="T1033" style:parent-style-name="DefaultParagraphFont" style:family="text">
      <style:text-properties fo:font-weight="bold" style:font-weight-asian="bold" style:font-weight-complex="bold" fo:color="#000000" style:font-size-complex="11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font-weight="bold" style:font-weight-asian="bold" style:font-weight-complex="bold" fo:color="#000000" style:font-size-complex="11pt"/>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1pt"/>
    </style:style>
    <style:style style:name="T1044" style:parent-style-name="DefaultParagraphFont" style:family="text">
      <style:text-properties fo:font-weight="bold" style:font-weight-asian="bold" style:font-weight-complex="bold" fo:color="#000000" style:font-size-complex="11pt"/>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center"/>
    </style:style>
    <style:style style:name="T1053" style:parent-style-name="DefaultParagraphFont" style:family="text">
      <style:text-properties fo:color="#000000"/>
    </style:style>
  </office:automatic-styles>
  <office:body>
    <office:text text:use-soft-page-breaks="true">
      <text:p text:style-name="P1"><text:span text:style-name="T7"/><text:span text:style-name="T8">KONVENCIJA dėl Europos Sąjungos valstybių narių savitarpio pagalbos baudžiamosiose bylose, kurią pagal Europos Sąjungos sutarties 34 straipsnį patvirtino Taryba</text:span></text:p>
      <text:p text:style-name="P9"/>
      <text:p text:style-name="P10"><text:span text:style-name="T11">Šios Konvencijos Aukštosios Susitariančiosios Šalys, Europo</text:span><text:span text:style-name="T12">s Sąjungos valstybės narės,</text:span></text:p>
      <text:p text:style-name="P13"><text:span text:style-name="T14">REMDAMOSI Tarybos aktu, kuriuo patvirtinama Konvencija dėl Europos Sąjungos valstybių narių savitarpio pagalbos baudžiamosiose bylose,</text:span></text:p>
      <text:p text:style-name="P15"><text:span text:style-name="T16">SIEKDAMOS pagerinti Sąjungos valstybių narių teisminį bendradarbiavimą tiriant baudžiamąsia</text:span><text:span text:style-name="T17">s bylas, nepažeidžiant asmens laisvės apsaugos nuostatų,</text:span></text:p>
      <text:p text:style-name="P18"><text:span text:style-name="T19">NURODYDAMOS, kad valstybių narių bendras reikalas yra užtikrinti, kad savitarpio pagalba tarp valstybių narių būtų teikiama greitai ir veiksmingai, laikantis pagrindinių jų nacionalinės teisės princi</text:span><text:span text:style-name="T20">pų ir nepažeidžiant 1950 m. lapkričio 4 d. Romoje pasirašytoje Europos žmogaus teisių ir pagrindinių laisvių apsaugos konvencijoje įtvirtintų asmens teisių bei principų,</text:span></text:p>
      <text:p text:style-name="P21"><text:span text:style-name="T22">IŠREIKŠDAMOS pasitikėjimą savo teisinių sistemų struktūra ir veikimu bei valstybių nar</text:span><text:span text:style-name="T23">ių gebėjimu garantuoti teisingą teismą,</text:span></text:p>
      <text:p text:style-name="P24"><text:span text:style-name="T25">NUSPRENDĖ 1959 m. balandžio 20 d. Europos konvenciją dėl savitarpio pagalbos baudžiamosiose bylose bei kitas šioje srityje galiojančias Konvencijas papildyti Europos Sąjungos Konvencija,</text:span></text:p>
      <text:p text:style-name="P26"><text:span text:style-name="T27">PRIPAŽINDAMOS, kad tų Konvenc</text:span><text:span text:style-name="T28">ijų nuostatos ir toliau taikytinos visiems klausimams, kurių nereglamentuoja ši Konvencija,</text:span></text:p>
      <text:p text:style-name="P29"><text:span text:style-name="T30">ATSIŽVELGDAMOS į tai, kad valstybės narės daug reikšmės skiria teismų bendradarbiavimo stiprinimui, kartu ir toliau taikydamos proporcingumo principą,</text:span></text:p>
      <text:p text:style-name="P31"><text:span text:style-name="T32">PRISIMINDAMOS</text:span><text:span text:style-name="T33">, kad ši Konvencija reglamentuoja savitarpio pagalbą baudžiamosiose bylose remiantis 1959 m. balandžio 20 d. Konvencijos principais,</text:span></text:p>
      <text:p text:style-name="P34"><text:span text:style-name="T35">KADANGI vis dėlto šios Konvencijos 20 straipsnis reglamentuoja tam tikrus konkrečius atvejus, susijusius su telekomunikacij</text:span><text:span text:style-name="T36">ų tinklais perduodamos informacijos perėmimu, neturėdamas poveikio kitiems tokiems atvejams, kuriems netaikoma ši Konvencija,</text:span></text:p>
      <text:p text:style-name="P37"><text:span text:style-name="T38">KADANGI bendri tarptautinės teisės principai taikomi tiems atvejams, kurių nereglamentuoja ši Konvencija,</text:span></text:p>
      <text:p text:style-name="P39"><text:span text:style-name="T40">PRIPAŽINDAMOS, kad ši Ko</text:span><text:span text:style-name="T41">nvencija neturi poveikio valstybių narių pareigoms palaikyti viešąją tvarką ir užtikrinti vidaus saugumą ir kad kiekviena valstybė narė pagal Europos Sąjungos sutarties 33 straipsnį pati nustato, kokiomis sąlygomis ji palaikys viešąją tvarką ir užtikrins v</text:span><text:span text:style-name="T42">idaus saugumą,</text:span></text:p>
      <text:p text:style-name="P43"><text:span text:style-name="T44">SUSITARĖ DĖL ŠIŲ NUOSTATŲ:</text:span></text:p>
      <text:p text:style-name="P45"/>
      <text:p text:style-name="P46"><text:span text:style-name="T47">I</text:span><text:span text:style-name="T48"><text:s/>DALIS</text:span></text:p>
      <text:p text:style-name="P49"><text:span text:style-name="T50">BENDROSIOS NUOSTATOS</text:span></text:p>
      <text:p text:style-name="P51"/>
      <text:p text:style-name="P52"><text:span text:style-name="T53">1</text:span><text:span text:style-name="T54"><text:s/>straipsnis</text:span></text:p>
      <text:p text:style-name="P55"><text:span text:style-name="T56">Ryšys su kitomis konvencijomis dėl savitarpio pagalbos</text:span></text:p>
      <text:p text:style-name="P57"/>
      <text:p text:style-name="P58"><text:span text:style-name="T59">1</text:span><text:span text:style-name="T60">. Šios Konvencijos tikslas – papildyti toliau išvardytų konvencijų nuostatas ir palengvinti jų taikym</text:span><text:span text:style-name="T61">ą tarp Europos Sąjungos valstybių narių:</text:span></text:p>
      <text:p text:style-name="P62"><text:span text:style-name="T63">a) 1959 m. balandžio 20 d. Europos konvencijos dėl savitarpio pagalbos baudžiamosiose bylose, toliau šioje Konvencijoje – Europos konvencija dėl savitarpio pagalbos;</text:span></text:p>
      <text:p text:style-name="P64"><text:span text:style-name="T65">b) Europos konvencijos dėl savitarpio pagalbos<text:s/></text:span><text:span text:style-name="T66">1978 m. kovo 17 d. Papildomo protokolo;</text:span></text:p>
      <text:p text:style-name="P67"><text:span text:style-name="T68">c) 1990 m. birželio 19 d. Konvencijos, įgyvendinančios 1985 m. birželio 14 d. Šengeno susitarimą dėl laipsniško bendrų sienų kontrolės panaikinimo (toliau – Konvencija dėl Šengeno susitarimo įgyvendinimo), nuostatų</text:span><text:span text:style-name="T69"><text:s/>dėl savitarpio pagalbos baudžiamosiose bylose, nepanaikintų pagal 2 straipsnio 2 dalį;</text:span></text:p>
      <text:p text:style-name="P70"><text:span text:style-name="T71">d) 1962 m. birželio 27 d. Belgijos Karalystės, Liuksemburgo Didžiosios Hercogystės ir Nyderlandų Karalystės sutarties dėl ekstradicijos ir savitarpio pagalbos baudžia</text:span><text:span text:style-name="T72">mosiose bylose su pakeitimais ir papildymais, padarytais 1974 m. gegužės 11 d. Protokolu (toliau – Beniliukso sutartis), 2 skyriaus santykių tarp Beniliukso ekonominės sąjungos valstybių narių kontekste.</text:span></text:p>
      <text:p text:style-name="P73"><text:span text:style-name="T74">2</text:span><text:span text:style-name="T75">. Ši Konvencija neturi poveikio dvišalių ar d</text:span><text:span text:style-name="T76">augiašalių susitarimų tarp valstybių narių palankesnių nuostatų taikymui arba, kaip nustatyta Europos konvencijos dėl savitarpio pagalbos 26 straipsnio 4 dalyje, susitarimams dėl savitarpio pagalbos nagrinėjant baudžiamąsias bylas, kurie sudaryti remiantis</text:span><text:span text:style-name="T77"><text:s/>vienodais teisės aktais arba specialia sistema, numatančia abipusį savitarpio pagalbos priemonių taikymą jų teritorijose.</text:span></text:p>
      <text:p text:style-name="P78"/>
      <text:p text:style-name="P79"><text:span text:style-name="T80">2</text:span><text:span text:style-name="T81"><text:s/>straipsnis</text:span></text:p>
      <text:p text:style-name="P82"><text:span text:style-name="T83">Su Šengeno<text:s/></text:span><text:span text:style-name="T84">acquis</text:span><text:span text:style-name="T85"><text:s/>susijusios nuostatos</text:span></text:p>
      <text:p text:style-name="P86"/>
      <text:p text:style-name="P87"><text:span text:style-name="T88">1</text:span><text:span text:style-name="T89">. 3, 5, 6, 7, 12, 23 straipsnių nuostatos ir 15, 16 straipsnių nuost</text:span><text:span text:style-name="T90">atos, kiek jos susijusios su 12 straipsniu, taip pat 1 straipsnio nuostatos, kiek jos susijusios su minėtais straipsniais, iš dalies pakeičia Europos Sąjungos Tarybos ir Islandijos Respublikos bei Norvegijos Karalystės sutartį dėl pastarųjų dviejų valstybi</text:span><text:span text:style-name="T91">ų asociacijos įgyvendinant, taikant ir plėtojant Šengeno<text:s/></text:span><text:span text:style-name="T92">acquis</text:span><text:span text:style-name="T93"><text:note text:note-class="footnote" text:id="_ftn0"><text:note-citation text:label="1">1</text:note-citation><text:note-body><text:p text:style-name="Normal"><text:span text:style-name="T94"><text:s/></text:span><text:span text:style-name="T95">OL L 176, 1999 7 10, p. 36.</text:span></text:p></text:note-body></text:note></text:span><text:span text:style-name="T96"><text:s/>A priedo nuostatas arba jomis remiasi.</text:span></text:p>
      <text:p text:style-name="P97"><text:span text:style-name="T98">2</text:span><text:span text:style-name="T99">. Netenka galios Konvencijos dėl Šengeno susitarimo įgyvendinimo 49 straipsnio a punkto ir 52, 53, 73 straipsnių nuostatos.</text:span></text:p>
      <text:p text:style-name="P100"/>
      <text:p text:style-name="P101"><text:span text:style-name="T102">3</text:span><text:span text:style-name="T103"><text:s/>straipsnis</text:span></text:p>
      <text:p text:style-name="P104"><text:span text:style-name="T105">Tei</text:span><text:span text:style-name="T106">siniai procesai, dėl kurių taip pat turi būti teikiama savitarpio pagalba</text:span></text:p>
      <text:p text:style-name="P107"/>
      <text:p text:style-name="P108"><text:span text:style-name="T109">1</text:span><text:span text:style-name="T110">. Savitarpio pagalba taip pat turi būti teikiama administracinių institucijų pradėtuose teisiniuose procesuose dėl veikų, pažeidžiančių teisės nuostatas ir baustinų pagal praša</text:span><text:span text:style-name="T111">nčiosios ar prašomosios valstybės narės arba jų abiejų teisės aktus ir dėl kurių gali būti priimtas sprendimas pradėti procesą teisme, turinčiam jurisdikciją baudžiamosiose bylose.</text:span></text:p>
      <text:p text:style-name="P112"><text:span text:style-name="T113">2</text:span><text:span text:style-name="T114">. Savitarpio pagalba taip pat turi būti teikiama ryšium su baudžiamuoj</text:span><text:span text:style-name="T115">u procesu ir su šio straipsnio 1 dalyje minėtais teisiniais procesais, susijusiais su nusikaltimais ar pažeidimais, už kuriuos prašančiojoje valstybėje narėje atsakomybėn gali būti traukiamas juridinis asmuo.</text:span></text:p>
      <text:p text:style-name="P116"/>
      <text:p text:style-name="P117"><text:span text:style-name="T118">4</text:span><text:span text:style-name="T119"><text:s/>straipsnis</text:span></text:p>
      <text:p text:style-name="P120"><text:span text:style-name="T121">Savitarpio pagalbos prašymų</text:span><text:span text:style-name="T122"><text:s/>vykdymo formalumai ir procedūros</text:span></text:p>
      <text:p text:style-name="P123"/>
      <text:p text:style-name="P124"><text:span text:style-name="T125">1</text:span><text:span text:style-name="T126">. Teikiant savitarpio pagalbą, jei šioje Konvencijoje nenustatyta kitaip, suteikianti savitarpio pagalbą prašomoji valstybė narė laikosi prašančiosios valstybės narės aiškiai nurodytų formalumų ir procedūrų, jei šie<text:s/></text:span><text:span text:style-name="T127">formalumai ir procedūros neprieštarauja pagrindiniams prašomosios valstybės narės teisės principams.</text:span></text:p>
      <text:p text:style-name="P128"><text:span text:style-name="T129">2</text:span><text:span text:style-name="T130">. Prašomoji valstybė narė pagalbos prašymą įvykdo kaip galima greičiau, kaip galima tiksliau laikydamasi procesinių ir kitų prašančiosios valstybės na</text:span><text:span text:style-name="T131">rės nurodytų terminų. Prašančioji valstybė narė paaiškina, dėl kokių priežasčių nustatyti šie terminai.</text:span></text:p>
      <text:p text:style-name="P132"><text:span text:style-name="T133">3</text:span><text:span text:style-name="T134">. Jei prašymo neįmanoma įvykdyti arba neįmanoma jo visiškai įvykdyti laikantis prašančiosios valstybės narės reikalavimų, prašomosios valstybės<text:s/></text:span><text:span text:style-name="T135">narės institucijos nedelsdamos praneša apie tai prašančiosios valstybės narės institucijoms ir nurodo, kokiomis sąlygomis prašymas galėtų būti įvykdytas. Prašančiosios valstybės narės ir prašomosios valstybės narės institucijos gali vėliau susitarti dėl to</text:span><text:span text:style-name="T136">lesnių su prašymu susijusių veiksmų, prireikus nustatydamos, kad šie veiksmai bus vykdomi tik patenkinus minėtas sąlygas.</text:span></text:p>
      <text:p text:style-name="P137"><text:span text:style-name="T138">4</text:span><text:span text:style-name="T139">. Jei galima numatyti, kad nebus įmanoma iki prašančiosios valstybės narės nustatyto termino įvykdyti jos prašymo, ir jei, atsižv</text:span><text:span text:style-name="T140">elgiant į 2 dalies antrajame sakinyje nurodytas priežastis, galima spręsti, kad bet koks delsimas sudarys esmines kliūtis pradėti teisinį procesą prašančiojoje valstybėje narėje, prašomosios valstybės narės institucijos nedelsdamos nurodo, kiek apytikriai<text:s/></text:span><text:span text:style-name="T141">reikia laiko, kad prašymas būtų įvykdytas. Prašančiosios valstybės narės institucijos turi nedelsdamos pranešti, ar jų prašymas, nepaisant visko, lieka galioti. Prašančiosios valstybės narės ir prašomosios valstybės narės institucijos gali vėliau susitarti</text:span><text:span text:style-name="T142">, kokių veiksmų bus toliau imamasi dėl minėto prašymo.</text:span></text:p>
      <text:p text:style-name="P143"/>
      <text:p text:style-name="P144"><text:span text:style-name="T145">5</text:span><text:span text:style-name="T146"><text:s/>straipsnis</text:span></text:p>
      <text:p text:style-name="P147"><text:span text:style-name="T148">Procesinių dokumentų siuntimas ir įteikimas</text:span></text:p>
      <text:p text:style-name="P149"/>
      <text:p text:style-name="P150"><text:span text:style-name="T151">1</text:span><text:span text:style-name="T152">. Kitos valstybės narės teritorijoje esantiems asmenims skirtus procesinius dokumentus kiekviena valstybė narė siunčia tiesiogiai p</text:span><text:span text:style-name="T153">aštu.</text:span></text:p>
      <text:p text:style-name="P154"><text:span text:style-name="T155">2</text:span><text:span text:style-name="T156">. Procesiniai dokumentai gali būti siunčiami per prašomosios valstybės narės kompetentingas institucijas tik tuomet, jei:</text:span></text:p>
      <text:p text:style-name="P157"><text:span text:style-name="T158">a) asmens, kuriam skirtas dokumentas, nežinomas adresas arba nežinomas tikslus jo adresas arba</text:span></text:p>
      <text:p text:style-name="P159"><text:span text:style-name="T160">b) pagal atitinkamas<text:s/></text:span><text:span text:style-name="T161">prašančiosios valstybės narės procesinės teisės nuostatas reikalaujama, kad būtų pateiktas procesinio dokumento įteikimą patvirtinantis dokumentas, kurio negalima gauti jį siunčiant paštu, arba</text:span></text:p>
      <text:p text:style-name="P162"><text:span text:style-name="T163">c) nebuvo galimybės pristatyti dokumentą paštu, arba</text:span></text:p>
      <text:p text:style-name="P164"><text:span text:style-name="T165">d) pr</text:span><text:span text:style-name="T166">ašančioji valstybė narė turi pagrindą manyti, kad siuntimas paštu bus neefektyvus ar netinkamas.</text:span></text:p>
      <text:p text:style-name="P167"><text:span text:style-name="T168">3</text:span><text:span text:style-name="T169">. Jei yra priežasčių galvoti, kad adresatas nesupranta dokumento kalbos, dokumentas arba bent jau svarbiausios jo dalys turi būti išverstos į valstybės<text:s/></text:span><text:span text:style-name="T170">narės, kurios teritorijoje yra adresatas, kalbą (arba vieną iš kalbų). Jei procesinį dokumentą išdavusi institucija žino, kad adresatas supranta tik kurią nors kitą kalbą, dokumentas arba bent jau svarbiausios jo dalys turi būti išverstos į tą kitą kalbą.</text:span></text:p>
      <text:p text:style-name="P171"><text:span text:style-name="T172">4</text:span><text:span text:style-name="T173">. Visi procesiniai dokumentai siunčiami kartu su pranešimu, kuriame nurodoma, kad informaciją apie savo teises ir pareigas, susijusias su dokumentu, adresatas gali gauti iš dokumentą išdavusios arba kitos tos valstybės narės institucijos. Šiam praneši</text:span><text:span text:style-name="T174">mui taip pat taikoma 3 dalis.</text:span></text:p>
      <text:p text:style-name="P175"><text:span text:style-name="T176">5</text:span><text:span text:style-name="T177">. Šis straipsnis neturi įtakos Europos konvencijos dėl savitarpio pagalbos baudžiamosiose bylose 8, 9, 12 straipsnių ir Beniliukso sutarties 32, 34, 35 straipsnių taikymui.</text:span></text:p>
      <text:p text:style-name="P178"/>
      <text:p text:style-name="P179"><text:span text:style-name="T180">6</text:span><text:span text:style-name="T181"><text:s/>straipsnis</text:span></text:p>
      <text:p text:style-name="P182"><text:span text:style-name="T183">Savitarpio pagalbos prašymų<text:s/></text:span><text:span text:style-name="T184">perdavimas</text:span></text:p>
      <text:p text:style-name="P185"/>
      <text:p text:style-name="P186"><text:span text:style-name="T187">1</text:span><text:span text:style-name="T188">. Savitarpio pagalbos prašymai ir 7 straipsnyje nurodyta informacija be atskiro prašymo pateikiami raštu arba bet kuriuo kitu būdu, leidžiančiu viską užrašyti, sudarant sąlygas prašomajai valstybei narei nustatyti autentiškumą. Teisminės i</text:span><text:span text:style-name="T189">nstitucijos, kompetentingos joms priskirtoje teritorijoje inicijuoti prašymų parengimą ir vykdymą, jais keičiasi tiesiogiai ir, jei šiame straipsnyje nenustatyta kitaip, atsakymai siunčiami tais pačiais kanalais.</text:span></text:p>
      <text:p text:style-name="P190"><text:span text:style-name="T191">Bet kokia valstybės narės pateikta informac</text:span><text:span text:style-name="T192">ija, kuri reikalinga kitos valstybės narės teisminiam procesui, kaip numatyta Europos konvencijos dėl savitarpio pagalbos 21 straipsnyje ir Beniliukso sutarties 42 straipsnyje, gali būti tiesiogiai perduodama per kompetentingas teismines institucijas.</text:span></text:p>
      <text:p text:style-name="P193"><text:span text:style-name="T194">2</text:span><text:span text:style-name="T195">. Šio straipsnio 1 dalies nuostatos neapriboja galimybės konkrečiais atvejais prašymus siųsti arba grąžinti:</text:span></text:p>
      <text:p text:style-name="P196"><text:span text:style-name="T197">a) vienos valstybės narės centrinės valdžios institucijos – kitos valstybės narės centrinės valdžios institucijai arba</text:span></text:p>
      <text:p text:style-name="P198"><text:span text:style-name="T199">b) vienos valstybės narės</text:span><text:span text:style-name="T200"><text:s/>teisminės institucijos – kitos valstybės narės centrinės valdžios institucijai.</text:span></text:p>
      <text:p text:style-name="P201"><text:span text:style-name="T202">3</text:span><text:span text:style-name="T203">. Nepaisant šio straipsnio 1 dalies nuostatų, Jungtinė Karalystė ir Airija, pateikdamos 27 straipsnio 2 dalyje numatytą pranešimą, gali pareikšti, kad prašymai ir prane</text:span><text:span text:style-name="T204">šimai joms turi būti siunčiami, kaip nurodyta pareiškime, per jų centrinės valdžios institucijas. Šios valstybės narės gali bet kuriuo metu kitu pareiškimu apriboti minėto pareiškimo taikymo sritį, siekdamos suteikti didesnės reikšmės 1 dalies nuostatoms.<text:s/></text:span><text:span text:style-name="T205">Tai bus padaryta, kai joms įsigalios Konvencijos dėl Šengeno sutarties įgyvendinimo nuostatos dėl savitarpio pagalbos.</text:span></text:p>
      <text:p text:style-name="P206"><text:span text:style-name="T207">Pirmiau minėtiems pareiškimams kiekviena valstybė narė gali taikyti abipusiškumo principą.</text:span></text:p>
      <text:p text:style-name="P208"><text:span text:style-name="T209">4</text:span><text:span text:style-name="T210">. Esant skubiam reikalui, prašymas suteik</text:span><text:span text:style-name="T211">ti savitarpio pagalbą gali būti pateiktas per Tarptautinę kriminalinės policijos organizaciją (Interpolą) arba per bet kurią instituciją, kompetentingą pagal nuostatas, priimtas laikantis Europos Sąjungos sutarties.</text:span></text:p>
      <text:p text:style-name="P212"><text:span text:style-name="T213">5</text:span><text:span text:style-name="T214">. Tais atvejais, kai dėl prašymų pa</text:span><text:span text:style-name="T215">gal 12, 13 ar 14 straipsnius kompetentinga institucija vienoje valstybėje narėje yra teisminė institucija arba centrinės valdžios institucija, o kitoje valstybėje narėje – policijos ar muitinės institucija, minėtos institucijos gali tiesiogiai vienos kitom</text:span><text:span text:style-name="T216">s pateikti prašymus ir duoti atsakymus. Tokiems ryšiams taikoma 4 dalis.</text:span></text:p>
      <text:p text:style-name="P217"><text:span text:style-name="T218">6</text:span><text:span text:style-name="T219">. Tais atvejais, kai dėl savitarpio pagalbos prašymų, susijusių su 3 straipsnio 1 dalyje nurodytais teisiniais procesais, vienoje valstybėje narėje kompetentinga institucija yra<text:s/></text:span><text:span text:style-name="T220">teisminė arba centrinės valdžios institucija, o kitoje – administracinė institucija, minėtos institucijos gali tiesiogiai vienos kitoms pateikti prašymus ir duoti atsakymus.</text:span></text:p>
      <text:p text:style-name="P221"><text:span text:style-name="T222">7</text:span><text:span text:style-name="T223">. Kiekviena valstybė narė, pateikdama 27 straipsnio 2 dalyje nustatytą praneš</text:span><text:span text:style-name="T224">imą, gali pareikšti, kad jai nėra privalomas šio straipsnio 5 dalies pirmasis sakinys ar 6 dalis arba ir minėtas sakinys, ir šeštoji dalis ir kad tas nuostatas ji taikys tik tam tikromis jos pačios nurodytomis sąlygomis. Tokį pareiškimą galima bet kada atš</text:span><text:span text:style-name="T225">aukti arba pakeisti.</text:span></text:p>
      <text:p text:style-name="P226"><text:span text:style-name="T227">8</text:span><text:span text:style-name="T228">. Per valstybių narių centrinės valdžios institucijas perduodami šie prašymai arba pranešimai:</text:span></text:p>
      <text:p text:style-name="P229"><text:span text:style-name="T230">a) prašymai laikinai perduoti ar vežti tranzitu nelaisvėje esančius asmenis, kaip nurodyta šios Konvencijos 9 straipsnyje, Europos konv</text:span><text:span text:style-name="T231">encijos dėl savitarpio pagalbos 11 straipsnyje ir Beniliukso sutarties 33 straipsnyje;</text:span></text:p>
      <text:p text:style-name="P232"><text:span text:style-name="T233">b) prašymai dėl išrašų iš teismo bylų, kaip nurodyta Europos konvencijos dėl savitarpio pagalbos 22 straipsnyje ir Beniliukso sutarties 43 straipsnyje. Tačiau prašymai</text:span><text:span text:style-name="T234"><text:s/>pateikti teismo nuosprendžių nuorašus ir pranešti apie atitinkamas priemones, kaip nurodyta Europos konvencijos dėl savitarpio pagalbos Papildomo protokolo 4 straipsnyje, gali būti pateikti tiesiogiai kompetentingoms institucijoms.</text:span></text:p>
      <text:p text:style-name="P235"/>
      <text:p text:style-name="P236"><text:span text:style-name="T237">7</text:span><text:span text:style-name="T238"><text:s/>straipsnis</text:span></text:p>
      <text:p text:style-name="P239"><text:span text:style-name="T240">Pasikeitimas informacija be išankstinio prašymo</text:span></text:p>
      <text:p text:style-name="P241"/>
      <text:p text:style-name="P242"><text:span text:style-name="T243">1</text:span><text:span text:style-name="T244">. Valstybių narių kompetentingos institucijos, nepažeisdamos savo valstybės teisės, be atskiro prašymo, gali keistis informacija apie 3 straipsnio 1 dalyje nurodytus nusikaltimus ir teisės normų pažeidi</text:span><text:span text:style-name="T245">mus, kurių nagrinėjimas ar bausmių už juos skyrimas informacijos perdavimo metu priklauso informaciją gaunančios institucijos kompetencijai.</text:span></text:p>
      <text:p text:style-name="P246"><text:span text:style-name="T247">2</text:span><text:span text:style-name="T248">. Informaciją teikianti institucija, vadovaudamasi savo nacionaline teise, gali nustatyti sąlygas, kuriomis in</text:span><text:span text:style-name="T249">formaciją gaunanti institucija gali ja naudotis.</text:span></text:p>
      <text:p text:style-name="P250"><text:span text:style-name="T251">3</text:span><text:span text:style-name="T252">. Informaciją gaunanti institucija nurodytų sąlygų privalo laikytis.</text:span></text:p>
      <text:p text:style-name="P253"/>
      <text:p text:style-name="P254"><text:span text:style-name="T255">II</text:span><text:span text:style-name="T256"><text:s/>DALIS</text:span></text:p>
      <text:p text:style-name="P257"><text:span text:style-name="T258">Prašymai suteikti tam tikrų konkrečių formų savitarpio pagalbą</text:span></text:p>
      <text:p text:style-name="P259"/>
      <text:p text:style-name="P260"><text:span text:style-name="T261">8</text:span><text:span text:style-name="T262"><text:s/>straipsnis</text:span></text:p>
      <text:p text:style-name="P263"><text:span text:style-name="T264">Restitucija</text:span></text:p>
      <text:p text:style-name="P265"/>
      <text:p text:style-name="P266"><text:span text:style-name="T267">1</text:span><text:span text:style-name="T268">. Prašomoji valstybė narė, prašančiosios valstybės narės prašymu ir nepažeisdama<text:s/></text:span><text:span text:style-name="T269">bona</text:span><text:span text:style-name="T270"><text:s/></text:span><text:span text:style-name="T271">fide</text:span><text:span text:style-name="T272"><text:s/>trečiųjų šalių teisių, gali perduoti nusikalstamu būdu įgytus daiktus prašančiajai valstybei, numatant, kad jie bus grąžinti teisėtam jų savininkui.</text:span></text:p>
      <text:p text:style-name="P273"><text:span text:style-name="T274">2</text:span><text:span text:style-name="T275">. Taikydama</text:span><text:span text:style-name="T276"><text:s/>Europos konvencijos dėl savitarpio pagalbos 3 ir 6 straipsnius bei Beniliukso sutarties 24 straipsnio 2 dalį ir 29 straipsnį, prašomoji valstybė narė gali atsisakyti grąžinti daiktus prieš perduodama juos prašančiajai valstybei narei ar po to, jei tokiu b</text:span><text:span text:style-name="T277">ūdu būtų palengvintas tokių daiktų grąžinimas jų teisėtam savininkui. Tai neturi paveikti<text:s/></text:span><text:span text:style-name="T278">bona fide</text:span><text:span text:style-name="T279"><text:s/>trečiųjų šalių teisių.</text:span></text:p>
      <text:p text:style-name="P280"><text:span text:style-name="T281">3</text:span><text:span text:style-name="T282">. Jei atsisakoma grąžinti daiktus prieš perduodant juos prašančiajai valstybei narei, prašomoji valstybė narė negali naudotis pr</text:span><text:span text:style-name="T283">ievolės įvykdymo užtikrinimo priemonėmis ar kitaip įgyvendinti atgręžtinio reikalavimo teisę pagal mokesčių ar muitinės įstatymus.</text:span></text:p>
      <text:p text:style-name="P284"><text:span text:style-name="T285">4</text:span><text:span text:style-name="T286">. 2 dalyje nurodytas atsisakymas nepažeidžia prašomosios valstybės narės teisės imti iš teisėtų savininkų muitų ir kitų<text:s/></text:span><text:span text:style-name="T287">mokesčių.</text:span></text:p>
      <text:p text:style-name="P288"/>
      <text:p text:style-name="P289"><text:span text:style-name="T290">9</text:span><text:span text:style-name="T291"><text:s/>straipsnis</text:span></text:p>
      <text:p text:style-name="P292"><text:span text:style-name="T293">Laikinas nelaisvėje esančių asmenų perdavimas tyrimo tikslais</text:span></text:p>
      <text:p text:style-name="P294"/>
      <text:p text:style-name="P295"><text:span text:style-name="T296">1</text:span><text:span text:style-name="T297">. Tais atvejais, kai atitinkamos valstybių narių kompetentingos institucijos yra susitarusios, valstybė narė, paprašiusi atlikti tyrimą, kuriame būtinai turi<text:s/></text:span><text:span text:style-name="T298">dalyvauti jos teritorijoje esantis nelaisvėje asmuo, gali laikinai perkelti jį į valstybės narės, kurioje vyks tyrimas, teritoriją.</text:span></text:p>
      <text:p text:style-name="P299"><text:span text:style-name="T300">2</text:span><text:span text:style-name="T301">. Susitarime turi būti numatyta, kaip vyks tokio asmens laikinas perdavimas, ir data, iki kurios tas asmuo turi būti gr</text:span><text:span text:style-name="T302">ąžintas į prašančiosios valstybės narės teritoriją.</text:span></text:p>
      <text:p text:style-name="P303"><text:span text:style-name="T304">3</text:span><text:span text:style-name="T305">. Jei būtinas perduodamo asmens sutikimas, prašomajai valstybei narei nedelsiant pateikiamas patvirtinimas, kad sutikimas buvo duotas ar tokio patvirtinimo kopija.</text:span></text:p>
      <text:p text:style-name="P306"><text:span text:style-name="T307">4</text:span><text:span text:style-name="T308">. Buvimo nelaisvėje laikas pra</text:span><text:span text:style-name="T309">šomosios valstybės narės teritorijoje yra įskaitomas į buvimo nelaisvėje laiką, kuris skirtas ar turi būti skirtas atitinkamam asmeniui prašančiosios valstybės narės teritorijoje.</text:span></text:p>
      <text:p text:style-name="P310"><text:span text:style-name="T311">5</text:span><text:span text:style-name="T312">. Šiam straipsniui<text:s/></text:span><text:span text:style-name="T313">mutatis mutandis</text:span><text:span text:style-name="T314"><text:s/>taikomos Europos konvencijos dėl sa</text:span><text:span text:style-name="T315">vitarpio pagalbos 11 straipsnio 2 ir 3 dalių, 12 ir 20 straipsnių nuostatos.</text:span></text:p>
      <text:p text:style-name="P316"><text:span text:style-name="T317">6</text:span><text:span text:style-name="T318">. Pateikdama 27 straipsnio 2 dalyje nustatytą pranešimą, kiekviena valstybė narė gali pareikšti, kad, prieš sudarant šio straipsnio 1 dalyje numatytą susitarimą, reikės šio s</text:span><text:span text:style-name="T319">traipsnio 3 dalyje nurodyto sutikimo arba tokio sutikimo reikės tam tikromis pareiškime nurodytomis sąlygomis.</text:span></text:p>
      <text:p text:style-name="P320"/>
      <text:p text:style-name="P321"><text:span text:style-name="T322">10</text:span><text:span text:style-name="T323"><text:s/>straipsnis</text:span></text:p>
      <text:p text:style-name="P324"><text:span text:style-name="T325">Apklausa vaizdo konferencijos būdu</text:span></text:p>
      <text:p text:style-name="P326"/>
      <text:p text:style-name="P327"><text:span text:style-name="T328">1</text:span><text:span text:style-name="T329">. Jei asmuo, esantis vienos valstybės teritorijoje, turi būti teisminės<text:s/></text:span><text:span text:style-name="T330">institucijos apklaustas kaip liudytojas ar ekspertas kitos valstybės teritorijoje, pastaroji gali paprašyti apklausti asmenį vaizdo konferencijos būdu, kaip nustatyta 2–8 dalyse, jei asmens, kuris turi būti apklaustas, atvykimas į jos teritoriją yra nepage</text:span><text:span text:style-name="T331">idautinas ar neįmanomas.</text:span></text:p>
      <text:p text:style-name="P332"><text:span text:style-name="T333">2</text:span><text:span text:style-name="T334">. Prašomoji valstybė narė sutinka apklausti vaizdo konferencijos būdu, jei tai neprieštarauja pagrindiniams jos teisės principams ir jei ji turi tam būtinas technines priemones. Jei prašomoji valstybė narė neturi galimybių<text:s/></text:span><text:span text:style-name="T335">pasinaudoti techninėmis priemonėmis vaizdo konferencijai surengti, tokias priemones abipusiu susitarimu jai gali suteikti prašančioji valstybė narė.</text:span></text:p>
      <text:p text:style-name="P336"><text:span text:style-name="T337">3</text:span><text:span text:style-name="T338">. Be informacijos, nurodytos Europos konvencijos dėl savitarpio pagalbos 14 straipsnyje ir Beniliukso<text:s/></text:span><text:span text:style-name="T339">sutarties 37 straipsnyje, prašymuose apklausti vaizdo konferencijos būdu nurodomos priežastys, kodėl nepageidautinas ar neįmanomas liudytojo ar eksperto dalyvavimas asmeniškai, teisminės institucijos pavadinimas bei apklausą atliksiančių asmenų pavardės.</text:span></text:p>
      <text:p text:style-name="P340"><text:span text:style-name="T341">4</text:span><text:span text:style-name="T342">. Asmenį, kuris turi būti apklaustas, prašomosios valstybės narės teisminė institucija šaukia atvykti į teismą savo valstybės įstatymų nustatyta tvarka.</text:span></text:p>
      <text:p text:style-name="P343"><text:span text:style-name="T344">5</text:span><text:span text:style-name="T345">. Apklausa vaizdo konferencijos būdu vyksta laikantis šių taisyklių:</text:span></text:p>
      <text:p text:style-name="P346"><text:span text:style-name="T347">a) apklausoje dalyvauja p</text:span><text:span text:style-name="T348">rašomosios valstybės narės teisminės institucijos pareigūnas, kuriam prireikus talkina vertėjas ir kuris turi užtikrinti, kad būtų nustatyta apklausiamo asmens tapatybė, taip pat, kad būtų laikomasi prašomosios valstybės narės pagrindinių teisės principų.<text:s/></text:span><text:span text:style-name="T349">Jei prašomosios valstybės narės teisminės institucijos pareigūnas mano, kad per apklausą yra pažeidžiami pagrindiniai prašomosios valstybės narės teisės principai, jis nedelsdamas imasi būtinų priemonių užtikrinti, kad toliau apklausa vyktų laikantis minėt</text:span><text:span text:style-name="T350">ų principų;</text:span></text:p>
      <text:p text:style-name="P351"><text:span text:style-name="T352">b) prireikus prašančiosios ir prašomosios valstybių narių kompetentingos institucijos tarpusavyje suderina asmens, kuris turi būti apklaustas, apsaugos priemones;</text:span></text:p>
      <text:p text:style-name="P353"><text:span text:style-name="T354">c) prašančiosios valstybės narės teisminė institucija apklausia tiesiogiai pa</text:span><text:span text:style-name="T355">ti arba jai vadovaujant apklausiama pagal prašančiosios valstybės narės įstatymus;</text:span></text:p>
      <text:p text:style-name="P356"><text:span text:style-name="T357">d) prašančiosios valstybės narės ar turinčio būti apklaustu asmens prašymu prašomoji valstybė narė užtikrina, kad prireikus asmeniui, kuris turi būti apklausiamas, talkint</text:span><text:span text:style-name="T358">ų vertėjas;</text:span></text:p>
      <text:p text:style-name="P359"><text:span text:style-name="T360">e) asmuo, kuris turi būti apklausiamas, gali pasinaudoti prašomosios ar prašančiosios valstybės narės įstatymų jam suteikiama teise atsisakyti duoti parodymus.</text:span></text:p>
      <text:p text:style-name="P361"><text:span text:style-name="T362">6</text:span><text:span text:style-name="T363">. Nepažeisdama jokių suderintų asmens apsaugos priemonių, prašomosios valst</text:span><text:span text:style-name="T364">ybės narės teisminė institucija po apklausos surašo protokolą, kuriame nurodoma apklausos data ir vieta, apklausto asmens tapatybė, visi kiti asmenys, dalyvavę apklausiant asmenį prašomojoje valstybėje narėje, bei jų pareigos, duotos priesaikos ir techninė</text:span><text:span text:style-name="T365">s sąlygos, kuriomis vyko apklausa. Prašomosios valstybės narės kompetentinga institucija nusiunčia šį dokumentą prašančiosios valstybės narės kompetentingai institucijai.</text:span></text:p>
      <text:p text:style-name="P366"><text:span text:style-name="T367">7</text:span><text:span text:style-name="T368">. Prašančioji valstybė narė prašomajai valstybei narei apmoka išlaidas, susijusi</text:span><text:span text:style-name="T369">as su vaizdo ryšio įrengimu, jo aptarnavimu prašomojoje valstybėje narėje, jos pasamdytų vertėjų darbo apmokėjimu, išmokomis liudytojams bei ekspertams, taip pat apmoka jų kelionės išlaidas prašomojoje valstybėje narėje, jei pastaroji neatsisako dalies ar<text:s/></text:span><text:span text:style-name="T370">visų šių išlaidų apmokėti.</text:span></text:p>
      <text:p text:style-name="P371"><text:span text:style-name="T372">8</text:span><text:span text:style-name="T373">. Kiekviena valstybė narė imasi būtinų priemonių užtikrinti, kad tais atvejais, kai jos teritorijoje pagal šį straipsnį apklausiami liudytojai ar ekspertai atsisako duoti parodymus, nors jie privalo juos duoti, arba jie duod</text:span><text:span text:style-name="T374">a melagingus parodymus, būtų taikomos jos teisės nuostatos lyg apklausa būtų vykusi laikantis joje galiojančių teisės normų.</text:span></text:p>
      <text:p text:style-name="P375"><text:span text:style-name="T376">9</text:span><text:span text:style-name="T377">. Valstybės narės savo nuožiūra, kur tinka ir jei tam pritaria jų kompetentingos teisminės institucijos, taip pat gali taikyti</text:span><text:span text:style-name="T378"><text:s/>šio straipsnio nuostatas, apklausdamos kaltinamąjį vaizdo konferencijos būdu. Tokiu atveju sprendimas surengti vaizdo konferenciją ir toks apklausos būdas turi būti suderintas atitinkamų valstybių narių susitarimu, vadovaujantis jų nacionaline teise ir at</text:span><text:span text:style-name="T379">itinkamais tarptautinės teisės dokumentais, įskaitant 1950 m. Europos žmogaus teisių ir pagrindinių laisvių apsaugos konvenciją.</text:span></text:p>
      <text:p text:style-name="P380"><text:span text:style-name="T381">Pateikdama 27 straipsnio 2 dalyje nustatytą pranešimą, kiekviena valstybė narė gali pareikšti, kad ji pirmosios pastraipos neta</text:span><text:span text:style-name="T382">ikys. Toks pareiškimas gali būti bet kuriuo metu atšauktas.</text:span></text:p>
      <text:p text:style-name="P383"><text:span text:style-name="T384">Apklausiama tik kaltinamajam sutikus. Prireikus Taryba teisiškai privalomu dokumentu priima tokias taisykles, kurios yra būtinos siekiant apsaugoti kaltinamųjų teises.</text:span></text:p>
      <text:p text:style-name="P385"/>
      <text:p text:style-name="P386"><text:span text:style-name="T387">11</text:span><text:span text:style-name="T388"><text:s/>straipsnis</text:span></text:p>
      <text:p text:style-name="P389"><text:span text:style-name="T390">Liudyto</text:span><text:span text:style-name="T391">jų ir ekspertų apklausa telefonu</text:span></text:p>
      <text:p text:style-name="P392"/>
      <text:p text:style-name="P393"><text:span text:style-name="T394">1</text:span><text:span text:style-name="T395">. Jei asmenį, esantį vienos valstybės narės teritorijoje, kaip liudytoją ar ekspertą turi apklausti kitos valstybės narės teisminės institucijos, pastaroji valstybė narė gali, jei tai numato jos nacionalinė teisė, pra</text:span><text:span text:style-name="T396">šyti pirmosios valstybės narės pagalbos apklausti jį telefonu, kaip nustatyta 2–5 dalyse.</text:span></text:p>
      <text:p text:style-name="P397"><text:span text:style-name="T398">2</text:span><text:span text:style-name="T399">. Apklausti telefonu galima tik tuo atveju, jei liudytojas ar ekspertas sutinka, kad apklausa vyktų tokiu būdu.</text:span></text:p>
      <text:p text:style-name="P400"><text:span text:style-name="T401">3</text:span><text:span text:style-name="T402">. Prašomoji valstybė narė duoda sutikimą apk</text:span><text:span text:style-name="T403">lausti telefonu, jei tai neprieštarauja pagrindiniams jos teisės principams.</text:span></text:p>
      <text:p text:style-name="P404"><text:span text:style-name="T405">4</text:span><text:span text:style-name="T406">. Be informacijos, nurodytos Europos konvencijos dėl savitarpio pagalbos 14 straipsnyje ir Beniliukso sutarties 37 straipsnyje, prašymuose dėl apklausos telefonu taip pat<text:s/></text:span><text:span text:style-name="T407">turi būti nurodytas teisminės institucijos pavadinimas ir pavardės asmenų, kurie atliks apklausą, ir liudytojo ar eksperto sutikimas dalyvauti apklausoje telefonu.</text:span></text:p>
      <text:p text:style-name="P408"><text:span text:style-name="T409">5</text:span><text:span text:style-name="T410">. Atitinkamos valstybės narės susitaria, kaip praktiškai apklausa bus atliekama. Sudary</text:span><text:span text:style-name="T411">dama tokį susitarimą prašomoji valstybė narė įsipareigoja:</text:span></text:p>
      <text:p text:style-name="P412"><text:span text:style-name="T413">a) pranešti atitinkamam liudytojui ar ekspertui apklausos laiką ir vietą;</text:span></text:p>
      <text:p text:style-name="P414"><text:span text:style-name="T415">b) užtikrinti liudytojo ar eksperto tapatybės nustatymą;</text:span></text:p>
      <text:p text:style-name="P416"><text:span text:style-name="T417">c) patikrinti, ar liudytojas ar ekspertas sutinka būti<text:s/></text:span><text:span text:style-name="T418">apklausiamas telefonu.</text:span></text:p>
      <text:p text:style-name="P419"><text:span text:style-name="T420">Prašomoji valstybė narė gali nustatyti, kad susitarimas iš dalies ar visiškai priklauso nuo atitinkamų 10 straipsnio 5 ir 8 dalių nuostatų. Jei nesusitariama kitaip,<text:s/></text:span><text:span text:style-name="T421">mutatis mutandis<text:s/></text:span><text:span text:style-name="T422">taikomos 10 straipsnio 7 dalies nuostatos.</text:span></text:p>
      <text:p text:style-name="P423"/>
      <text:p text:style-name="P424"><text:span text:style-name="T425">12</text:span><text:span text:style-name="T426"><text:s/>straipsnis</text:span></text:p>
      <text:p text:style-name="P427"><text:span text:style-name="T428">Kontroliuojamasis gabenimas</text:span></text:p>
      <text:p text:style-name="P429"/>
      <text:p text:style-name="P430"><text:span text:style-name="T431">1</text:span><text:span text:style-name="T432">. Kiekviena valstybė narė įsipareigoja užtikrinti, kad tiriant baudžiamosios teisės pažeidimus, už kuriuos gali būti taikoma ekstradicija, jos teritorijoje kitos valstybės narės prašymu būtų leisti kontro</text:span><text:span text:style-name="T433">liuojamieji gabenimai.</text:span></text:p>
      <text:p text:style-name="P434"><text:span text:style-name="T435">2</text:span><text:span text:style-name="T436">. Sprendimą atlikti kontroliuojamuosius gabenimus kiekvienu atskiru atveju priima prašomosios valstybės narės kompetentingos institucijos, atsižvelgdamos į tos valstybės narės nacionalinės teisės nuostatas.</text:span></text:p>
      <text:p text:style-name="P437"><text:span text:style-name="T438">3</text:span><text:span text:style-name="T439">. Kontroliuojami</text:span><text:span text:style-name="T440">eji gabenimai vykdomi laikantis prašomosios valstybės narės nustatytos tvarkos. Pastarosios valstybės narės kompetentingos institucijos turi teisę atlikti operacijas, joms vadovauti ir jas kontroliuoti.</text:span></text:p>
      <text:p text:style-name="P441"/>
      <text:p text:style-name="P442"><text:span text:style-name="T443">13</text:span><text:span text:style-name="T444"><text:s/>straipsnis</text:span></text:p>
      <text:p text:style-name="P445"><text:span text:style-name="T446">Jungtinės tyrimo grupės</text:span></text:p>
      <text:p text:style-name="P447"/>
      <text:p text:style-name="P448"><text:span text:style-name="T449">1</text:span><text:span text:style-name="T450">.<text:s/></text:span><text:span text:style-name="T451">Tarpusavio susitarimu dviejų ar daugiau valstybių narių kompetentingos institucijos konkrečiam tikslui ir nustatytam terminui, kuris tarpusavio susitarimu gali būti pratęstas, gali sudaryti jungtinę tyrimo grupę nusikaltimams tirti vienoje ar keliose šią g</text:span><text:span text:style-name="T452">rupę sudariusių valstybių narių.</text:span></text:p>
      <text:p text:style-name="P453"><text:span text:style-name="T454">Jungtinė tyrimo grupė gali būti sudaryta tais atvejais, kai:</text:span></text:p>
      <text:p text:style-name="P455"><text:span text:style-name="T456">a) valstybės narės atliekamas sudėtingas ir daug pastangų bei laiko reikalaujantis baudžiamosios teisės pažeidimų tyrimas yra susijęs su kitomis valstybėmis narėm</text:span><text:span text:style-name="T457">is;</text:span></text:p>
      <text:p text:style-name="P458"><text:span text:style-name="T459">b) kelios valstybės narės atlieka baudžiamosios teisės pažeidimų tyrimą, kuriame bylos aplinkybės reikalauja suderintų bendrų veiksmų susijusiose valstybėse narėse.</text:span></text:p>
      <text:p text:style-name="P460"><text:span text:style-name="T461">Prašymą sudaryti jungtinę tyrimo grupę gali pateikti kiekviena suinteresuota valsty</text:span><text:span text:style-name="T462">bė narė. Grupė sudaroma vienoje iš valstybių narių, kurioje numatoma atlikti tyrimą.</text:span></text:p>
      <text:p text:style-name="P463"><text:span text:style-name="T464">2</text:span><text:span text:style-name="T465">. Be informacijos, nurodytos Europos konvencijos dėl savitarpio pagalbos 14 straipsnyje ir Beniliukso sutarties 37 straipsnyje, prašymuose sudaryti jungtinę tyrimo<text:s/></text:span><text:span text:style-name="T466">grupę pateikiami ir pasiūlymai dėl grupės sudėties.</text:span></text:p>
      <text:p text:style-name="P467"><text:span text:style-name="T468">3</text:span><text:span text:style-name="T469">. Jungtinė tyrimo grupė veikia ją sudariusių valstybių narių teritorijoje laikydamasi šių bendro pobūdžio sąlygų:</text:span></text:p>
      <text:p text:style-name="P470"><text:span text:style-name="T471">a) grupei vadovauja valstybės narės, kurioje ji veikia, nusikaltimų tyrime dalyvaujan</text:span><text:span text:style-name="T472">čios kompetentingos institucijos atstovas. Grupės vadovas veikia pagal tos valstybės nacionalinės teisės jam suteiktą kompetenciją;</text:span></text:p>
      <text:p text:style-name="P473"><text:span text:style-name="T474">b) savo veikloje grupė vadovaujasi valstybės narės, kurioje ji veikia, teise. Grupės nariai užduotis atlieka vadovaujami a</text:span><text:span text:style-name="T475"><text:s/>punkte nurodyto asmens, atsižvelgdami į sąlygas, kurias nustato jų pačių institucijos susitarime dėl grupės sudarymo;</text:span></text:p>
      <text:p text:style-name="P476"><text:span text:style-name="T477">c) valstybė narė, kurioje grupė veikia, imasi visų organizacinių priemonių jos darbui užtikrinti.</text:span></text:p>
      <text:p text:style-name="P478"><text:span text:style-name="T479">4</text:span><text:span text:style-name="T480">. Šiame straipsnyje jungtinės<text:s/></text:span><text:span text:style-name="T481">tyrimo grupės nariai, kurie nėra iš tos valstybės narės, kurioje grupė veikia, vadinami „komandiruotaisiais“ nariais.</text:span></text:p>
      <text:p text:style-name="P482"><text:span text:style-name="T483">5</text:span><text:span text:style-name="T484">. Jungtinės tyrimo grupės komandiruotieji nariai turi teisę dalyvauti tyrimo veiksmuose, vykdomuose valstybėje narėje, kurioje grupė<text:s/></text:span><text:span text:style-name="T485">veikia. Tačiau grupės vadovas tam tikrais atvejais, vadovaudamasis valstybės narės, kurioje grupė veikia, teisės normomis, gali nuspręsti kitaip.</text:span></text:p>
      <text:p text:style-name="P486"><text:span text:style-name="T487">6</text:span><text:span text:style-name="T488">. Valstybės narės, kurioje grupė veikia, ir komandiravusios valstybės narės kompetentingoms institucijoms</text:span><text:span text:style-name="T489"><text:s/>pritarus, grupės vadovas, laikydamasis valstybės narės, kurioje grupė veikia, teisės normų, gali pavesti jungtinės tyrimų grupės komandiruotiesiems nariams atlikti tam tikrus tyrimo veiksmus.</text:span></text:p>
      <text:p text:style-name="P490"><text:span text:style-name="T491">7</text:span><text:span text:style-name="T492">. Tais atvejais, kai jungtinei tyrimų grupei reikia, kad v</text:span><text:span text:style-name="T493">ienoje iš grupę sudariusių valstybių narių būtų atlikti tyrimo veiksmai, tos valstybės narės grupės komandiruotieji nariai gali paprašyti savo kompetentingų institucijų atlikti tuos veiksmus. Šie veiksmai toje valstybėje narėje apsvarstomi tomis pačiomis s</text:span><text:span text:style-name="T494">ąlygomis, kurios būtų taikomos, jeigu tų veiksmų reikėtų tyrimui toje valstybėje.</text:span></text:p>
      <text:p text:style-name="P495"><text:span text:style-name="T496">8</text:span><text:span text:style-name="T497">. Tais atvejais, kai jungtinei tyrimo grupei reikia ne ją sudariusių, o kitų valstybių narių arba trečiosios valstybės pagalbos, valstybės, kurioje vyksta tyrimas,<text:s/></text:span><text:span text:style-name="T498">kompetentingos institucijos gali pateikti pagalbos prašymą kitos atitinkamos valstybės kompetentingoms institucijoms, kaip nustatyta atitinkamuose dokumentuose ar susitarimuose.</text:span></text:p>
      <text:p text:style-name="P499"><text:span text:style-name="T500">9</text:span><text:span text:style-name="T501">. Jungtinės tyrimo grupės narys, vadovaudamasis savo nacionaline teise ir</text:span><text:span text:style-name="T502"><text:s/>veikdamas pagal kompetenciją, gali suteikti grupei jos tiriamam nusikaltimui išaiškinti reikalingą informaciją, kurią turi jį į grupę komandiravusi valstybė narė.</text:span></text:p>
      <text:p text:style-name="P503"><text:span text:style-name="T504">10</text:span><text:span text:style-name="T505">. Informacija, kurią narys arba komandiruotasis narys teisėtai gauna dalyvaudamas jung</text:span><text:span text:style-name="T506">tinės tyrimo grupės veikloje ir kurios neturi atitinkamos valstybės narės kompetentingos institucijos, gali būti naudojama šiems tikslams:</text:span></text:p>
      <text:p text:style-name="P507"><text:span text:style-name="T508">a) tiems tikslams, kuriems grupė buvo sudaryta;</text:span></text:p>
      <text:p text:style-name="P509"><text:span text:style-name="T510">b) kitiems baudžiamosios teisės pažeidimams tirti, taip pat baudžia</text:span><text:span text:style-name="T511">majam persekiojimui vykdyti tik gavus išankstinį valstybės narės, kurioje gauta informacija, sutikimą. Duoti sutikimą galima atsisakyti tik tokiu atveju, jei informacijos panaudojimas pakenktų nusikaltimo tyrimui atitinkamoje valstybėje narėje arba jei dėl</text:span><text:span text:style-name="T512"><text:s/>to toji valstybė narė galėtų atsisakyti suteikti savitarpio pagalbą;</text:span></text:p>
      <text:p text:style-name="P513"><text:span text:style-name="T514">c) siekiant užkirsti kelią iškilusiai tiesioginei ir didelei grėsmei visuomenės saugumui bei, nepažeidžiant b punkto nuostatų, jei vėliau pradedamas nusikaltimo tyrimas;</text:span></text:p>
      <text:p text:style-name="P515"><text:span text:style-name="T516">d) kitiems t</text:span><text:span text:style-name="T517">ikslams, kiek dėl to tarpusavyje susitaria grupę sudarančios valstybės narės.</text:span></text:p>
      <text:p text:style-name="P518"><text:span text:style-name="T519">11</text:span><text:span text:style-name="T520">. Šis straipsnis nepažeidžia jokių kitų galiojančių nuostatų ar susitarimų dėl jungtinių tyrimo grupių sudarymo ar jų veiklos.</text:span></text:p>
      <text:p text:style-name="P521"><text:span text:style-name="T522">12</text:span><text:span text:style-name="T523">. Kiek leidžia atitinkamų valstybių n</text:span><text:span text:style-name="T524">arių įstatymų ar bet kurio kito joms kartu taikomo įpareigojančio teisinio dokumento nuostatos, gali būti susitariama, kad grupės veikloje dalyvautų ne<text:s/></text:span><text:soft-page-break/><text:span text:style-name="T525">tik jungtinę tyrimo grupę sudarančių valstybių narių kompetentingų institucijų atstovai. Tai gali būti,<text:s/></text:span><text:span text:style-name="T526">pavyzdžiui, įstaigų, įsteigtų pagal Europos Sąjungos sutartį, pareigūnai. Šiems asmenims negalioja šiuo straipsniu grupės nariams ar komandiruotiesiems nariams suteiktos teisės, jei susitarime aiškiai nenustatyta kitaip.</text:span></text:p>
      <text:p text:style-name="P527"/>
      <text:p text:style-name="P528"><text:span text:style-name="T529">14</text:span><text:span text:style-name="T530"><text:s/>straipsnis</text:span></text:p>
      <text:p text:style-name="P531"><text:span text:style-name="T532">Slaptieji tyri</text:span><text:span text:style-name="T533">mai</text:span></text:p>
      <text:p text:style-name="P534"/>
      <text:p text:style-name="P535"><text:span text:style-name="T536">1</text:span><text:span text:style-name="T537">. Prašančioji valstybė narė ir prašomoji valstybė narė gali susitarti padėti viena kitos pareigūnams vykdyti nusikaltimo tyrimą naudojantis slapta ar kita tapatybe (slaptus tyrimus).</text:span></text:p>
      <text:p text:style-name="P538"><text:span text:style-name="T539">2</text:span><text:span text:style-name="T540">. Sprendimą dėl prašymo kiekvienu konkrečiu atveju priima<text:s/></text:span><text:span text:style-name="T541">prašomosios valstybės narės kompetentingos institucijos deramai atsižvelgdamos į savo nacionalinės teisės normas ir galiojančią tvarką. Valstybės narės, deramai atsižvelgdamos į savo nacionalinės teisės nuostatas ir galiojančią tvarką, tarpusavyje susitari</text:span><text:span text:style-name="T542">a dėl slapto tyrimo trukmės, išsamių tyrimo sąlygų ir slaptame tyrime dalyvaujančių pareigūnų teisinio statuso.</text:span></text:p>
      <text:p text:style-name="P543"><text:span text:style-name="T544">3</text:span><text:span text:style-name="T545">. Slapti tyrimai atliekami laikantis valstybės narės, kurios teritorijoje vyksta toks tyrimas, teisės normų ir galiojančios tvarkos. Su tyr</text:span><text:span text:style-name="T546">imu susijusios valstybės narės bendradarbiauja užtikrindamos slapto tyrimo parengimą ir kontrolę bei priemones, reikalingas pareigūnų, besinaudojančių slapta ar kita tapatybe, saugumui užtikrinti.</text:span></text:p>
      <text:p text:style-name="P547"><text:span text:style-name="T548">4</text:span><text:span text:style-name="T549">. Pateikdama 27 straipsnio 2 dalyje nustatytą<text:s/></text:span><text:span text:style-name="T550">pranešimą, bet kuri valstybė narė gali pareikšti, kad ji neprivalo laikytis šio straipsnio. Tokį pareiškimą ji gali bet kada atšaukti.</text:span></text:p>
      <text:p text:style-name="P551"/>
      <text:p text:style-name="P552"><text:span text:style-name="T553">15</text:span><text:span text:style-name="T554"><text:s/>straipsnis</text:span></text:p>
      <text:p text:style-name="P555"><text:span text:style-name="T556">Baudžiamoji atsakomybė, susijusi su pareigūnais</text:span></text:p>
      <text:p text:style-name="P557"/>
      <text:p text:style-name="P558"><text:span text:style-name="T559">12, 13 ir 14 straipsniuose nurodytų operacijų met</text:span><text:span text:style-name="T560">u valstybių narių pareigūnai, kurie nėra valstybės narės, kurioje vyksta tyrimas, pareigūnai, jiems padarytų arba jų pačių padarytų baudžiamosios teisės pažeidimų atveju laikomi valstybės narės, kurioje vyksta tyrimas, pareigūnais.</text:span></text:p>
      <text:p text:style-name="P561"/>
      <text:p text:style-name="P562"><text:span text:style-name="T563">16</text:span><text:span text:style-name="T564"><text:s/>straipsnis</text:span></text:p>
      <text:p text:style-name="P565"><text:span text:style-name="T566">Civ</text:span><text:span text:style-name="T567">ilinė atsakomybė, susijusi su pareigūnais</text:span></text:p>
      <text:p text:style-name="P568"/>
      <text:p text:style-name="P569"><text:span text:style-name="T570">1</text:span><text:span text:style-name="T571">. Jei, kaip numatyta 12, 13 ir 14 straipsniuose, valstybės narės pareigūnai vykdo operacijas kitoje valstybėje narėje, pirmoji valstybė narė atsako už bet kokią operacijų metu pareigūnų padarytą žalą pagal va</text:span><text:span text:style-name="T572">lstybės narės, kurios teritorijoje jie veikia, teisę.</text:span></text:p>
      <text:p text:style-name="P573"><text:span text:style-name="T574">2</text:span><text:span text:style-name="T575">. Valstybė narė, kurios teritorijoje buvo padaryta 1 dalyje nurodyta žala, ją atlygina tokiomis pačiomis sąlygomis, kuriomis atlygintų savo pareigūnų padarytą žalą.</text:span></text:p>
      <text:p text:style-name="P576"><text:span text:style-name="T577">3</text:span><text:span text:style-name="T578">. Valstybė narė, kurios<text:s/></text:span><text:span text:style-name="T579">pareigūnai padarė žalos bet kokiam asmeniui kitos valstybės narės teritorijoje, grąžina pastarajai visą sumą, jos sumokėtą nukentėjusiems ar jų vardu turintiems teisę ją gauti asmenims.</text:span></text:p>
      <text:p text:style-name="P580"><text:span text:style-name="T581">4</text:span><text:span text:style-name="T582">. Neatsisakydama teisės pasinaudoti savo teisėmis trečiųjų šalių<text:s/></text:span><text:span text:style-name="T583">atžvilgiu ir išskyrus 3 dalyje nurodytą atvejį, 1 dalyje nurodytu atveju nė viena valstybė narė nereikalauja atlyginti kitos valstybės narės padarytų nuostolių.</text:span></text:p>
      <text:p text:style-name="P584"/>
      <text:p text:style-name="P585"><text:span text:style-name="T586">III</text:span><text:span text:style-name="T587"><text:s/>DALIS</text:span></text:p>
      <text:p text:style-name="P588"><text:span text:style-name="T589">TELEKOMUNIKACIJŲ TINKLAIS PERDUODAMOS INFORMACIJOS PERĖMIMAS</text:span></text:p>
      <text:p text:style-name="P590"/>
      <text:p text:style-name="P591"><text:span text:style-name="T592">17</text:span><text:span text:style-name="T593"><text:s/>straips</text:span><text:span text:style-name="T594">nis</text:span></text:p>
      <text:p text:style-name="P595"><text:span text:style-name="T596">Institucijos, kompetentingos nurodyti perimti telekomunikacijų</text:span><text:span text:style-name="T597"><text:s/></text:span><text:span text:style-name="T598">tinklais perduodamą informaciją</text:span></text:p>
      <text:p text:style-name="P599"/>
      <text:p text:style-name="P600"><text:span text:style-name="T601">Taikant 18, 19 ir 20 straipsnių nuostatas, „kompetentinga institucija“ reiškia teisminę instituciją arba, jei teisminės institucijos nėra kompetentingos š</text:span><text:span text:style-name="T602">ių nuostatų reglamentuojamose srityse, lygiavertę kompetentingą instituciją, nurodytą vadovaujantis 24 straipsnio 1 dalies e punktu ir atliekančią nusikaltimo tyrimą.</text:span></text:p>
      <text:p text:style-name="P603"/>
      <text:p text:style-name="P604"><text:span text:style-name="T605">18</text:span><text:span text:style-name="T606"><text:s/>straipsnis</text:span></text:p>
      <text:p text:style-name="P607"><text:span text:style-name="T608">Prašymai perimti telekomunikacijų tinklais perduodamą informaciją</text:span></text:p>
      <text:p text:style-name="P609"/>
      <text:p text:style-name="P610"><text:span text:style-name="T611">1</text:span><text:span text:style-name="T612">. Atlikdama nusikaltimo tyrimą, prašančiosios valstybės narės kompetentinga institucija, vadovaudamasi savo valstybės teisės normomis, prašomosios valstybės narės kompetentingos institucijos gali prašyti:</text:span></text:p>
      <text:p text:style-name="P613"><text:span text:style-name="T614">a) perimti ir nedelsiant perduoti prašančiajai<text:s/></text:span><text:span text:style-name="T615">valstybei narei telekomunikacijų tinklais perduodamą informaciją arba</text:span></text:p>
      <text:p text:style-name="P616"><text:span text:style-name="T617">b) perimti telekomunikacijų tinklais perduodamą informaciją, ją įrašyti ir po to perduoti prašančiajai valstybei narei tos informacijos įrašą.</text:span></text:p>
      <text:p text:style-name="P618"><text:span text:style-name="T619">2</text:span><text:span text:style-name="T620">. 1 dalyje nustatytus prašymus,<text:s/></text:span><text:span text:style-name="T621">siejamus su asmens, kurio perduodama informacija turi būti perimta, naudojimusi telekomunikacijų priemonėmis, galima pateikti, jei šis asmuo yra:</text:span></text:p>
      <text:p text:style-name="P622"><text:span text:style-name="T623">a) prašančiojoje valstybėje narėje ir jei prašančiajai valstybei narei reikia prašomosios valstybės narės tech</text:span><text:span text:style-name="T624">ninės pagalbos, kad perimtų to asmens telekomunikacijų tinklais perduodamą informaciją;</text:span></text:p>
      <text:p text:style-name="P625"><text:span text:style-name="T626">b) prašomojoje valstybėje narėje ir to asmens perduodamą informaciją galima perimti toje valstybėje narėje;</text:span></text:p>
      <text:p text:style-name="P627"><text:span text:style-name="T628">c) trečioje valstybėje narėje, kuri buvo informuota paga</text:span><text:span text:style-name="T629">l 20 straipsnio 1 dalies a punktą, o prašančiajai valstybei narei reikia prašomosios valstybės narės techninės pagalbos, kad perimtų to asmens telekomunikacijų tinklais perduodamą informaciją.</text:span></text:p>
      <text:p text:style-name="P630"><text:span text:style-name="T631">3</text:span><text:span text:style-name="T632">. Nukrypstant nuo Europos konvencijos dėl savitarpio pag</text:span><text:span text:style-name="T633">albos 14 straipsnio ir Beniliukso sutarties 17 straipsnio nuostatų, pagal šį straipsnį pateiktuose prašymuose turi būti nurodyta:</text:span></text:p>
      <text:p text:style-name="P634"><text:span text:style-name="T635">a) prašymą pateikianti institucija;</text:span></text:p>
      <text:p text:style-name="P636"><text:span text:style-name="T637">b) patvirtinimas, kad dėl nusikaltimo tyrimo buvo išduotas teisėtas leidimas perimti inf</text:span><text:span text:style-name="T638">ormaciją;</text:span></text:p>
      <text:p text:style-name="P639"><text:span text:style-name="T640">c) informaciją, skirtą šio perėmimo subjektui nustatyti;</text:span></text:p>
      <text:p text:style-name="P641"><text:span text:style-name="T642">d) tiriamos nusikalstamos veikos požymiai;</text:span></text:p>
      <text:p text:style-name="P643"><text:span text:style-name="T644">e) numatoma telekomunikacijų tinklais perduodamos informacijos perėmimo trukmė;</text:span></text:p>
      <text:p text:style-name="P645"><text:span text:style-name="T646">f) jei įmanoma, pakankami techniniai duomenys, ypač atitin</text:span><text:span text:style-name="T647">kamas prisijungimo prie tinklų numeris, siekiant užtikrinti, kad prašymas gali būti patenkintas.</text:span></text:p>
      <text:p text:style-name="P648"><text:span text:style-name="T649">4</text:span><text:span text:style-name="T650">. Tuo atveju, kai prašymas pateikiamas pagal 2 dalies b punktą, jame taip pat pateikiama faktinių aplinkybių santrauka. Prašomoji valstybė narė gali<text:s/></text:span><text:span text:style-name="T651">pareikalauti bet kokios papildomos informacijos, leidžiančios jai nuspręsti, ar panašiu atveju jos teritorijoje būtų imamasi prašomos priemonės.</text:span></text:p>
      <text:p text:style-name="P652"><text:span text:style-name="T653">5</text:span><text:span text:style-name="T654">. Prašomoji valstybė narė įsipareigoja tenkinti prašymus pagal 1 dalies a punktą:</text:span></text:p>
      <text:p text:style-name="P655"><text:span text:style-name="T656">a) prašymo pagal 2 dalie</text:span><text:span text:style-name="T657">s a punktą ir 2 dalies c punktą atveju, gavusi 3 dalyje nurodytą informaciją. Prašomoji valstybė narė gali leisti perimti informaciją be papildomų formalumų;</text:span></text:p>
      <text:p text:style-name="P658"><text:span text:style-name="T659">b) prašymo pagal 2 dalies b punktą atveju, gavusi 3 ir 4 dalyse nurodytą informaciją, jei panaši</text:span><text:span text:style-name="T660">u atveju jos teritorijoje būtų imamasi prašomos priemonės. Prašomoji valstybė narė gali duoti sutikimą, jei laikomasi visų sąlygų, kurių būtų laikomasi panašiu atveju jos teritorijoje.</text:span></text:p>
      <text:p text:style-name="P661"><text:span text:style-name="T662">6</text:span><text:span text:style-name="T663">. Jei neįmanoma nedelsiant perduoti perimtos informacijos, prašo</text:span><text:span text:style-name="T664">moji valstybė narė įsipareigoja tenkinti pagal 1 dalies b punktą pateiktus prašymus gavusi 3 ir 4 dalyse nurodytą informaciją, jeigu prašomos priemonės būtų imamasi panašiu atveju prašomojoje valstybėje.<text:s/></text:span><text:soft-page-break/><text:span text:style-name="T665">Prašomoji valstybė narė gali reikalauti, kad turi bū</text:span><text:span text:style-name="T666">ti laikomasi sąlygų, kurių būtų laikomasi panašiu atveju pačioje prašomojoje valstybėje.</text:span></text:p>
      <text:p text:style-name="P667"><text:span text:style-name="T668">7</text:span><text:span text:style-name="T669">. Kiekviena valstybė narė, pateikdama 27 straipsnio 2 dalyje nustatytą pranešimą, gali pareikšti, kad šio straipsnio 6 dalis jai privaloma tik tokiu atveju, jei j</text:span><text:span text:style-name="T670">i negali nedelsdama užtikrinti perdavimo. Tokiu atveju kita valstybė narė gali taikyti abipusiškumo principą.</text:span></text:p>
      <text:p text:style-name="P671"><text:span text:style-name="T672">8</text:span><text:span text:style-name="T673">. Pateikdama 1 dalies b punkte numatytą prašymą, prašančioji valstybė narė gali, jei yra svarbių priežasčių, paprašyti ir iššifruoto įrašo. P</text:span><text:span text:style-name="T674">rašomoji valstybė narė apsvarsto tokius prašymus atsižvelgdama į savo nacionalinės teisės normas ir taikomą tvarką.</text:span></text:p>
      <text:p text:style-name="P675"><text:span text:style-name="T676">9</text:span><text:span text:style-name="T677">. Gavusi 3 ir 4 dalyse numatytą informaciją, valstybė narė laiko ją konfidencialia vadovaudamasi savo nacionaline teise.</text:span></text:p>
      <text:p text:style-name="P678"/>
      <text:p text:style-name="P679"><text:span text:style-name="T680">19</text:span><text:span text:style-name="T681"><text:s/>stra</text:span><text:span text:style-name="T682">ipsnis</text:span></text:p>
      <text:p text:style-name="P683"><text:span text:style-name="T684">Telekomunikacijų tinklais perduodamos informacijos perėmimas valstybės teritorijoje</text:span></text:p>
      <text:p text:style-name="P685"><text:span text:style-name="T686">panaudojant paslaugų teikėjus</text:span></text:p>
      <text:p text:style-name="P687"/>
      <text:p text:style-name="P688"><text:span text:style-name="T689">1</text:span><text:span text:style-name="T690">. Valstybės narės užtikrina, kad telekomunikacijų paslaugų sistemos, veikiančios per jų teritorijoje esantį tinklų sąsajos<text:s/></text:span><text:span text:style-name="T691">centrą, kuris tiesiogiai neprieinamas kitos valstybės narės teritorijoje, tam, kad būtų galima teisėtai perimti joje esančio asmens perduodamą informaciją, galėtų būti tiesiogiai prieinama tai valstybei narei teisėtai perimti telekomunikacijų tinklais perd</text:span><text:span text:style-name="T692">uodamą informaciją per paskirtą jos teritorijoje esantį paslaugų teikėją.</text:span></text:p>
      <text:p text:style-name="P693"><text:span text:style-name="T694">2</text:span><text:span text:style-name="T695">. 1 dalyje nurodytu atveju valstybės narės kompetentingos institucijos, atlikdamos nusikaltimo tyrimą ir vadovaudamosi taikytinomis tos valstybės narės teisės normomis, turi tei</text:span><text:span text:style-name="T696">sę, jei informaciją perduodantis asmuo yra toje valstybėje narėje, perimti informaciją per jos teritorijoje esantį paskirtą paslaugų teikėją, nesikreipiant pagalbos į tą valstybę narę, kurios teritorijoje yra tinklų sąsajos centras.</text:span></text:p>
      <text:p text:style-name="P697"><text:span text:style-name="T698">3</text:span><text:span text:style-name="T699">. 2 dalis taikoma<text:s/></text:span><text:span text:style-name="T700">ir tuo atveju, kai informacija perimama pagal 18 straipsnio 2 dalies b punkte pateiktą prašymą.</text:span></text:p>
      <text:p text:style-name="P701"><text:span text:style-name="T702">4</text:span><text:span text:style-name="T703">. Nė viena šio straipsnio nuostatų netrukdo valstybei narei pateikti prašymą tai valstybei narei, kurios teritorijoje yra tinklų sąsajos centras, teisėtai<text:s/></text:span><text:span text:style-name="T704">perimti telekomunikacijų tinklais perduodamą informaciją, kaip numatyta 18 straipsnyje, ypač jei prašančioje valstybėje narėje nėra tarpininko.</text:span></text:p>
      <text:p text:style-name="P705"/>
      <text:p text:style-name="P706"><text:span text:style-name="T707">20</text:span><text:span text:style-name="T708"><text:s/>straipsnis</text:span></text:p>
      <text:p text:style-name="P709"><text:span text:style-name="T710">Telekomunikacijų tinklais perduodamos informacijos</text:span><text:span text:style-name="T711"><text:s/></text:span><text:span text:style-name="T712">perėmimas be kitos valstybės narės techn</text:span><text:span text:style-name="T713">inės pagalbos</text:span></text:p>
      <text:p text:style-name="P714"/>
      <text:p text:style-name="P715"><text:span text:style-name="T716">1</text:span><text:span text:style-name="T717">. Nepažeidžiant bendrųjų tarptautinės teisės principų ir 18 straipsnio 2 dalies c punkto nuostatų, šio straipsnio nustatyti įpareigojimai galioja valstybės narės kompetentingos institucijos duotiems ar sankcionuotiems nurodymams perimti</text:span><text:span text:style-name="T718"><text:s/>informaciją atliekant nusikaltimo tyrimą, kuris atliekamas tiriant įvykdytą konkrečią veiką ar pasikėsinimą daryti baudžiamosios teisės pažeidimą, jei jis kriminalizuotas pagal tos valstybės narės teisę, siekiant nustatyti ir areštuoti, apkaltinti, patrau</text:span><text:span text:style-name="T719">kti baudžiamojon atsakomybėn jį padariusius asmenis ar priimti nuosprendį.</text:span></text:p>
      <text:p text:style-name="P720"><text:span text:style-name="T721">2</text:span><text:span text:style-name="T722">. Tais atvejais, kai baudžiamojo nusikaltimo tyrimo tikslu telekomunikacijų tinklais perduodamos informacijos perėmimą sankcionuoja vienos valstybės narės kompetentinga institu</text:span><text:span text:style-name="T723">cija (perimančioji valstybė narė), o įsakyme perimti informaciją nurodyto asmens telekomunikacijų tinklų adresas yra kitoje valstybėje narėje (informuotoji valstybė narė), kurios techninė pagalba nėra reikalinga informacijai perimti, perimančioji valstybė<text:s/></text:span><text:span text:style-name="T724">narė praneša informuotajai valstybei narei apie perėmimą:</text:span></text:p>
      <text:p text:style-name="P725"><text:span text:style-name="T726">a) prieš perimdama informaciją tais atvejais, kai ji žino, kad asmuo yra valstybės narės, kuriai pranešta, teritorijoje;</text:span></text:p>
      <text:p text:style-name="P727"><text:span text:style-name="T728">b) kitais atvejais nedelsdama po to, kai ji sužino, kad asmuo yra informuot</text:span><text:span text:style-name="T729">osios valstybės narės teritorijoje.</text:span></text:p>
      <text:p text:style-name="P730"><text:span text:style-name="T731">3</text:span><text:span text:style-name="T732">. Perimančioji valstybė narė turi pateikti šią informaciją:</text:span></text:p>
      <text:p text:style-name="P733"><text:span text:style-name="T734">a) nuorodą, kokia institucija įsako atlikti perėmimą;</text:span></text:p>
      <text:p text:style-name="P735"><text:span text:style-name="T736">b) patvirtinimą, kad dėl nusikaltimo tyrimo buvo duotas teisėtas leidimas perimti informaciją;</text:span></text:p>
      <text:p text:style-name="P737"><text:span text:style-name="T738">c) informaciją, skirtą šio perėmimo subjektui nustatyti;</text:span></text:p>
      <text:p text:style-name="P739"><text:span text:style-name="T740">d) tiriamos nusikalstamos veikos požymius;</text:span></text:p>
      <text:p text:style-name="P741"><text:span text:style-name="T742">e) numatomą informacijos perėmimo trukmę.</text:span></text:p>
      <text:p text:style-name="P743"><text:span text:style-name="T744">4</text:span><text:span text:style-name="T745">. Tais atvejais, kai valstybei narei pranešama, kaip nurodyta 2 ir 3 dalyse, taikomos šios nuostatos:</text:span></text:p>
      <text:p text:style-name="P746"><text:span text:style-name="T747">a</text:span><text:span text:style-name="T748">) gavusi 3 dalyje nustatytą informaciją, informuotosios valstybės narės kompetentinga institucija nedelsdama, bet ne vėliau kaip per 96 valandas duoda atsakymą perimančiajai valstybei narei tam, kad:</text:span></text:p>
      <text:p text:style-name="P749"><text:span text:style-name="T750">i) duotų leidimą informaciją perimti arba tęsti perėmi</text:span><text:span text:style-name="T751">mą. Informuotoji valstybė narė gali nustatyti, kad savo sutikimą ji gali duoti tik su tokia sąlyga, kurios turėtų būti laikomasi panašiu atveju informuotoje valstybėje narėje;</text:span></text:p>
      <text:p text:style-name="P752"><text:span text:style-name="T753">ii) pareikalautų nevykdyti informacijos perėmimo arba jį nutraukti, jei inform</text:span><text:span text:style-name="T754">acijos perėmimas būtų draudžiamas pagal informuotosios valstybės narės teisę arba dėl Europos konvencijos dėl savitarpio pagalbos 2 straipsnyje nurodytų priežasčių. Nustatydama tokį reikalavimą, informuotoji valstybė narė raštu nurodo savo sprendimo motyvu</text:span><text:span text:style-name="T755">s;</text:span></text:p>
      <text:p text:style-name="P756"><text:span text:style-name="T757">iii) ii punkte nurodytais atvejais pareikalautų, kad jokia medžiaga, jau perimta asmeniui esant jos teritorijoje, negali būti naudojama arba gali būti naudojama tik jos nurodytomis sąlygomis. Informuotoji valstybė narė praneša perimančiajai valstybei<text:s/></text:span><text:span text:style-name="T758">narei apie tokių sąlygų nustatymo priežastis;</text:span></text:p>
      <text:p text:style-name="P759"><text:span text:style-name="T760">iv) paprašytų pratęsti nustatytą 96 valandų terminą ne ilgiau kaip 8 dienoms, suderindama jį su perimančiąja valstybe nare, kad galėtų atlikti savo nacionalinės teisės normų nustatytas procedūras. Informuotoj</text:span><text:span text:style-name="T761">i valstybė narė raštu praneša perimančiajai valstybei narei sąlygas, kurios pagal jos teisę pateisina prašymą terminą pratęsti;</text:span></text:p>
      <text:p text:style-name="P762"><text:span text:style-name="T763">b) kol informuotoji valstybė narė nepriima sprendimo pagal a punkto i ir ii papunkčius, perimančioji valstybė narė:</text:span></text:p>
      <text:p text:style-name="P764"><text:span text:style-name="T765">i) gali<text:s/></text:span><text:span text:style-name="T766">tęsti informacijos perėmimą;</text:span></text:p>
      <text:p text:style-name="P767"><text:span text:style-name="T768">ii) negali naudotis jau perimta medžiaga, išskyrus:</text:span></text:p>
      <text:p text:style-name="P769"><text:span text:style-name="T770">- jei atitinkamos valstybės narės susitaria kitaip arba</text:span></text:p>
      <text:p text:style-name="P771"><text:span text:style-name="T772">- jei imamasi priemonių siekiant užkirsti kelią tiesioginei ir didelei grėsmei visuomenės saugumui. Informuotoji<text:s/></text:span><text:span text:style-name="T773">valstybė narė praneša apie tokį perimtos medžiagos panaudojimą ir tai pateisinančias priežastis;</text:span></text:p>
      <text:p text:style-name="P774"><text:span text:style-name="T775">c) informuotoji valstybė narė gali paprašyti bylos faktų santraukos ir papildomos informacijos, kuri leistų jai nuspręsti, ar informacijos perėmimas būtų lei</text:span><text:span text:style-name="T776">stas panašiu toje valstybėje narėje atveju. Jei informuotoji valstybė narė ir perimančioji valstybė narė nėra susitarusios kitaip, toks prašymas neturi poveikio b punkto taikymui;</text:span></text:p>
      <text:p text:style-name="P777"><text:span text:style-name="T778">d) valstybės narės imasi visų būtinų priemonių užtikrinti, kad atsakymas g</text:span><text:span text:style-name="T779">alėtų būti duotas per 96 valandas. Šiuo tikslu jos paskiria visą parą budinčias įstaigas ryšiams palaikyti, kurios nurodomos valstybių narių pareiškimuose pagal 24 straipsnio 1 dalies e punktą.</text:span></text:p>
      <text:p text:style-name="P780"><text:span text:style-name="T781">5</text:span><text:span text:style-name="T782">. Informuotoji valstybė narė pagal 3 dalies nuostatas j</text:span><text:span text:style-name="T783">ai pateiktą informaciją laiko konfidencialia vadovaudamasi savo nacionaline teise.</text:span></text:p>
      <text:p text:style-name="P784"><text:span text:style-name="T785">6</text:span><text:span text:style-name="T786">. Tais atvejais, kai perimančioji valstybė narė mano, kad pagal 3 dalį pateiktina informacija yra visiškai slapta, ši informacija gali būti perduota kompetentingai inst</text:span><text:span text:style-name="T787">itucijai per konkrečią instituciją, jei dėl to atitinkamos valstybės narės susitaria.</text:span></text:p>
      <text:p text:style-name="P788"><text:span text:style-name="T789">7</text:span><text:span text:style-name="T790">. Pateikdama savo pranešimą pagal 27 straipsnio 2 dalį arba bet kuriuo metu vėliau kiekviena valstybė narė gali pareikšti, kad nereikalaus pateikti jai informaciją a</text:span><text:span text:style-name="T791">pie perėmimą, kaip numatyta šiame straipsnyje.</text:span></text:p>
      <text:p text:style-name="P792"/>
      <text:p text:style-name="P793"><text:span text:style-name="T794">21</text:span><text:span text:style-name="T795"><text:s/>straipsnis</text:span></text:p>
      <text:p text:style-name="P796"><text:span text:style-name="T797">Atsakomybė už telekomunikacijų operatorių išlaidas</text:span></text:p>
      <text:p text:style-name="P798"/>
      <text:p text:style-name="P799"><text:span text:style-name="T800">Telekomunikacijų operatorių ar paslaugų teikėjų išlaidas, patirtas tenkinant pagal 18 straipsnį pateiktus prašymus, apmoka prašančioji</text:span><text:span text:style-name="T801"><text:s/>valstybė narė.</text:span></text:p>
      <text:p text:style-name="P802"/>
      <text:p text:style-name="P803"><text:span text:style-name="T804">22</text:span><text:span text:style-name="T805"><text:s/>straipsnis</text:span></text:p>
      <text:p text:style-name="P806"><text:span text:style-name="T807">Dvišaliai susitarimai</text:span></text:p>
      <text:p text:style-name="P808"/>
      <text:p text:style-name="P809"><text:span text:style-name="T810">Jokia šios dalies nuostata neužkerta kelio valstybėms narėms sudaryti dvišalius ar daugiašalius susitarimus siekiant palengvinti telekomunikacijų tinklais perduodamos informacijos teisėto perėmi</text:span><text:span text:style-name="T811">mo esamų ir būsimų techninių galimybių panaudojimą.</text:span></text:p>
      <text:p text:style-name="P812"/>
      <text:p text:style-name="P813"><text:span text:style-name="T814">IV</text:span><text:span text:style-name="T815"><text:s/>DALIS</text:span></text:p>
      <text:p text:style-name="P816"/>
      <text:p text:style-name="P817"><text:span text:style-name="T818">23</text:span><text:span text:style-name="T819"><text:s/>straipsnis</text:span></text:p>
      <text:p text:style-name="P820"><text:span text:style-name="T821">Asmens duomenų apsauga</text:span></text:p>
      <text:p text:style-name="P822"/>
      <text:p text:style-name="P823"><text:span text:style-name="T824">1</text:span><text:span text:style-name="T825">. Pagal šią Konvenciją perduotus asmens duomenis valstybė narė, kuriai jie perduoti, gali naudoti:</text:span></text:p>
      <text:p text:style-name="P826"><text:span text:style-name="T827">a) teisiniuose procesuose, kuriems taikom</text:span><text:span text:style-name="T828">a ši Konvencija;</text:span></text:p>
      <text:p text:style-name="P829"><text:span text:style-name="T830">b) kituose teisminiuose ar administraciniuose procesuose, tiesiogiai susijusiuose su a punkte nurodytais teisiniais procesais;</text:span></text:p>
      <text:p text:style-name="P831"><text:span text:style-name="T832">c) siekiant užkirsti kelią tiesioginei ir didelei grėsmei visuomenės saugumui;</text:span></text:p>
      <text:p text:style-name="P833"><text:span text:style-name="T834">d) bet kuriuo kitu tikslu,<text:s/></text:span><text:span text:style-name="T835">bet tik gavus išankstinį duomenis perduodančios valstybės narės sutikimą, jei atitinkama valstybė narė nėra gavusi duomenų subjekto sutikimo.</text:span></text:p>
      <text:p text:style-name="P836"><text:span text:style-name="T837">2</text:span><text:span text:style-name="T838">. Šis straipsnis taip pat taikomas ir neperduotiems, bet kitu būdu pagal šią Konvenciją gautiems asmens<text:s/></text:span><text:span text:style-name="T839">duomenims.</text:span></text:p>
      <text:p text:style-name="P840"><text:span text:style-name="T841">3</text:span><text:span text:style-name="T842">. Atsižvelgdama į konkrečios bylos aplinkybes, perduodančioji valstybė narė gali pareikalauti, kad valstybė narė, kuriai buvo perduoti asmens duomenys, pateiktų informaciją apie šių duomenų panaudojimą.</text:span></text:p>
      <text:p text:style-name="P843"><text:span text:style-name="T844">4</text:span><text:span text:style-name="T845">. Tais atvejais, kai pagal 7 str</text:span><text:span text:style-name="T846">aipsnio 2 dalį, 18 straipsnio 5 dalies b punktą, 18 straipsnio 6 dalį arba 20 straipsnio 4 dalį nustatomos asmens duomenų naudojimo sąlygos, tų sąlygų ir laikomasi. Jei tokios sąlygos nenustatomos, taikomas šis straipsnis.</text:span></text:p>
      <text:p text:style-name="P847"><text:span text:style-name="T848">5</text:span><text:span text:style-name="T849">. 13 straipsnio 10 dalies nu</text:span><text:span text:style-name="T850">ostatos, reglamentuojančios pagal 13 straipsnį gautą informaciją, turi viršenybę šio straipsnio nuostatų atžvilgiu.</text:span></text:p>
      <text:p text:style-name="P851"><text:span text:style-name="T852">6</text:span><text:span text:style-name="T853">. Šis straipsnis netaikomas valstybės narės gautiems asmens duomenims, kylantiems iš tos valstybės narės pagal šią Konvenciją.</text:span></text:p>
      <text:p text:style-name="P854"><text:span text:style-name="T855">7</text:span><text:span text:style-name="T856">. P</text:span><text:span text:style-name="T857">asirašydamas šią Konvenciją, Liuksemburgas gali pareikšti, kad tais atvejais, kai Liuksemburgas perduoda asmens duomenis pagal šią Konvenciją kitai valstybei narei, taikomos šios nuostatos:</text:span></text:p>
      <text:p text:style-name="P858"><text:span text:style-name="T859">Liuksemburgas, vadovaudamasis 1 dalies c punkto nuostatomis, esant</text:span><text:span text:style-name="T860"><text:s/>konkrečios bylos aplinkybėms, gali pareikalauti, kad, atitinkamai valstybei narei negavus duomenų subjekto sutikimo, asmens duomenys gali būti naudojami tik 1 dalies a ir b punktuose nurodytiems tikslams, Liuksemburgui davus išankstinį sutikimą naudoti du</text:span><text:span text:style-name="T861">omenis teisiniuose procesuose, kuriuose Liuksemburgas, vadovaudamasis šios Konvencijos ar 1 straipsnyje nurodytų dokumentų<text:s/></text:span><text:soft-page-break/><text:span text:style-name="T862">nuostatomis, būtų galėjęs atsisakyti perduoti ar naudoti asmens duomenis arba apriboti jų perdavimą ar naudojimą.</text:span></text:p>
      <text:p text:style-name="P863"><text:span text:style-name="T864">Jei konkrečioje byl</text:span><text:span text:style-name="T865">oje Liuksemburgas atsisako duoti sutikimą dėl valstybės narės prašymo pagal 1 dalies nuostatas, atsisakymo priežastis jis turi nurodyti raštu.</text:span></text:p>
      <text:p text:style-name="P866"/>
      <text:p text:style-name="P867"><text:span text:style-name="T868">V</text:span><text:span text:style-name="T869"><text:s/>DALIS</text:span></text:p>
      <text:p text:style-name="P870"><text:span text:style-name="T871">BAIGIAMOSIOS NUOSTATOS</text:span></text:p>
      <text:p text:style-name="P872"/>
      <text:p text:style-name="P873"><text:span text:style-name="T874">24</text:span><text:span text:style-name="T875"><text:s/>straipsnis</text:span></text:p>
      <text:p text:style-name="P876"><text:span text:style-name="T877">Pareiškimai</text:span></text:p>
      <text:p text:style-name="P878"/>
      <text:p text:style-name="P879"><text:span text:style-name="T880">1</text:span><text:span text:style-name="T881">. Kiekviena valstybė narė,<text:s/></text:span><text:span text:style-name="T882">pateikdama 27 straipsnio 2 dalyje nustatytą pranešimą, padaro pareiškimą, išvardydama institucijas, kurios, be tų, jau nurodytų Europos konvencijoje dėl savitarpio pagalbos ir Beniliukso sutartyje, taip pat yra kompetentingos taikyti šią Konvenciją bei tai</text:span><text:span text:style-name="T883">kyti tarp valstybių narių 1 straipsnio 1 dalyje nurodytų dokumentų nuostatas dėl savitarpio pagalbos baudžiamosiose bylose, įskaitant:</text:span></text:p>
      <text:p text:style-name="P884"><text:span text:style-name="T885">a) kompetentingas administracines institucijas pagal 3 straipsnio 1 dalį, jei jų yra;</text:span></text:p>
      <text:p text:style-name="P886"><text:span text:style-name="T887">b) vieną ar daugiau centrinės val</text:span><text:span text:style-name="T888">džios institucijų 6 straipsniui taikyti ir institucijas, kompetentingas tvarkyti 6 straipsnio 8 dalyje nurodytus prašymus;</text:span></text:p>
      <text:p text:style-name="P889"><text:span text:style-name="T890">c) policijos ar muitinės institucijas, kompetentingas įgyvendinti 6 straipsnio 5 dalies nuostatas, jei jų yra;</text:span></text:p>
      <text:p text:style-name="P891"><text:span text:style-name="T892">d) administracines</text:span><text:span text:style-name="T893"><text:s/>institucijas, kompetentingas įgyvendinti 6 straipsnio 6 dalies nuostatas, jei jų yra, ir</text:span></text:p>
      <text:p text:style-name="P894"><text:span text:style-name="T895">e) instituciją ar institucijas, kompetentingas taikyti 18 ir 19 straipsnių bei 20 straipsnio 1–5 dalių nuostatas.</text:span></text:p>
      <text:p text:style-name="P896"><text:span text:style-name="T897">2</text:span><text:span text:style-name="T898">. Pagal šio straipsnio 1 dalį padaryti pare</text:span><text:span text:style-name="T899">iškimai gali būti bet kuriuo metu visiškai ar iš dalies keičiami ta pačia tvarka.</text:span></text:p>
      <text:p text:style-name="P900"/>
      <text:p text:style-name="P901"><text:span text:style-name="T902">25</text:span><text:span text:style-name="T903"><text:s/>straipsnis</text:span></text:p>
      <text:p text:style-name="P904"><text:span text:style-name="T905">Išlygos</text:span></text:p>
      <text:p text:style-name="P906"/>
      <text:p text:style-name="P907"><text:span text:style-name="T908">Šiai Konvencijai negali būti daroma jokių išlygų, išskyrus tas, kurios joje aiškiai nurodytos.</text:span></text:p>
      <text:p text:style-name="P909"/>
      <text:p text:style-name="P910"><text:span text:style-name="T911">26</text:span><text:span text:style-name="T912"><text:s/>straipsnis</text:span></text:p>
      <text:p text:style-name="P913"><text:span text:style-name="T914">Taikymas teritorijoms</text:span></text:p>
      <text:p text:style-name="P915"/>
      <text:p text:style-name="P916"><text:span text:style-name="T917">Ši Konvencija taikoma Gibraltarui nuo tada, kai Gibraltarui įsigalios Europos konvencija dėl savitarpio pagalbos.</text:span></text:p>
      <text:p text:style-name="P918"><text:span text:style-name="T919">Jungtinė Karalystė raštu praneša Tarybos pirmininkui, kada ji pageidautų taikyti Konvenciją Lamanšo sąsiaurio saloms ir Meno salai po to, ka</text:span><text:span text:style-name="T920">i joms įsigalios Europos konvencija dėl savitarpio pagalbos. Sprendimą šiuo klausimu vieningai priima Taryba.</text:span></text:p>
      <text:p text:style-name="P921"/>
      <text:p text:style-name="P922"><text:span text:style-name="T923">27</text:span><text:span text:style-name="T924"><text:s/>straipsnis</text:span></text:p>
      <text:p text:style-name="P925"><text:span text:style-name="T926">Įsigaliojimas</text:span></text:p>
      <text:p text:style-name="P927"/>
      <text:p text:style-name="P928"><text:span text:style-name="T929">1</text:span><text:span text:style-name="T930">. Šia Konvenciją turi priimti valstybės narės pagal savo atitinkamas konstitucines nuostatas.</text:span></text:p>
      <text:p text:style-name="P931"><text:span text:style-name="T932">2</text:span><text:span text:style-name="T933">.<text:s/></text:span><text:span text:style-name="T934">Valstybės narės praneša Europos Sąjungos Tarybos generaliniam sekretoriui apie tai, kad įvykdytos šios Konvencijos priėmimo konstitucinės procedūros.</text:span></text:p>
      <text:p text:style-name="P935"><text:span text:style-name="T936">3</text:span><text:span text:style-name="T937">. Ši Konvencija įsigalioja atitinkamose aštuoniose valstybėse praėjus 90 dienų nuo tos dienos, kai ši</text:span><text:span text:style-name="T938">o straipsnio 2 dalyje minėtą pranešimą pateikia aštuntoji šį formalumą atlikusi valstybė, kuri, Tarybai priimant Aktą, kuriuo priimama ši Konvencija, yra Europos Sąjungos narė.</text:span></text:p>
      <text:p text:style-name="P939"><text:span text:style-name="T940">4</text:span><text:span text:style-name="T941">. Bet koks pranešimas, kurį valstybė narė nusiunčia po to, kai gautas šio<text:s/></text:span><text:span text:style-name="T942">straipsnio 2 dalyje nurodytas aštuntasis pranešimas, reiškia, kad, praėjus 90 dienų po šio pranešimo pateikimo, ši Konvencija įsigalioja tarp šios valstybės narės ir kitų valstybių narių, kurioms ši Konvencija jau įsigaliojo.</text:span></text:p>
      <text:p text:style-name="P943"><text:span text:style-name="T944">5</text:span><text:span text:style-name="T945">. Iki šios Konvencijos įs</text:span><text:span text:style-name="T946">igaliojimo šio straipsnio 3 dalyje nustatyta tvarka, kiekviena valstybė narė gali, pateikdama šio straipsnio 2 dalyje nurodytą pranešimą arba bet kada vėliau, pareikšti, kad ji taikys šią Konvenciją santykiams su valstybėmis narėmis, padariusiomis tokį pat</text:span><text:span text:style-name="T947">į pareiškimą. Tokie pareiškimai įsigalioja praėjus 90 dienų po jų deponavimo.</text:span></text:p>
      <text:p text:style-name="P948"><text:span text:style-name="T949">6</text:span><text:span text:style-name="T950">. Ši Konvencija taikoma atitinkamoms valstybėms narėms po jos įsigaliojimo pradėtai savitarpio pagalbai arba pagal šio straipsnio 5 dalį.</text:span></text:p>
      <text:p text:style-name="P951"/>
      <text:p text:style-name="P952"><text:span text:style-name="T953">28</text:span><text:span text:style-name="T954"><text:s/>straipsnis</text:span></text:p>
      <text:p text:style-name="P955"><text:span text:style-name="T956">Naujų valstybi</text:span><text:span text:style-name="T957">ų narių prisijungimas</text:span></text:p>
      <text:p text:style-name="P958"/>
      <text:p text:style-name="P959"><text:span text:style-name="T960">1</text:span><text:span text:style-name="T961">. Kiekviena Europos Sąjungos nare tapusi valstybė gali tapti šios Konvencijos dalyve.</text:span></text:p>
      <text:p text:style-name="P962"><text:span text:style-name="T963">2</text:span><text:span text:style-name="T964">. Šios Konvencijos tekstas, parengtas Europos Sąjungos Tarybos prisijungiančios valstybės kalba, yra autentiškas.</text:span></text:p>
      <text:p text:style-name="P965"><text:span text:style-name="T966">3</text:span><text:span text:style-name="T967">. Prisijungimo dok</text:span><text:span text:style-name="T968">umentai deponuojami depozitarui.</text:span></text:p>
      <text:p text:style-name="P969"><text:span text:style-name="T970">4</text:span><text:span text:style-name="T971">. Ši Konvencija įsigalioja kiekvienai prie jos prisijungiančiai valstybei praėjus 90 dienų nuo jos prisijungimo dokumento deponavimo arba šios Konvencijos įsigaliojimo dienos, jei ji dar nebuvo įsigaliojusi pasibaigus<text:s/></text:span><text:span text:style-name="T972">minėtam 90 dienų laikotarpiui.</text:span></text:p>
      <text:p text:style-name="P973"><text:span text:style-name="T974">5</text:span><text:span text:style-name="T975">. Tais atvejais, kai prisijungiančioms valstybėms narėms deponuojant savo prisijungimo dokumentus ši Konvencija dar nėra įsigaliojusi, šioms valstybėms taikoma 27 straipsnio 5 dalis.</text:span></text:p>
      <text:p text:style-name="P976"/>
      <text:p text:style-name="P977"><text:span text:style-name="T978">29</text:span><text:span text:style-name="T979"><text:s/>straipsnis</text:span></text:p>
      <text:p text:style-name="P980"><text:span text:style-name="T981">Konvencijos<text:s/></text:span><text:span text:style-name="T982">įsigaliojimas Islandijai ir Norvegijai</text:span></text:p>
      <text:p text:style-name="P983"/>
      <text:p text:style-name="P984"><text:span text:style-name="T985">1</text:span><text:span text:style-name="T986">. Nepažeidžiant Europos Sąjungos Tarybos ir Islandijos Respublikos bei Norvegijos Karalystės sutarties dėl pastarųjų dviejų valstybių asociacijos dalyvavimo įgyvendinant, taikant ir plėtojant Šengeno<text:s/></text:span><text:span text:style-name="T987">acquis<text:s/></text:span><text:span text:style-name="T988">(Aso</text:span><text:span text:style-name="T989">ciacijos sutartis) 8 straipsnio, 2 straipsnio 1 dalyje nurodytos nuostatos Islandijai ir Norvegijai jų santykiams su kiekviena valstybe nare, kuriai ši Konvencija jau įsigaliojo pagal 27 straipsnio 3 ar 4 dalį, įsigalioja praėjus 90 dienų nuo tos dienos, k</text:span><text:span text:style-name="T990">ai Taryba ir Komisija gauna pranešimą pagal Asociacijos sutarties 8 straipsnio 2 dalį apie konstitucinių procedūrų įvykdymą.</text:span></text:p>
      <text:p text:style-name="P991"><text:span text:style-name="T992">2</text:span><text:span text:style-name="T993">. Kai ši Konvencija įsigalioja kuriai nors valstybei narei po to, kai 2 straipsnio 1 dalyje nurodytos nuostatos įsigalioja Isl</text:span><text:span text:style-name="T994">andijai ir Norvegijai, šios nuostatos yra taikomos ir tos valstybės narės ir Islandijos bei Norvegijos santykiams.</text:span></text:p>
      <text:p text:style-name="P995"><text:span text:style-name="T996">3</text:span><text:span text:style-name="T997">. 2 straipsnio 1 dalyje nurodytos nuostatos jokiu atveju netampa privalomos Islandijai ar Norvegijai iki dienos, kuri turi būti nustatyt</text:span><text:span text:style-name="T998">a pagal Asociacijos sutarties 15 straipsnio 4 dalį.</text:span></text:p>
      <text:p text:style-name="P999"><text:span text:style-name="T1000">4</text:span><text:span text:style-name="T1001">. Nepažeidžiant šio straipsnio 1, 2 ir 3 dalių nuostatų, 2 straipsnio 1 dalyje nurodytos nuostatos Islandijai ir Norvegijai įsigalioja ne vėliau kaip šios Konvencijos įsigaliojimo penkioliktai valsty</text:span><text:span text:style-name="T1002">bei, kuri Tarybai priimant Aktą, kuriuo priimama ši Konvencija, buvo Europos Sąjungos narė, dieną.</text:span></text:p>
      <text:p text:style-name="P1003"/>
      <text:p text:style-name="P1004"><text:span text:style-name="T1005">30</text:span><text:span text:style-name="T1006"><text:s/>straipsnis</text:span></text:p>
      <text:p text:style-name="P1007"><text:span text:style-name="T1008">Depozitaras</text:span></text:p>
      <text:p text:style-name="P1009"/>
      <text:p text:style-name="P1010"><text:span text:style-name="T1011">1</text:span><text:span text:style-name="T1012">. Šios Konvencijos depozitaras yra Europos Sąjungos Tarybos generalinis sekretorius.</text:span></text:p>
      <text:p text:style-name="P1013"><text:span text:style-name="T1014">2</text:span><text:span text:style-name="T1015">. Depozitaras<text:s/></text:span><text:span text:style-name="T1016">Europos Bendri</text:span><text:span text:style-name="T1017">jų oficialiajame leidinyje</text:span><text:span text:style-name="T1018"><text:s/>skelbia informaciją apie šios Konvencijos priėmimą ir prisijungimą prie jos, apie pateiktus pareiškimus ir padarytas išlygas bei visus kitus su šia Konvencija susijusius pranešimus.</text:span></text:p>
      <text:p text:style-name="P1019"/>
      <text:p text:style-name="P1020"><text:span text:style-name="T1021">Priimta</text:span><text:span text:style-name="T1022"><text:s/>dutūkstantųjų metų gegužės dvidešimt devintą dieną Briuselyje vienu egzemplioriumi, kurio tekstai airių, anglų, danų, graikų, ispanų, italų, olandų, portugalų, prancūzų, suomių ir švedų kalbomis yra autentiški ir kuris deponuojamas Europos Sąjungos Tarybo</text:span><text:span text:style-name="T1023">s Generalinio sekretoriato archyvuose. Generalinis sekretorius patvirtintą šios Konvencijos kopiją išsiunčia visoms valstybėms narėms.</text:span></text:p>
      <text:p text:style-name="P1024"/>
      <text:p text:style-name="P1025"><text:span text:style-name="T1026">[toliau tekstas –visomis kalbomis]</text:span></text:p>
      <text:p text:style-name="P1027"/>
      <text:p text:style-name="P1028"><text:span text:style-name="T1029">[toliau –parašai]</text:span></text:p>
      <text:p text:style-name="P1030"><text:span text:style-name="T1031">______________</text:span></text:p>
      <text:p text:style-name="P1032"><text:span text:style-name="T1033">PAREIŠKIMAI</text:span></text:p>
      <text:p text:style-name="P1034"/>
      <text:p text:style-name="P1035"><text:span text:style-name="T1036">Tarybos pareiškimas dėl 10 st</text:span><text:span text:style-name="T1037">raipsnio 9 dalies</text:span></text:p>
      <text:p text:style-name="P1038"/>
      <text:p text:style-name="P1039"><text:span text:style-name="T1040">Svarstydama 10 straipsnio 9 dalyje nurodyto dokumento priėmimą, Taryba atsižvelgia į valstybių narių prisiimtus įsipareigojimus pagal Europos žmogaus teisių ir pagrindinių laisvių apsaugos konvenciją.</text:span></text:p>
      <text:p text:style-name="P1041"/>
      <text:p text:style-name="P1042"><text:span text:style-name="T1043">Jungtinės Karalystės<text:s/></text:span><text:span text:style-name="T1044">pareiškimas dėl 20 straipsnio</text:span></text:p>
      <text:p text:style-name="P1045"/>
      <text:p text:style-name="P1046"><text:span text:style-name="T1047">Šis Pareiškimas yra sudedamoji Konvencijos dalis, dėl kurios susitarta:</text:span></text:p>
      <text:p text:style-name="P1048"><text:span text:style-name="T1049">„Jungtinėje Karalystėje 20 straipsnis taikomas informacijos perėmimo orderiams, kuriuos išdavė Valstybės sekretorius policijai ar Jos Didenybės Muitų i</text:span><text:span text:style-name="T1050">r akcizų tarnybai vadovaujantis jos nacionalinės teisės normomis dėl komunikacijų tinklais perduodamos informacijos perėmimo, kai nurodomas orderio tikslas – sunkaus nusikaltimo išaiškinimas. Jis taip pat taikomas tokiems Saugumo tarnybai išduotiems orderi</text:span><text:span text:style-name="T1051">ams, vadovaujantis nacionaline teise, kai Saugumo tarnybos veikla siekiama padėti atlikti tyrimą, atitinkantį 20 straipsnio 1 dalies nuostatas.“.</text:span></text:p>
      <text:p text:style-name="P1052"><text:span text:style-name="T10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02:00Z</meta:creation-date>
    <dc:date>2015-07-04T19:02:00Z</dc:date>
    <meta:template xlink:href="Normal" xlink:type="simple"/>
    <meta:editing-cycles>2</meta:editing-cycles>
    <meta:editing-duration>PT0S</meta:editing-duration>
    <meta:document-statistic meta:page-count="17" meta:paragraph-count="347" meta:word-count="6512" meta:character-count="51098" meta:row-count="1283" meta:non-whitespace-character-count="44933"/>
  </office:meta>
</office:document-meta>
</file>