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font-style="italic" style:font-style-asian="italic"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AUGALŲ VEISLIŲ APSAUGOS IR SĖKLININKYSTĖS ĮSTATYMO 23 STRAIPSNIO PAKEITIMO</text:p>
      <text:p text:style-name="P16">Į S T A T Y M A S</text:p>
      <text:p text:style-name="P17"/>
      <text:p text:style-name="P18">2001 m. balandžio 19 d. Nr. IX-279</text:p>
      <text:p text:style-name="P19">Vilnius</text:p>
      <text:p text:style-name="P20"/>
      <text:p text:style-name="P21"><text:span text:style-name="T22">1</text:span><text:span text:style-name="T23"><text:s/>straipsnis.<text:s/></text:span><text:span text:style-name="T24">23 straipsnio pakeitimas</text:span></text:p>
      <text:p text:style-name="P25"><text:span text:style-name="T26">23 straipsnio pavad</text:span><text:span text:style-name="T27">inime vietoj žodžių „Žyminis mokestis“ įrašyti žodžius „Valstybės rinkliava“, straipsnyje vietoj žodžių „Žyminio mokesčio“ įrašyti žodį „Rinkliavų“, vietoj žodžių „imamas žyminis mokestis“ įrašyti žodžius „imama valstybės rinkliava“ ir šį straipsnį išdėsty</text:span><text:span text:style-name="T28">ti taip:<text:s/></text:span></text:p>
      <text:p text:style-name="P29"><text:span text:style-name="T30">„</text:span><text:span text:style-name="T31">23</text:span><text:span text:style-name="T32"><text:s/>straipsnis.<text:s/></text:span><text:span text:style-name="T33">Valstybės rinkliava</text:span></text:p>
      <text:p text:style-name="P34"><text:span text:style-name="T35">Rinkliavų įstatymo ir Vyriausybės nutarimų nustatyta tvarka imama valstybės</text:span><text:span text:style-name="T36"><text:s/></text:span><text:span text:style-name="T37">rinkliava:</text:span></text:p>
      <text:p text:style-name="P38"><text:span text:style-name="T39">1</text:span><text:span text:style-name="T40">) už paraiškos naujai veislei įregistruoti padavimą (6 straipsnis);</text:span></text:p>
      <text:p text:style-name="P41"><text:span text:style-name="T42">2</text:span><text:span text:style-name="T43">) už paraiškos ekspertizės atlikimą (8 stra</text:span><text:span text:style-name="T44">ipsnis);</text:span></text:p>
      <text:p text:style-name="P45"><text:span text:style-name="T46">3</text:span><text:span text:style-name="T47">) už veislės apsaugos dokumentų išdavimą (12 straipsnis);</text:span></text:p>
      <text:p text:style-name="P48"><text:span text:style-name="T49">4</text:span><text:span text:style-name="T50">) už licencinių sutarčių įregistravimą (21 straipsnis).“</text:span></text:p>
      <text:p text:style-name="P51"/>
      <text:p text:style-name="Normal"/>
      <text:p text:style-name="P52"><text:span text:style-name="T53">Skelbiu šį Lietuvos Respublikos Seimo priimtą įstatymą.<text:s/></text:span></text:p>
      <text:p text:style-name="Normal"/>
      <text:p text:style-name="P54">RESPUBLIKOS PREZIDENTAS<text:tab/>VALDAS ADAMKUS</text:p>
      <text:p text:style-name="P5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09:00Z</meta:creation-date>
    <dc:date>2015-09-24T22:09:00Z</dc:date>
    <meta:template xlink:href="Normal" xlink:type="simple"/>
    <meta:editing-cycles>2</meta:editing-cycles>
    <meta:editing-duration>PT0S</meta:editing-duration>
    <meta:document-statistic meta:page-count="1" meta:paragraph-count="19" meta:word-count="130" meta:character-count="980" meta:row-count="51" meta:non-whitespace-character-count="869"/>
  </office:meta>
</office:document-meta>
</file>