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keep-with-next="always" fo:keep-together="always" fo:break-before="page" fo:text-align="justify" fo:text-indent="0.3937in"/>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P43" style:parent-style-name="Normal" style:family="paragraph">
      <style:paragraph-properties fo:keep-with-next="alway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DĖL LIETUVOS RESPUBLIKOS VYRIAUSYBĖS 2001 M. SAUSIO 22 D. NUTARIMO NR. 69 „DĖL ADVOKATAMS UŽ ANTRINĖS TEISINĖS PAGALBOS TEIKIMĄ IR KOORDINAVIMĄ MOKAMO UŽMOKESČIO DYDŽIŲ IR MOKĖJIMO TAISYKLIŲ PATVIRTINIMO“ PAKEITIMO</text:p>
      <text:p text:style-name="Normal"/>
      <text:p text:style-name="P13">2011 m. balandžio 13 d. Nr. 437</text:p>
      <text:p text:style-name="P14">Vilnius</text:p>
      <text:p text:style-name="P15"/>
      <text:p text:style-name="P16">Lietuvos Respublikos Vyriausybė<text:span text:style-name="T17"><text:s/></text:span><text:span text:style-name="T18">nutari</text:span>a:</text:p>
      <text:p text:style-name="P19">1. Pakeisti Advokatams už antrinės teisinės pagalbos teikimą ir koordinavimą mokamo užmokesčio dydžius ir mokėjimo taisykles, patvirtintas Lietuvos Respublikos<text:s/><text:span text:style-name="T20">Vyriausybės</text:span><text:s/>2001 m. sausio 22 d. nutarimu Nr. 69 „Dėl Advokatams už antrinės teisinės pagalbos teikimą ir koordinavimą mokamo užmokesčio dydžių ir mokėjimo taisyklių patvirtinimo“ (Žin., 2001, Nr.<text:s/><text:a xlink:href="https://www.e-tar.lt/portal/lt/legalAct/TAR.036D8A5E82F2" office:target-frame-name="_blank" xlink:show="new"><text:span text:style-name="T21">8-231</text:span></text:a>; 2005, Nr.<text:s/><text:a xlink:href="https://www.e-tar.lt/portal/lt/legalAct/TAR.0413DBF14F9F" office:target-frame-name="_blank" xlink:show="new"><text:span text:style-name="T22">54-1857</text:span></text:a>; 2006, Nr.<text:s/><text:a xlink:href="https://www.e-tar.lt/portal/lt/legalAct/TAR.1A0EC9EBFD79" office:target-frame-name="_blank" xlink:show="new"><text:span text:style-name="T23">50-1817</text:span></text:a>; 2008, Nr.<text:s/><text:a xlink:href="https://www.e-tar.lt/portal/lt/legalAct/TAR.C5EE11451080" office:target-frame-name="_blank" xlink:show="new"><text:span text:style-name="T24">150-6103</text:span></text:a>):</text:p>
      <text:p text:style-name="P25">1.1. Išdėstyti 4 punktą taip:</text:p>
      <text:p text:style-name="P26">„4. Advokatams, nuolat teikiantiems antrinę teisinę pagalbą, kiekvieną mėnesį<text:s/><text:span text:style-name="T27">už antrinės teisinės pagalbos teikimą</text:span><text:s/>mokama 8,18 MMA, išskyrus sutartyse dėl antrinės teisinės pagalbos teikimo nustatytus laikotarpius, kuriais antrinė teisinė pagalba nebuvo teikiama. Advokatams, nuolat teikiantiems antrinę teisinę pagalbą, už budėjimą ne darbo dienomis ir išvados teikimą papildomas užmokestis nemokamas. Jeigu advokatas nevykdo Lietuvos Respublikos valstybės garantuojamos teisinės pagalbos įstatymo 23 straipsnio 2 dalyje numatytos pareigos, valstybės<text:s/><text:soft-page-break/>garantuojamos teisinės pagalbos tarnyba (toliau vadinama – tarnyba) gali priimti sprendimą sumažinti advokatui užmokestį nuo 10 iki 30 procentų arba jo nemokėti. Advokatams, nuolat teikiantiems antrinę teisinę pagalbą, tarnybos apmoka šių Taisyklių 29 punkte nurodytas išlaidas, susijusias su antrinės teisinės pagalbos teikimu. Apskaičiuojant antrinės teisinės pagalbos išlaidas, kai teisės aktų nustatyta tvarka šios išlaidos turi būti grąžinamos ar išieškomos į Lietuvos Respublikos valstybės biudžetą, advokato, nuolat teikiančio antrinę teisinę pagalbą, vienos profesinio darbo valandos užmokesčio dydis prilyginamas 0,05 MMA.“</text:p>
      <text:p text:style-name="P28">1.2. Išdėstyti 27.2 punkto pirmąją pastraipą taip:</text:p>
      <text:p text:style-name="P29">„27.2. administracinių teisės pažeidimų bylos:“.</text:p>
      <text:p text:style-name="P30">1.3. Išdėstyti 27.2.1 punkto pirmąją pastraipą taip:</text:p>
      <text:p text:style-name="P31">„27.2.1. administracinių teisės pažeidimų bylų nagrinėjimas ne teisme ir skundo dėl nutarimo administracinio teisės pažeidimo byloje parengimas – 0,25 MMA (5<text:span text:style-name="T32"><text:s/></text:span>valandos):“.</text:p>
      <text:p text:style-name="P33">1.4. Išdėstyti 27.2.1.1 punktą taip:</text:p>
      <text:p text:style-name="P34">„27.2.1.1. administracinių teisės pažeidimų bylų nagrinėjimas ne teisme – 0,15 MMA (3<text:span text:style-name="T35"><text:s/></text:span>valandos);“.</text:p>
      <text:p text:style-name="P36">1.5. Išdėstyti 27.2.2 punkto pirmąją pastraipą taip:</text:p>
      <text:p text:style-name="P37">„27.2.2. administracinio teisės pažeidimo bylos nagrinėjimas pirmosios instancijos teisme ir skundo dėl teismų nutarimų (nutarčių), priimtų nagrinėjant administracinių teisės pažeidimų bylas pirmąja instancija, parengimas – 0,2 MMA (4 valandos):“.</text:p>
      <text:p text:style-name="P38">1.6. Išdėstyti 27.2.2.1 punktą taip:</text:p>
      <text:p text:style-name="P39">„27.2.2.1. administracinio teisės pažeidimo bylos nagrinėjimas pirmosios instancijos teisme – 0,15 MMA (3 valandos);“.</text:p>
      <text:p text:style-name="P40">2. Šis nutarimas įsigalioja 2011 m. gegužės 1 dieną.</text:p>
      <text:p text:style-name="P41"/>
      <text:p text:style-name="P42"/>
      <text:p text:style-name="P43"/>
      <text:p text:style-name="P44">MINISTRAS PIRMININKAS<text:tab/>ANDRIUS KUBILIUS</text:p>
      <text:p text:style-name="Normal"/>
      <text:p text:style-name="Normal"/>
      <text:p text:style-name="Normal"/>
      <text:p text:style-name="P45">TEISINGUMO MINISTRAS<text:tab/>REMIGIJUS ŠIMAŠIUS</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1T12:33:00Z</meta:creation-date>
    <dc:date>2022-01-11T12:33:00Z</dc:date>
    <meta:print-date>2011-04-14T10:52:00Z</meta:print-date>
    <meta:template xlink:href="Normal.dotm" xlink:type="simple"/>
    <meta:editing-cycles>2</meta:editing-cycles>
    <meta:editing-duration>PT0S</meta:editing-duration>
    <meta:document-statistic meta:page-count="3" meta:paragraph-count="62" meta:word-count="440" meta:character-count="3391" meta:row-count="107" meta:non-whitespace-character-count="3013"/>
  </office:meta>
</office:document-meta>
</file>