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ableColumn93" style:family="table-column">
      <style:table-column-properties style:column-width="0.4409in" style:use-optimal-column-width="false"/>
    </style:style>
    <style:style style:name="TableColumn94" style:family="table-column">
      <style:table-column-properties style:column-width="1.5847in" style:use-optimal-column-width="false"/>
    </style:style>
    <style:style style:name="TableColumn95" style:family="table-column">
      <style:table-column-properties style:column-width="1.3208in" style:use-optimal-column-width="false"/>
    </style:style>
    <style:style style:name="TableColumn96" style:family="table-column">
      <style:table-column-properties style:column-width="0.7041in" style:use-optimal-column-width="false"/>
    </style:style>
    <style:style style:name="TableColumn97" style:family="table-column">
      <style:table-column-properties style:column-width="1.409in" style:use-optimal-column-width="false"/>
    </style:style>
    <style:style style:name="TableColumn98" style:family="table-column">
      <style:table-column-properties style:column-width="0.7041in" style:use-optimal-column-width="false"/>
    </style:style>
    <style:style style:name="TableColumn99" style:family="table-column">
      <style:table-column-properties style:column-width="0.5284in" style:use-optimal-column-width="false"/>
    </style:style>
    <style:style style:name="Table92"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0pt" style:font-size-asian="10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style>
    <style:style style:name="T126" style:parent-style-name="DefaultParagraphFont" style:family="text">
      <style:text-properties fo:font-style="italic" style:font-style-asian="italic" style:font-style-complex="italic"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style>
    <style:style style:name="T132" style:parent-style-name="DefaultParagraphFont" style:family="text">
      <style:text-properties fo:font-style="italic" style:font-style-asian="italic" style:font-style-complex="italic"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style>
    <style:style style:name="T137" style:parent-style-name="DefaultParagraphFont" style:family="text">
      <style:text-properties fo:font-style="italic" style:font-style-asian="italic" style:font-style-complex="italic"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P1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P16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style>
    <style:style style:name="T177" style:parent-style-name="DefaultParagraphFont" style:family="text">
      <style:text-properties fo:font-style="italic" style:font-style-asian="italic" style:font-style-complex="italic"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style>
    <style:style style:name="T184" style:parent-style-name="DefaultParagraphFont" style:family="text">
      <style:text-properties fo:font-style="italic" style:font-style-asian="italic" style:font-style-complex="italic"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widows="0" fo:orphans="0" fo:background-color="#FFFFFF"/>
    </style:style>
    <style:style style:name="T187" style:parent-style-name="DefaultParagraphFont" style:family="text">
      <style:text-properties fo:font-style="italic" style:font-style-asian="italic" style:font-style-complex="italic" fo:font-size="10pt" style:font-size-asian="10pt"/>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style>
    <style:style style:name="T190" style:parent-style-name="DefaultParagraphFont" style:family="text">
      <style:text-properties fo:font-style="italic" style:font-style-asian="italic" style:font-style-complex="italic"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style>
    <style:style style:name="T301" style:parent-style-name="DefaultParagraphFont" style:family="text">
      <style:text-properties fo:font-style="italic" style:font-style-asian="italic" style:font-style-complex="italic"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style>
    <style:style style:name="T308" style:parent-style-name="DefaultParagraphFont" style:family="text">
      <style:text-properties fo:font-style="italic" style:font-style-asian="italic" style:font-style-complex="italic"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style>
    <style:style style:name="T366" style:parent-style-name="DefaultParagraphFont" style:family="text">
      <style:text-properties fo:font-style="italic" style:font-style-asian="italic" style:font-style-complex="italic"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indent="0.4923in"/>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widows="0" fo:orphans="0" fo:text-indent="3.543in" fo:background-color="#FFFFFF"/>
    </style:style>
    <style:style style:name="P462" style:parent-style-name="Normal" style:family="paragraph">
      <style:paragraph-properties fo:text-indent="0.4923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4923in"/>
    </style:style>
    <style:style style:name="TableColumn472" style:family="table-column">
      <style:table-column-properties style:column-width="0.3437in" style:use-optimal-column-width="false"/>
    </style:style>
    <style:style style:name="TableColumn473" style:family="table-column">
      <style:table-column-properties style:column-width="1.0201in" style:use-optimal-column-width="false"/>
    </style:style>
    <style:style style:name="TableColumn474" style:family="table-column">
      <style:table-column-properties style:column-width="0.0104in" style:use-optimal-column-width="false"/>
    </style:style>
    <style:style style:name="TableColumn475" style:family="table-column">
      <style:table-column-properties style:column-width="1.0187in" style:use-optimal-column-width="false"/>
    </style:style>
    <style:style style:name="TableColumn476" style:family="table-column">
      <style:table-column-properties style:column-width="0.0097in" style:use-optimal-column-width="false"/>
    </style:style>
    <style:style style:name="TableColumn477" style:family="table-column">
      <style:table-column-properties style:column-width="1.0208in" style:use-optimal-column-width="false"/>
    </style:style>
    <style:style style:name="TableColumn478" style:family="table-column">
      <style:table-column-properties style:column-width="0.0097in" style:use-optimal-column-width="false"/>
    </style:style>
    <style:style style:name="TableColumn479" style:family="table-column">
      <style:table-column-properties style:column-width="1.0194in" style:use-optimal-column-width="false"/>
    </style:style>
    <style:style style:name="TableColumn480" style:family="table-column">
      <style:table-column-properties style:column-width="0.0097in" style:use-optimal-column-width="false"/>
    </style:style>
    <style:style style:name="TableColumn481" style:family="table-column">
      <style:table-column-properties style:column-width="0.4361in" style:use-optimal-column-width="false"/>
    </style:style>
    <style:style style:name="TableColumn482" style:family="table-column">
      <style:table-column-properties style:column-width="0.0097in" style:use-optimal-column-width="false"/>
    </style:style>
    <style:style style:name="TableColumn483" style:family="table-column">
      <style:table-column-properties style:column-width="0.4361in" style:use-optimal-column-width="false"/>
    </style:style>
    <style:style style:name="TableColumn484" style:family="table-column">
      <style:table-column-properties style:column-width="0.0097in" style:use-optimal-column-width="false"/>
    </style:style>
    <style:style style:name="TableColumn485" style:family="table-column">
      <style:table-column-properties style:column-width="0.4361in" style:use-optimal-column-width="false"/>
    </style:style>
    <style:style style:name="TableColumn486" style:family="table-column">
      <style:table-column-properties style:column-width="0.0097in" style:use-optimal-column-width="false"/>
    </style:style>
    <style:style style:name="TableColumn487" style:family="table-column">
      <style:table-column-properties style:column-width="0.4361in" style:use-optimal-column-width="false"/>
    </style:style>
    <style:style style:name="TableColumn488" style:family="table-column">
      <style:table-column-properties style:column-width="0.0097in" style:use-optimal-column-width="false"/>
    </style:style>
    <style:style style:name="TableColumn489" style:family="table-column">
      <style:table-column-properties style:column-width="0.4368in" style:use-optimal-column-width="false"/>
    </style:style>
    <style:style style:name="TableColumn490" style:family="table-column">
      <style:table-column-properties style:column-width="0.0097in" style:use-optimal-column-width="false"/>
    </style:style>
    <style:style style:name="Table471" style:family="table">
      <style:table-properties style:width="6.6923in" fo:margin-left="0in" table:align="left"/>
    </style:style>
    <style:style style:name="TableRow491" style:family="table-row">
      <style:table-row-properties style:min-row-height="0.0159in" style:use-optimal-row-height="false"/>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font-size-complex="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11pt"/>
    </style:style>
    <style:style style:name="TableRow498" style:family="table-row">
      <style:table-row-properties style:min-row-height="0.3645in" style:use-optimal-row-height="false"/>
    </style:style>
    <style:style style:name="P499" style:parent-style-name="Normal" style:family="paragraph">
      <style:paragraph-properties fo:widows="0" fo:orphans="0" fo:text-align="center"/>
      <style:text-properties fo:font-size="10pt" style:font-size-asian="10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font-size-complex="11pt"/>
    </style:style>
    <style:style style:name="TableCell50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font-size-complex="11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font-size-complex="11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font-size-complex="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font-size-complex="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font-size-complex="11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font-size-complex="11pt"/>
    </style:style>
    <style:style style:name="TableRow516" style:family="table-row">
      <style:table-row-properties style:min-row-height="0.5833in" style:use-optimal-row-height="false"/>
    </style:style>
    <style:style style:name="P517" style:parent-style-name="Normal" style:family="paragraph">
      <style:paragraph-properties fo:text-align="center"/>
      <style:text-properties fo:font-size="10pt" style:font-size-asian="10pt" style:font-size-complex="11pt"/>
    </style:style>
    <style:style style:name="P518" style:parent-style-name="Normal" style:family="paragraph">
      <style:paragraph-properties fo:widows="0" fo:orphans="0" fo:text-align="center" fo:background-color="#FFFFFF"/>
      <style:text-properties fo:font-size="10pt" style:font-size-asian="10pt" style:font-size-complex="11pt"/>
    </style:style>
    <style:style style:name="P519" style:parent-style-name="Normal" style:family="paragraph">
      <style:paragraph-properties fo:widows="0" fo:orphans="0" fo:text-align="center" fo:background-color="#FFFFFF"/>
      <style:text-properties fo:font-size="10pt" style:font-size-asian="10pt" style:font-size-complex="11pt"/>
    </style:style>
    <style:style style:name="TableCell520"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font-size-complex="11pt"/>
    </style:style>
    <style:style style:name="TableCell522"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font-size-complex="11pt"/>
    </style:style>
    <style:style style:name="P524" style:parent-style-name="Normal" style:family="paragraph">
      <style:paragraph-properties fo:widows="0" fo:orphans="0" fo:text-align="center" fo:background-color="#FFFFFF"/>
      <style:text-properties fo:font-size="10pt" style:font-size-asian="10pt" style:font-size-complex="11pt"/>
    </style:style>
    <style:style style:name="P525" style:parent-style-name="Normal" style:family="paragraph">
      <style:paragraph-properties fo:widows="0" fo:orphans="0" fo:text-align="center" fo:background-color="#FFFFFF"/>
      <style:text-properties fo:font-size="10pt" style:font-size-asian="10pt" style:font-size-complex="11pt"/>
    </style:style>
    <style:style style:name="P526" style:parent-style-name="Normal" style:family="paragraph">
      <style:paragraph-properties fo:widows="0" fo:orphans="0" fo:text-align="center" fo:background-color="#FFFFFF"/>
      <style:text-properties fo:font-size="10pt" style:font-size-asian="10pt" style:font-size-complex="11pt"/>
    </style:style>
    <style:style style:name="P527" style:parent-style-name="Normal" style:family="paragraph">
      <style:paragraph-properties fo:widows="0" fo:orphans="0" fo:text-align="center" fo:background-color="#FFFFFF"/>
      <style:text-properties fo:font-size="10pt" style:font-size-asian="10pt" style:font-size-complex="11pt"/>
    </style:style>
    <style:style style:name="P528" style:parent-style-name="Normal" style:family="paragraph">
      <style:paragraph-properties fo:widows="0" fo:orphans="0" fo:text-align="center" fo:background-color="#FFFFFF"/>
      <style:text-properties fo:font-size="10pt" style:font-size-asian="10pt" style:font-size-complex="11pt"/>
    </style:style>
    <style:style style:name="TableRow529" style:family="table-row">
      <style:table-row-properties style:min-row-height="0.0159in" style:use-optimal-row-height="false"/>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11pt"/>
    </style:style>
    <style:style style:name="TableCell5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11pt"/>
    </style:style>
    <style:style style:name="TableCell53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font-size-complex="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font-size-complex="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font-size-complex="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font-size-complex="11pt"/>
    </style:style>
    <style:style style:name="TableRow550" style:family="table-row">
      <style:table-row-properties style:min-row-height="0.0159in" style:use-optimal-row-height="false"/>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font-size-complex="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font-size-complex="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font-size-complex="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font-size-complex="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font-size-complex="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font-size-complex="11pt"/>
    </style:style>
    <style:style style:name="TableRow571" style:family="table-row">
      <style:table-row-properties style:min-row-height="0.0159in" style:use-optimal-row-height="false"/>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11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font-size-complex="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font-size-complex="11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font-size-complex="11pt"/>
    </style:style>
    <style:style style:name="TableRow592" style:family="table-row">
      <style:table-row-properties style:min-row-height="0.0159in" style:use-optimal-row-height="false"/>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font-size-complex="11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font-size-complex="11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font-size-complex="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font-size-complex="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font-size-complex="11pt"/>
    </style:style>
    <style:style style:name="TableRow613" style:family="table-row">
      <style:table-row-properties style:min-row-height="0.0159in" style:use-optimal-row-height="false"/>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font-size-complex="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font-size-complex="11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font-size-complex="11pt"/>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font-size-complex="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font-size-complex="11pt"/>
    </style:style>
    <style:style style:name="TableRow634" style:family="table-row">
      <style:table-row-properties style:min-row-height="0.0159in" style:use-optimal-row-height="false"/>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font-size-complex="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font-size-complex="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font-size-complex="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font-size-complex="11pt"/>
    </style:style>
    <style:style style:name="TableRow655" style:family="table-row">
      <style:table-row-properties style:min-row-height="0.0159in" style:use-optimal-row-height="false"/>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font-size-complex="11pt"/>
    </style:style>
    <style:style style:name="TableRow676" style:family="table-row">
      <style:table-row-properties style:min-row-height="0.0159in" style:use-optimal-row-height="false"/>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font-size-complex="11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font-size-complex="11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font-size-complex="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font-size-complex="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font-size-complex="11pt"/>
    </style:style>
    <style:style style:name="TableRow697" style:family="table-row">
      <style:table-row-properties style:min-row-height="0.0159in" style:use-optimal-row-height="false"/>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font-size-complex="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font-size-complex="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font-size-complex="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font-size-complex="11pt"/>
    </style:style>
    <style:style style:name="TableRow718" style:family="table-row">
      <style:table-row-properties style:min-row-height="0.0159in" style:use-optimal-row-height="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font-size-complex="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font-size-complex="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font-size-complex="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font-size-complex="11pt"/>
    </style:style>
    <style:style style:name="TableRow739" style:family="table-row">
      <style:table-row-properties style:min-row-height="0.0159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font-size-complex="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font-size-complex="11pt"/>
    </style:style>
    <style:style style:name="TableRow760" style:family="table-row">
      <style:table-row-properties style:min-row-height="0.0159in" style:use-optimal-row-height="false"/>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font-size-complex="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font-size-complex="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font-size-complex="11pt"/>
    </style:style>
    <style:style style:name="TableRow781" style:family="table-row">
      <style:table-row-properties style:min-row-height="0.0159in" style:use-optimal-row-height="false"/>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font-size-complex="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11pt"/>
    </style:style>
    <style:style style:name="TableRow802" style:family="table-row">
      <style:table-row-properties style:min-row-height="0.0159in" style:use-optimal-row-height="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font-size-complex="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font-size-complex="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font-size-complex="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font-size-complex="11pt"/>
    </style:style>
    <style:style style:name="TableRow823" style:family="table-row">
      <style:table-row-properties style:min-row-height="0.0159in" style:use-optimal-row-height="false"/>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font-size-complex="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font-size-complex="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font-size-complex="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font-size-complex="11pt"/>
    </style:style>
    <style:style style:name="TableRow844" style:family="table-row">
      <style:table-row-properties style:min-row-height="0.0159in" style:use-optimal-row-height="false"/>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font-size-complex="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font-size-complex="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font-size-complex="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font-size-complex="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font-size-complex="11pt"/>
    </style:style>
    <style:style style:name="TableRow865" style:family="table-row">
      <style:table-row-properties style:min-row-height="0.0159in" style:use-optimal-row-height="false"/>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font-size-complex="11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font-size-complex="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font-size-complex="11pt"/>
    </style:style>
    <style:style style:name="TableRow886" style:family="table-row">
      <style:table-row-properties style:min-row-height="0.0159in" style:use-optimal-row-height="false"/>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font-size-complex="11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font-size-complex="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font-size-complex="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0pt" style:font-size-asian="10pt" style:font-size-complex="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font-size-complex="11pt"/>
    </style:style>
    <style:style style:name="P907" style:parent-style-name="Normal" style:family="paragraph">
      <style:paragraph-properties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indent="0.4923in"/>
    </style:style>
    <style:style style:name="TableColumn914" style:family="table-column">
      <style:table-column-properties style:column-width="0.3437in" style:use-optimal-column-width="false"/>
    </style:style>
    <style:style style:name="TableColumn915" style:family="table-column">
      <style:table-column-properties style:column-width="1.0298in" style:use-optimal-column-width="false"/>
    </style:style>
    <style:style style:name="TableColumn916" style:family="table-column">
      <style:table-column-properties style:column-width="1.0298in" style:use-optimal-column-width="false"/>
    </style:style>
    <style:style style:name="TableColumn917" style:family="table-column">
      <style:table-column-properties style:column-width="1.0298in" style:use-optimal-column-width="false"/>
    </style:style>
    <style:style style:name="TableColumn918" style:family="table-column">
      <style:table-column-properties style:column-width="1.0298in" style:use-optimal-column-width="false"/>
    </style:style>
    <style:style style:name="TableColumn919" style:family="table-column">
      <style:table-column-properties style:column-width="0.4458in" style:use-optimal-column-width="false"/>
    </style:style>
    <style:style style:name="TableColumn920" style:family="table-column">
      <style:table-column-properties style:column-width="0.4458in" style:use-optimal-column-width="false"/>
    </style:style>
    <style:style style:name="TableColumn921" style:family="table-column">
      <style:table-column-properties style:column-width="0.4458in" style:use-optimal-column-width="false"/>
    </style:style>
    <style:style style:name="TableColumn922" style:family="table-column">
      <style:table-column-properties style:column-width="0.4458in" style:use-optimal-column-width="false"/>
    </style:style>
    <style:style style:name="TableColumn923" style:family="table-column">
      <style:table-column-properties style:column-width="0.4458in" style:use-optimal-column-width="false"/>
    </style:style>
    <style:style style:name="Table913" style:family="table">
      <style:table-properties style:width="6.6923in" fo:margin-left="0in" table:align="left"/>
    </style:style>
    <style:style style:name="TableRow924" style:family="table-row">
      <style:table-row-properties style:min-row-height="0.0159in" style:use-optimal-row-height="false"/>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Row931" style:family="table-row">
      <style:table-row-properties style:min-row-height="0.0159in" style:use-optimal-row-height="false"/>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0pt" style:font-size-asian="10pt"/>
    </style:style>
    <style:style style:name="TableRow949" style:family="table-row">
      <style:table-row-properties style:min-row-height="0.0159in" style:use-optimal-row-height="false"/>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widows="0" fo:orphans="0" fo:text-align="center"/>
      <style:text-properties fo:font-size="10pt" style:font-size-asian="10pt"/>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P957" style:parent-style-name="Normal" style:family="paragraph">
      <style:paragraph-properties fo:widows="0" fo:orphans="0" fo:text-align="center" fo:background-color="#FFFFFF"/>
      <style:text-properties fo:font-size="10pt" style:font-size-asian="10pt"/>
    </style:style>
    <style:style style:name="P958" style:parent-style-name="Normal" style:family="paragraph">
      <style:paragraph-properties fo:widows="0" fo:orphans="0" fo:text-align="center" fo:background-color="#FFFFFF"/>
      <style:text-properties fo:font-size="10pt" style:font-size-asian="10pt"/>
    </style:style>
    <style:style style:name="P959" style:parent-style-name="Normal" style:family="paragraph">
      <style:paragraph-properties fo:widows="0" fo:orphans="0" fo:text-align="center" fo:background-color="#FFFFFF"/>
      <style:text-properties fo:font-size="10pt" style:font-size-asian="10pt"/>
    </style:style>
    <style:style style:name="P960" style:parent-style-name="Normal" style:family="paragraph">
      <style:paragraph-properties fo:widows="0" fo:orphans="0" fo:text-align="center" fo:background-color="#FFFFFF"/>
      <style:text-properties fo:font-size="10pt" style:font-size-asian="10pt"/>
    </style:style>
    <style:style style:name="P961" style:parent-style-name="Normal" style:family="paragraph">
      <style:paragraph-properties fo:widows="0" fo:orphans="0" fo:text-align="center" fo:background-color="#FFFFFF"/>
      <style:text-properties fo:font-size="10pt" style:font-size-asian="10pt"/>
    </style:style>
    <style:style style:name="TableRow962" style:family="table-row">
      <style:table-row-properties style:min-row-height="0.0159in" style:use-optimal-row-height="false"/>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Row983" style:family="table-row">
      <style:table-row-properties style:min-row-height="0.0159in" style:use-optimal-row-height="false"/>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59in" style:use-optimal-row-height="false"/>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Row1025" style:family="table-row">
      <style:table-row-properties style:min-row-height="0.0159in" style:use-optimal-row-height="false"/>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Row1046" style:family="table-row">
      <style:table-row-properties style:min-row-height="0.0159in" style:use-optimal-row-height="false"/>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Row1067" style:family="table-row">
      <style:table-row-properties style:min-row-height="0.0159in" style:use-optimal-row-height="false"/>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Row1109" style:family="table-row">
      <style:table-row-properties style:min-row-height="0.0159in" style:use-optimal-row-height="false"/>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0pt" style:font-size-asian="10pt"/>
    </style:style>
    <style:style style:name="TableRow1130" style:family="table-row">
      <style:table-row-properties style:min-row-height="0.0159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Row1172" style:family="table-row">
      <style:table-row-properties style:min-row-height="0.0159in" style:use-optimal-row-height="false"/>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Row1193" style:family="table-row">
      <style:table-row-properties style:min-row-height="0.0159in" style:use-optimal-row-height="false"/>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style>
    <style:style style:name="TableRow1214" style:family="table-row">
      <style:table-row-properties style:min-row-height="0.0159in" style:use-optimal-row-height="false"/>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Row1235" style:family="table-row">
      <style:table-row-properties style:min-row-height="0.0159in" style:use-optimal-row-height="false"/>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Row1256" style:family="table-row">
      <style:table-row-properties style:min-row-height="0.0159in" style:use-optimal-row-height="false"/>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Row1277" style:family="table-row">
      <style:table-row-properties style:min-row-height="0.0159in" style:use-optimal-row-height="false"/>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Row1298" style:family="table-row">
      <style:table-row-properties style:min-row-height="0.0159in" style:use-optimal-row-height="false"/>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0pt" style:font-size-asian="10pt"/>
    </style:style>
    <style:style style:name="TableRow1319" style:family="table-row">
      <style:table-row-properties style:min-row-height="0.0159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Row1340" style:family="table-row">
      <style:table-row-properties style:min-row-height="0.0159in" style:use-optimal-row-height="false"/>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1343" style:parent-style-name="DefaultParagraphFont" style:family="text">
      <style:text-properties style:font-weight-complex="bold"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style:font-weight-complex="bold"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style:font-weight-complex="bold"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fo:font-size="10pt" style:font-size-asian="10pt"/>
    </style:style>
    <style:style style:name="P1367" style:parent-style-name="Normal" style:family="paragraph">
      <style:paragraph-properties fo:text-indent="0.4923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indent="0.4923in"/>
    </style:style>
    <style:style style:name="TableColumn1375" style:family="table-column">
      <style:table-column-properties style:column-width="0.3437in" style:use-optimal-column-width="false"/>
    </style:style>
    <style:style style:name="TableColumn1376" style:family="table-column">
      <style:table-column-properties style:column-width="1.0298in" style:use-optimal-column-width="false"/>
    </style:style>
    <style:style style:name="TableColumn1377" style:family="table-column">
      <style:table-column-properties style:column-width="1.0298in" style:use-optimal-column-width="false"/>
    </style:style>
    <style:style style:name="TableColumn1378" style:family="table-column">
      <style:table-column-properties style:column-width="1.0298in" style:use-optimal-column-width="false"/>
    </style:style>
    <style:style style:name="TableColumn1379" style:family="table-column">
      <style:table-column-properties style:column-width="1.0298in" style:use-optimal-column-width="false"/>
    </style:style>
    <style:style style:name="TableColumn1380" style:family="table-column">
      <style:table-column-properties style:column-width="0.4458in" style:use-optimal-column-width="false"/>
    </style:style>
    <style:style style:name="TableColumn1381" style:family="table-column">
      <style:table-column-properties style:column-width="0.4458in" style:use-optimal-column-width="false"/>
    </style:style>
    <style:style style:name="TableColumn1382" style:family="table-column">
      <style:table-column-properties style:column-width="0.4458in" style:use-optimal-column-width="false"/>
    </style:style>
    <style:style style:name="TableColumn1383" style:family="table-column">
      <style:table-column-properties style:column-width="0.4458in" style:use-optimal-column-width="false"/>
    </style:style>
    <style:style style:name="TableColumn1384" style:family="table-column">
      <style:table-column-properties style:column-width="0.4458in" style:use-optimal-column-width="false"/>
    </style:style>
    <style:style style:name="Table1374" style:family="table">
      <style:table-properties style:width="6.6923in" fo:margin-left="0in" table:align="left"/>
    </style:style>
    <style:style style:name="TableRow1385" style:family="table-row">
      <style:table-row-properties style:min-row-height="0.0159in" style:use-optimal-row-height="false"/>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font-size-complex="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font-size-complex="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font-size-complex="11pt"/>
    </style:style>
    <style:style style:name="TableRow1392" style:family="table-row">
      <style:table-row-properties style:min-row-height="0.0159in" style:use-optimal-row-height="false"/>
    </style:style>
    <style:style style:name="P1393" style:parent-style-name="Normal" style:family="paragraph">
      <style:paragraph-properties fo:text-align="center"/>
      <style:text-properties fo:font-size="10pt" style:font-size-asian="10pt" style:font-size-complex="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font-size-complex="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font-size-complex="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font-size-complex="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font-size-complex="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font-size-complex="11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font-size-complex="11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font-size-complex="11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font-size-complex="11pt"/>
    </style:style>
    <style:style style:name="TableRow1410" style:family="table-row">
      <style:table-row-properties style:min-row-height="0.0159in" style:use-optimal-row-height="false"/>
    </style:style>
    <style:style style:name="P1411" style:parent-style-name="Normal" style:family="paragraph">
      <style:paragraph-properties fo:text-align="center"/>
      <style:text-properties fo:font-size="10pt" style:font-size-asian="10pt" style:font-size-complex="11pt"/>
    </style:style>
    <style:style style:name="P1412" style:parent-style-name="Normal" style:family="paragraph">
      <style:paragraph-properties fo:widows="0" fo:orphans="0" fo:text-align="center"/>
      <style:text-properties fo:font-size="10pt" style:font-size-asian="10pt" style:font-size-complex="11pt"/>
    </style:style>
    <style:style style:name="P1413" style:parent-style-name="Normal" style:family="paragraph">
      <style:paragraph-properties fo:widows="0" fo:orphans="0" fo:text-align="center"/>
      <style:text-properties fo:font-size="10pt" style:font-size-asian="10pt" style:font-size-complex="11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font-size-complex="11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font-size-complex="11pt"/>
    </style:style>
    <style:style style:name="P1418" style:parent-style-name="Normal" style:family="paragraph">
      <style:paragraph-properties fo:widows="0" fo:orphans="0" fo:text-align="center" fo:background-color="#FFFFFF"/>
      <style:text-properties fo:font-size="10pt" style:font-size-asian="10pt" style:font-size-complex="11pt"/>
    </style:style>
    <style:style style:name="P1419" style:parent-style-name="Normal" style:family="paragraph">
      <style:paragraph-properties fo:widows="0" fo:orphans="0" fo:text-align="center" fo:background-color="#FFFFFF"/>
      <style:text-properties fo:font-size="10pt" style:font-size-asian="10pt" style:font-size-complex="11pt"/>
    </style:style>
    <style:style style:name="P1420" style:parent-style-name="Normal" style:family="paragraph">
      <style:paragraph-properties fo:widows="0" fo:orphans="0" fo:text-align="center" fo:background-color="#FFFFFF"/>
      <style:text-properties fo:font-size="10pt" style:font-size-asian="10pt" style:font-size-complex="11pt"/>
    </style:style>
    <style:style style:name="P1421" style:parent-style-name="Normal" style:family="paragraph">
      <style:paragraph-properties fo:widows="0" fo:orphans="0" fo:text-align="center" fo:background-color="#FFFFFF"/>
      <style:text-properties fo:font-size="10pt" style:font-size-asian="10pt" style:font-size-complex="11pt"/>
    </style:style>
    <style:style style:name="P1422" style:parent-style-name="Normal" style:family="paragraph">
      <style:paragraph-properties fo:widows="0" fo:orphans="0" fo:text-align="center" fo:background-color="#FFFFFF"/>
      <style:text-properties fo:font-size="10pt" style:font-size-asian="10pt" style:font-size-complex="11pt"/>
    </style:style>
    <style:style style:name="TableRow1423" style:family="table-row">
      <style:table-row-properties style:min-row-height="0.0159in" style:use-optimal-row-height="false"/>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style:font-weight-complex="bold"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font-size-complex="11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style:font-weight-complex="bold" fo:font-size="10pt" style:font-size-asian="10pt" style:font-size-complex="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style:font-weight-complex="bold" fo:font-size="10pt" style:font-size-asian="10pt" style:font-size-complex="11p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style:font-weight-complex="bold" fo:font-size="10pt" style:font-size-asian="10pt" style:font-size-complex="11p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style:font-weight-complex="bold" fo:font-size="10pt" style:font-size-asian="10pt" style:font-size-complex="11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style:font-weight-complex="bold" fo:font-size="10pt" style:font-size-asian="10pt" style:font-size-complex="11pt"/>
    </style:style>
    <style:style style:name="TableRow1450" style:family="table-row">
      <style:table-row-properties style:min-row-height="0.0159in" style:use-optimal-row-height="false"/>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style:font-weight-complex="bold"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style:font-weight-complex="bold" fo:font-size="10pt" style:font-size-asian="10pt" style:font-size-complex="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weight-complex="bold" fo:font-size="10pt" style:font-size-asian="10pt" style:font-size-complex="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style:font-weight-complex="bold" fo:font-size="10pt" style:font-size-asian="10pt" style:font-size-complex="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fo:font-size="10pt" style:font-size-asian="10pt" style:font-size-complex="11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style:font-weight-complex="bold" fo:font-size="10pt" style:font-size-asian="10pt" style:font-size-complex="11pt"/>
    </style:style>
    <style:style style:name="TableRow1477" style:family="table-row">
      <style:table-row-properties style:min-row-height="0.0159in" style:use-optimal-row-height="false"/>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font-size-complex="11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style:font-weight-complex="bold" fo:font-size="10pt" style:font-size-asian="10pt" style:font-size-complex="11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style:font-weight-complex="bold" fo:font-size="10pt" style:font-size-asian="10pt" style:font-size-complex="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style:font-weight-complex="bold" fo:font-size="10pt" style:font-size-asian="10pt" style:font-size-complex="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style:font-weight-complex="bold" fo:font-size="10pt" style:font-size-asian="10pt" style:font-size-complex="11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style:font-weight-complex="bold" fo:font-size="10pt" style:font-size-asian="10pt" style:font-size-complex="11pt"/>
    </style:style>
    <style:style style:name="TableRow1503" style:family="table-row">
      <style:table-row-properties style:min-row-height="0.0159in" style:use-optimal-row-height="false"/>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style:font-weight-complex="bold"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font-size-complex="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style:font-weight-complex="bold" fo:font-size="10pt" style:font-size-asian="10pt" style:font-size-complex="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style:font-weight-complex="bold" fo:font-size="10pt" style:font-size-asian="10pt" style:font-size-complex="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style>
    <style:style style:name="T1523" style:parent-style-name="DefaultParagraphFont" style:family="text">
      <style:text-properties style:font-weight-complex="bold" fo:font-size="10pt" style:font-size-asian="10pt" style:font-size-complex="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style:font-weight-complex="bold" fo:font-size="10pt" style:font-size-asian="10pt" style:font-size-complex="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style:font-weight-complex="bold" fo:font-size="10pt" style:font-size-asian="10pt" style:font-size-complex="11pt"/>
    </style:style>
    <style:style style:name="TableRow1530" style:family="table-row">
      <style:table-row-properties style:min-row-height="0.0159in" style:use-optimal-row-height="false"/>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font-size-complex="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font-size-complex="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font-size-complex="11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font-size-complex="11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font-size-complex="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font-size-complex="11pt"/>
    </style:style>
    <style:style style:name="TableRow1551" style:family="table-row">
      <style:table-row-properties style:min-row-height="0.0159in" style:use-optimal-row-height="false"/>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font-size-complex="11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font-size-complex="11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font-size-complex="11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font-size-complex="11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font-size-complex="11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font-size-complex="11pt"/>
    </style:style>
    <style:style style:name="TableRow1572" style:family="table-row">
      <style:table-row-properties style:min-row-height="0.0159in" style:use-optimal-row-height="false"/>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font-size-complex="11p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font-size-complex="11p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font-size-complex="11p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font-size-complex="11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font-size-complex="11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font-size-complex="11pt"/>
    </style:style>
    <style:style style:name="TableRow1593" style:family="table-row">
      <style:table-row-properties style:min-row-height="0.0159in" style:use-optimal-row-height="false"/>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font-size-complex="11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0pt" style:font-size-asian="10pt" style:font-size-complex="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0pt" style:font-size-asian="10pt" style:font-size-complex="11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font-size-complex="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font-size-complex="11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font-size-complex="11pt"/>
    </style:style>
    <style:style style:name="TableRow1614" style:family="table-row">
      <style:table-row-properties style:min-row-height="0.0159in" style:use-optimal-row-height="false"/>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font-size-complex="11p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font-size-complex="11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font-size-complex="11p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font-size-complex="11p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font-size-complex="11pt"/>
    </style:style>
    <style:style style:name="TableRow1635" style:family="table-row">
      <style:table-row-properties style:min-row-height="0.0159in" style:use-optimal-row-height="false"/>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font-size-complex="11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font-size-complex="11p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font-size-complex="11p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font-size-complex="11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font-size-complex="11pt"/>
    </style:style>
    <style:style style:name="TableRow1656" style:family="table-row">
      <style:table-row-properties style:min-row-height="0.0159in" style:use-optimal-row-height="false"/>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font-size-complex="11p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font-size-complex="11p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font-size-complex="11p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font-size-complex="11pt"/>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font-size-complex="11pt"/>
    </style:style>
    <style:style style:name="TableRow1677" style:family="table-row">
      <style:table-row-properties style:min-row-height="0.0159in" style:use-optimal-row-height="false"/>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font-size-complex="11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font-size-complex="11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font-size-complex="11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font-size-complex="11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font-size-complex="11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font-size-complex="11pt"/>
    </style:style>
    <style:style style:name="TableRow1698" style:family="table-row">
      <style:table-row-properties style:min-row-height="0.0159in" style:use-optimal-row-height="false"/>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font-size-complex="11p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font-size-complex="11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font-size-complex="11p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font-size-complex="11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font-size-complex="11pt"/>
    </style:style>
    <style:style style:name="TableRow1719" style:family="table-row">
      <style:table-row-properties style:min-row-height="0.0159in" style:use-optimal-row-height="false"/>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font-size-complex="11p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font-size-complex="11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font-size-complex="11p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font-size-complex="11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font-size-complex="11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font-size-complex="11pt"/>
    </style:style>
    <style:style style:name="TableRow1740" style:family="table-row">
      <style:table-row-properties style:min-row-height="0.0159in" style:use-optimal-row-height="false"/>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font-size-complex="11p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font-size-complex="11p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font-size-complex="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0pt" style:font-size-asian="10pt" style:font-size-complex="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font-size-complex="11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font-size-complex="11pt"/>
    </style:style>
    <style:style style:name="TableRow1761" style:family="table-row">
      <style:table-row-properties style:min-row-height="0.0159in" style:use-optimal-row-height="false"/>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font-size-complex="11p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font-size-complex="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font-size-complex="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font-size-complex="11p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font-size-complex="11pt"/>
    </style:style>
    <style:style style:name="TableRow1782" style:family="table-row">
      <style:table-row-properties style:min-row-height="0.0159in" style:use-optimal-row-height="false"/>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font-size-complex="11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font-size-complex="11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font-size-complex="11p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font-size-complex="11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font-size-complex="11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font-size-complex="11pt"/>
    </style:style>
    <style:style style:name="TableRow1803" style:family="table-row">
      <style:table-row-properties style:min-row-height="0.0159in" style:use-optimal-row-height="false"/>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font-size-complex="11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font-size-complex="11p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style:font-weight-complex="bold" fo:font-size="10pt" style:font-size-asian="10pt" style:font-size-complex="11pt"/>
    </style:style>
    <style:style style:name="T1819" style:parent-style-name="DefaultParagraphFont" style:family="text">
      <style:text-properties style:font-weight-complex="bold" style:font-style-complex="italic" fo:font-size="10pt" style:font-size-asian="10pt" style:font-size-complex="11pt"/>
    </style:style>
    <style:style style:name="TableCell1820" style:family="table-cell">
      <style:table-cell-properties fo:border="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font-size-complex="11pt"/>
    </style:style>
    <style:style style:name="TableCell1822" style:family="table-cell">
      <style:table-cell-properties fo:border="0.0104in solid #000000" fo:background-color="#FFFFFF"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font-size-complex="11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font-size-complex="11pt"/>
    </style:style>
    <style:style style:name="P1826" style:parent-style-name="Normal" style:family="paragraph">
      <style:paragraph-properties fo:widows="0" fo:orphans="0" fo:text-indent="0.4923in" fo:background-color="#FFFFFF"/>
    </style:style>
    <style:style style:name="P182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font-style="italic" style:font-style-asian="italic" style:font-style-complex="italic"/>
    </style:style>
    <style:style style:name="P1848" style:parent-style-name="Normal" style:family="paragraph">
      <style:paragraph-properties fo:widows="0" fo:orphans="0" fo:text-indent="0.4923in" fo:background-color="#FFFFFF"/>
    </style:style>
    <style:style style:name="P1849" style:parent-style-name="Normal" style:family="paragraph">
      <style:paragraph-properties>
        <style:tab-stops>
          <style:tab-stop style:type="right" style:position="6.6937in"/>
        </style:tab-stops>
      </style:paragraph-properties>
    </style:style>
    <style:style style:name="P1850" style:parent-style-name="Normal" style:family="paragraph">
      <style:paragraph-properties fo:widows="0" fo:orphans="0" fo:text-align="center" fo:background-color="#FFFFFF"/>
    </style:style>
    <style:style style:name="P1851"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text:span></text:p>
      <text:p text:style-name="P12">VALSTYBĖS TARNYBOS ĮSTATYMO 7, 8, 24 STRAIPSNIŲ IR PRIEDĖLIO PAKEITIMO IR ĮSTATYMO PAPILDYMO 2, 3 PRIEDAIS</text:p>
      <text:p text:style-name="P13">Į S T A T Y M A S</text:p>
      <text:p text:style-name="P14"/>
      <text:p text:style-name="P15">2007 m. gruodžio 4 d. Nr. X-1349</text:p>
      <text:p text:style-name="P16">Vilnius</text:p>
      <text:p text:style-name="Normal"/>
      <text:p text:style-name="P17">(Žin., 1999, Nr.<text:s/><text:a xlink:href="https://www.e-tar.lt/portal/lt/legalAct/TAR.D3ED3792F52B" office:target-frame-name="_blank" xlink:show="new"><text:span text:style-name="T18">66-2130</text:span></text:a>; 2002, Nr.<text:s/><text:a xlink:href="https://www.e-tar.lt/portal/lt/legalAct/TAR.5603BD9D8D74" office:target-frame-name="_blank" xlink:show="new"><text:span text:style-name="T19">45-1708</text:span></text:a>; 2003, Nr.<text:s/><text:a xlink:href="https://www.e-tar.lt/portal/lt/legalAct/TAR.11A16AFF3610" office:target-frame-name="_blank" xlink:show="new"><text:span text:style-name="T20">101-4534</text:span></text:a>; 2004, Nr.<text:s/><text:a xlink:href="https://www.e-tar.lt/portal/lt/legalAct/TAR.9EDAB4EAFABA" office:target-frame-name="_blank" xlink:show="new"><text:span text:style-name="T21">4-32</text:span></text:a>, Nr.<text:s/><text:a xlink:href="https://www.e-tar.lt/portal/lt/legalAct/TAR.519B021AB4AF" office:target-frame-name="_blank" xlink:show="new"><text:span text:style-name="T22">116-4323</text:span></text:a>; 2006, Nr.<text:s/><text:a xlink:href="https://www.e-tar.lt/portal/lt/legalAct/TAR.FDA590A67D72" office:target-frame-name="_blank" xlink:show="new"><text:span text:style-name="T23">4-97</text:span></text:a>, Nr.<text:s/><text:a xlink:href="https://www.e-tar.lt/portal/lt/legalAct/TAR.6BCE507FA0F6" office:target-frame-name="_blank" xlink:show="new"><text:span text:style-name="T24">87-3400</text:span></text:a>; 2007, Nr.<text:s/><text:a xlink:href="https://www.e-tar.lt/portal/lt/legalAct/TAR.FB5F2FB6C07B" office:target-frame-name="_blank" xlink:show="new"><text:span text:style-name="T25">69-2723</text:span></text:a>)</text:p>
      <text:p text:style-name="P26"/>
      <text:p text:style-name="P27"><text:span text:style-name="T28">1</text:span><text:span text:style-name="T29"><text:s/>straipsnis.<text:s/></text:span><text:span text:style-name="T30">7 straip</text:span><text:span text:style-name="T31">snio 3 dalies pakeitimas</text:span></text:p>
      <text:p text:style-name="P32">7 straipsnio 3 dalyje vietoj žodžio „priedėlis“ įrašyti skaičių ir žodį „1 priedas“ ir šią dalį išdėstyti taip:</text:p>
      <text:p text:style-name="P33">„3. Valstybės tarnautojų pareiginių algų koeficientus priskiria valstybės tarnautojų pareigybių kategorijoms šis Įstatymas (1 priedas).“</text:p>
      <text:p text:style-name="P34"/>
      <text:p text:style-name="P35"><text:span text:style-name="T36">2</text:span><text:span text:style-name="T37"><text:s/>straipsnis.<text:s/></text:span><text:span text:style-name="T38">8 straipsnio pakeitimas</text:span></text:p>
      <text:p text:style-name="P39">1. Pakeisti 8 straipsnio 1 dalį ir ją išdėstyti taip:</text:p>
      <text:p text:style-name="P40">„1. Valstybės tarnautojų suvienodintų pareigybių sąrašą, šių pareigybių kategorijas ir lygius nustato šis Įstatymas (3<text:s/>priedas).“</text:p>
      <text:p text:style-name="P41">2. 8 straipsnio 2 dalį pripažinti netekusia galios.</text:p>
      <text:p text:style-name="P42">3. Pakeisti 8 straipsnio 3 dalį ir ją išdėstyti taip:</text:p>
      <text:p text:style-name="P43">„3. Valstybės tarnautojų suvienodintų pareigybių kategorijos nustatomos atsižvelgiant į grupę, kuriai priskirta valstybės ar<text:s/>savivaldybių institucija ar įstaiga. Kriterijus, kuriais vadovaujantis valstybės ir savivaldybių institucijos ir įstaigos skirstomos į grupes, nustato šis Įstatymas (2 priedas).“</text:p>
      <text:p text:style-name="P44">4. Pakeisti 8 straipsnio 4 dalį ir ją išdėstyti taip:</text:p>
      <text:p text:style-name="P4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6">5. Pakeisti 8 straipsnio 5 dalį ir ją išdėstyti taip:</text:p>
      <text:p text:style-name="P47">„5. Didžiausią leistiną valstybės tarnautojų ir darbuotojų, dirbančių pagal darbo sutartis ir gaunančių darbo užmokestį iš valstybės biudžeto ir valstybės pinigų fondų (išskyrus darbuotojus,<text:s/>dirbančius pagal darbo sutartis ir gaunančius darbo užmokestį iš Europos Sąjungos struktūrinės, kitos Europos Sąjungos finansinės paramos ir tarptautinės finansinės paramos lėšų (išskyrus techninės paramos lėšas), pareigybių skaičių tvirtina: Seimo valdyba<text:s/>-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p>
      <text:p text:style-name="P48">6. Papildyti 8 straipsnį 6 dalimi:</text:p>
      <text:p text:style-name="P49">„6. Didžiausio leistino valstybės tarnautojų ir darbuotojų, dirbančių<text:s/>pagal darbo sutartis ir gaunančių darbo užmokestį iš valstybės biudžeto ir valstybės pinigų fondų ar savivaldybės biudžeto (išskyrus darbuotojus, dirbančius pagal darbo sutartis ir gaunančius darbo užmokestį iš Europos Sąjungos struktūrinės, kitos Europos<text:s/>Sąjungos finansinės paramos ir tarptautinės finansinės paramos lėšų (išskyrus techninės paramos lėšas), pareigybių skaičiaus nustatymo kriterijus ir tvarką Vyriausybės teikimu nustato Seimas.“</text:p>
      <text:p text:style-name="P50">7. Papildyti 8 straipsnį 7 dalimi:</text:p>
      <text:p text:style-name="P51">„7. Valstybės tarnautojų pareigybės aprašomos ir vertinamos vadovaujantis Vyriausybės tvirtinama Valstybės tarnautojų pareigybių aprašymo ir vertinimo metodika.“</text:p>
      <text:p text:style-name="P52">8. Papildyti 8 straipsnį 8 dalimi:</text:p>
      <text:p text:style-name="P53">„8. Valstybės tarnautojų pareigybių aprašymus ir sąrašus tvirtina:</text:p>
      <text:p text:style-name="P54">1) valstybės ir savivaldybių institucijose ir įstaigose – valstybės ir savivaldybių institucijų ir įstaigų vadovai;</text:p>
      <text:p text:style-name="P55">2) Lietuvos Respublikos Konstitucinio Teismo, Lietuvos Aukščiausiojo Teismo, Lietuvos apeliacinio teismo, Lietuvos vyriausiojo administracinio teismo ir kitų teismų – šių teismų pirmininkai;</text:p>
      <text:p text:style-name="P56">3) prokuratūros sistemos – generalinis prokuroras;</text:p>
      <text:p text:style-name="P57">4) apskričių viršininkų, jų pavaduotojų, Vyriausybės atstovų, Vyriausybės įgaliotinių ir jų pavaduotojų – Vyriausybė ar jos įgaliotas ministras;</text:p>
      <text:p text:style-name="P58">5) savivaldybės administracijos direktoriaus, jo pavaduotojo ir savivaldybės kontrolieriaus – savivaldybės taryba;</text:p>
      <text:p text:style-name="P59">6) valstybės institucijų ir įstaigų vadovų – juos į pareigas priėmęs asmuo arba juos į pareigas paskyrusios kolegialios institucijos vadovas.“</text:p>
      <text:p text:style-name="P60">9. Papildyti 8 straipsnį 9 dalimi:</text:p>
      <text:p text:style-name="P61">„9. Valstybės ir savivaldybių institucijų ir įstaigų valstybės tarnautojų pareigybių sąraše gali būti tik tos valstybės tarnautojų pareigybės, kurios nurodytos valstybės tarnautojų suvienodintų<text:s/>pareigybių sąraše arba nustatytos pagal kitus įstatymus. Tuo atveju, kai pareigybės pavadinimas nustatomas pagal kitus įstatymus, valstybės ar savivaldybių institucijos ar įstaigos valstybės tarnautojų pareigybių sąraše ir valstybės tarnautojo pareigybės<text:s/>aprašyme valstybės tarnautojo pareigybė nurodoma pagal kitą įstatymą.“</text:p>
      <text:p text:style-name="P62">10. Papildyti 8 straipsnį 10 dalimi:</text:p>
      <text:p text:style-name="P63">„10. Pakeitus valstybės tarnautojų suvienodintų pareigybių kategorijas, vadovaujantis šio straipsnio 7 dalyje nurodyta metodika atitinkamai keičiama valstybės tarnautojo pareigybės kategorija.“</text:p>
      <text:p text:style-name="P64"/>
      <text:p text:style-name="P65"><text:span text:style-name="T66">3</text:span><text:span text:style-name="T67"><text:s/>straipsnis.<text:s/></text:span><text:span text:style-name="T68">24 straipsnio 2 dalies pakeitimas</text:span></text:p>
      <text:p text:style-name="P69">24 straipsnio 2 dalyje vietoj žodžio „priedėlis“ įrašyti skaičių ir žodį „1 priedas“ ir šią dalį išdėstyti taip:</text:p>
      <text:p text:style-name="P70">„2. Pareiginės algos<text:s/>dydis apskaičiuojamas taikant pareiginės algos koeficientą. Koks koeficientas taikomas kiekvienos kategorijos pareigybėms, nustato šis Įstatymas (1 priedas). Pareiginės algos koeficiento vienetas yra pareiginės algos bazinis dydis (toliau – bazinis dydis).<text:s/>Ateinančių finansinių metų bazinį dydį Vyriausybės teikimu, įvertinus valstybės tarnautojams atstovaujančių profesinių sąjungų pasiūlymus, praėjusių metų vidutinę metinę infliaciją (skaičiuojant nacionalinį vartotojų kainų indeksą) ir kitų vidutinio darbo<text:s/>užmokesčio viešajame sektoriuje dydžiui ir kitimui poveikį turinčių veiksnių įtaką, tvirtina Seimas iki Seimo pavasario sesijos pabaigos. Tvirtinamas naujas bazinis dydis negali būti mažesnis už esamą bazinį dydį. Pareiginės algos dydis apskaičiuojamas atitinkamą pareiginės algos koeficientą dauginant iš bazinio dydžio. Pareiginė alga apvalinama taip, kad paskutinis skaitmuo būtų 0 arba 5.“</text:p>
      <text:p text:style-name="P71"/>
      <text:p text:style-name="P72"><text:span text:style-name="T73">4</text:span><text:span text:style-name="T74"><text:s/>straipsnis.<text:s/></text:span><text:span text:style-name="T75">Priedėlio žymos pakeitimas</text:span></text:p>
      <text:p text:style-name="P76">Pakeisti priedėlio žymą ir ją išdėstyti taip:</text:p>
      <text:p text:style-name="P77">„Lietuvos Respublikos valstybės tarnybos įstatymo 1 priedas.“</text:p>
      <text:p text:style-name="P78"/>
      <text:p text:style-name="P79"><text:span text:style-name="T80">5</text:span><text:span text:style-name="T81"><text:s/>straipsnis.<text:s/></text:span><text:span text:style-name="T82">Įstatymo papildymas 2 priedu</text:span></text:p>
      <text:p text:style-name="P83">Papildyti Įstatymą 2 priedu:</text:p>
      <text:p text:style-name="P84"/>
      <text:p text:style-name="P85">„Lietuvos Respublikos valstybės tarnybos<text:s/></text:p>
      <text:p text:style-name="P86">įstatymo</text:p>
      <text:p text:style-name="P87">2<text:s/>priedas</text:p>
      <text:p text:style-name="P88"/>
      <text:p text:style-name="P89"><text:span text:style-name="T90">VALSTYBĖS IR SAVIVALDYBIŲ INSTITUCIJŲ IR ĮSTAIGŲ SKIRSTYMO Į<text:s/></text:span><text:span text:style-name="T91">GRUPES KRITERIJAI</text:span></text:p>
      <text:p text:style-name="Normal"/>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Eil. Nr.</text:p>
            </table:table-cell>
            <table:table-cell table:style-name="TableCell103">
              <text:p text:style-name="P104">Seimą, Respublikos Prezidentą, Vyriausybę, teismų savivaldos institucijas aptarnaujančios įstaigos</text:p>
            </table:table-cell>
            <table:table-cell table:style-name="TableCell105">
              <text:p text:style-name="P106">Seimui ir (ar) Respublikos Prezidentui atskaitingos institucijos</text:p>
            </table:table-cell>
            <table:table-cell table:style-name="TableCell107">
              <text:p text:style-name="P108">Teismai ir prokuratūra</text:p>
            </table:table-cell>
            <table:table-cell table:style-name="TableCell109">
              <text:p text:style-name="P110">Kitos valstybės institucijos ir<text:s/>įstaigos</text:p>
            </table:table-cell>
            <table:table-cell table:style-name="TableCell111">
              <text:p text:style-name="P112">Savivaldybių institucijos ir įstaigos</text:p>
            </table:table-cell>
            <table:table-cell table:style-name="TableCell113">
              <text:p text:style-name="P114">Balai</text:p>
            </table:table-cell>
          </table:table-row>
          <table:table-row table:style-name="TableRow115">
            <table:table-cell table:style-name="TableCell116">
              <text:p text:style-name="P117">1.</text:p>
            </table:table-cell>
            <table:table-cell table:style-name="TableCell118" table:number-columns-spanned="6">
              <text:p text:style-name="P119">Valstybės ar savivaldybių institucijos ar įstaigos veiklos pobūdis:</text:p>
            </table:table-cell>
            <table:covered-table-cell/>
            <table:covered-table-cell/>
            <table:covered-table-cell/>
            <table:covered-table-cell/>
            <table:covered-table-cell/>
          </table:table-row>
          <table:table-row table:style-name="TableRow120">
            <table:table-cell table:style-name="TableCell121">
              <text:p text:style-name="P122">1.1.</text:p>
            </table:table-cell>
            <table:table-cell table:style-name="TableCell123">
              <text:p text:style-name="P124">Seimo aptarnavimo funkcijų vykdymas</text:p>
              <text:p text:style-name="P125"><text:span text:style-name="T126">arba</text:span></text:p>
              <text:p text:style-name="P127">pagalba vykdant Respublikos Prezidento funkcijas</text:p>
              <text:p text:style-name="P128"><text:span text:style-name="T129">arba</text:span></text:p>
              <text:p text:style-name="P130">teismų savivaldos institucijų<text:s/>aptarnavimas</text:p>
              <text:p text:style-name="P131"><text:span text:style-name="T132">arba</text:span></text:p>
              <text:p text:style-name="P133">pagalba vykdant Vyriausybės ir Ministro Pirmininko funkcijas</text:p>
            </table:table-cell>
            <table:table-cell table:style-name="TableCell134">
              <text:p text:style-name="P135">valstybinio audito funkcijų vykdymas</text:p>
              <text:p text:style-name="P136"><text:span text:style-name="T137">arba</text:span></text:p>
              <text:p text:style-name="P138">dalyvavimas formuojant valstybės politiką nacionalinio saugumo srityje ir jos įgyvendinimas</text:p>
            </table:table-cell>
            <table:table-cell table:style-name="TableCell139">
              <text:p text:style-name="P140">–</text:p>
            </table:table-cell>
            <table:table-cell table:style-name="TableCell141">
              <text:p text:style-name="P142">valstybės politikos formavimas ir įgyvendinimas keliose valdymo srityse</text:p>
            </table:table-cell>
            <table:table-cell table:style-name="TableCell143">
              <text:p text:style-name="P144">–</text:p>
            </table:table-cell>
            <table:table-cell table:style-name="TableCell145">
              <text:p text:style-name="P146">100</text:p>
            </table:table-cell>
          </table:table-row>
          <table:table-row table:style-name="TableRow147">
            <table:table-cell table:style-name="TableCell148">
              <text:p text:style-name="P149">1.2.</text:p>
            </table:table-cell>
            <table:table-cell table:style-name="TableCell150">
              <text:p text:style-name="P151"/>
            </table:table-cell>
            <table:table-cell table:style-name="TableCell152">
              <text:p text:style-name="P153">skundų nagrinėjimas dėl pareigūnų ir kitų asmenų veiksmų ar neveikimo, dėl kurių gali būti pažeistos asmens teisės, laisvės ar teisėti interesai</text:p>
              <text:p text:style-name="P154"><text:span text:style-name="T155">arba</text:span></text:p>
              <text:p text:style-name="P156">dalyvavimas formuojant daugiau kaip vienos valdymo srities<text:s/>valstybės politiką ir jos įgyvendinimas</text:p>
            </table:table-cell>
            <table:table-cell table:style-name="TableCell157">
              <text:p text:style-name="P158">–</text:p>
            </table:table-cell>
            <table:table-cell table:style-name="TableCell159">
              <text:p text:style-name="P160">dalyvavimas formuojant daugiau kaip vienos valdymo srities valstybės politiką ir jos įgyvendinimas<text:s/></text:p>
              <text:p text:style-name="P161">arba<text:s/></text:p>
              <text:p text:style-name="P162">valstybės politikos formavimas ir įgyvendinimas vienoje valdymo srityje<text:s/></text:p>
              <text:p text:style-name="P163">arba<text:s/></text:p>
              <text:p text:style-name="P164">Europos Sąjungos struktūrinių<text:s/>fondų administravimo ir kontrolės funkcijų vykdymas</text:p>
            </table:table-cell>
            <table:table-cell table:style-name="TableCell165">
              <text:p text:style-name="P166">–</text:p>
            </table:table-cell>
            <table:table-cell table:style-name="TableCell167">
              <text:p text:style-name="P168">80</text:p>
            </table:table-cell>
          </table:table-row>
          <text:soft-page-break/>
          <table:table-row table:style-name="TableRow169">
            <table:table-cell table:style-name="TableCell170">
              <text:p text:style-name="P171">1.3.</text:p>
            </table:table-cell>
            <table:table-cell table:style-name="TableCell172">
              <text:p text:style-name="P173"/>
            </table:table-cell>
            <table:table-cell table:style-name="TableCell174">
              <text:p text:style-name="P175">dalyvavimas formuojant vienos valdymo srities valstybės politiką ir jos įgyvendinimas</text:p>
              <text:p text:style-name="P176"><text:span text:style-name="T177">arba</text:span></text:p>
              <text:p text:style-name="P178">valstybės politikos įslaptintos informacijos apsaugos srityje įgyvendinimas</text:p>
            </table:table-cell>
            <table:table-cell table:style-name="TableCell179">
              <text:p text:style-name="P180">–</text:p>
            </table:table-cell>
            <table:table-cell table:style-name="TableCell181">
              <text:p text:style-name="P182">dalyvavimas formuojant<text:s/>vienos valdymo srities valstybės politiką ir jos įgyvendinimas</text:p>
              <text:p text:style-name="P183"><text:span text:style-name="T184">arba</text:span></text:p>
              <text:p text:style-name="P185">valstybės politikos įgyvendinimas daugiau kaip vienoje valdymo srityje</text:p>
              <text:p text:style-name="P186"><text:span text:style-name="T187">arba</text:span></text:p>
              <text:p text:style-name="P188">neteisminės ginčų nagrinėjimo institucijos funkcijų vykdymas</text:p>
              <text:p text:style-name="P189"><text:span text:style-name="T190">arba</text:span></text:p>
              <text:p text:style-name="P191">savivaldybių administracinės priežiūros funkcijų vykdymas</text:p>
            </table:table-cell>
            <table:table-cell table:style-name="TableCell192">
              <text:p text:style-name="P193">–</text:p>
            </table:table-cell>
            <table:table-cell table:style-name="TableCell194">
              <text:p text:style-name="P195">60</text:p>
            </table:table-cell>
          </table:table-row>
          <table:table-row table:style-name="TableRow196">
            <table:table-cell table:style-name="TableCell197">
              <text:p text:style-name="P198">1.4.</text:p>
            </table:table-cell>
            <table:table-cell table:style-name="TableCell199">
              <text:p text:style-name="P200">–</text:p>
            </table:table-cell>
            <table:table-cell table:style-name="TableCell201">
              <text:p text:style-name="P202">valstybės politikos įgyvendinimas vienoje valdymo srityje</text:p>
            </table:table-cell>
            <table:table-cell table:style-name="TableCell203">
              <text:p text:style-name="P204">–</text:p>
            </table:table-cell>
            <table:table-cell table:style-name="TableCell205">
              <text:p text:style-name="P206">valstybės politikos įgyvendinimas vienoje valdymo srityje</text:p>
            </table:table-cell>
            <table:table-cell table:style-name="TableCell207">
              <text:p text:style-name="P208">–</text:p>
            </table:table-cell>
            <table:table-cell table:style-name="TableCell209">
              <text:p text:style-name="P210">40</text:p>
            </table:table-cell>
          </table:table-row>
          <table:table-row table:style-name="TableRow211">
            <table:table-cell table:style-name="TableCell212">
              <text:p text:style-name="P213">1.5.</text:p>
            </table:table-cell>
            <table:table-cell table:style-name="TableCell214">
              <text:p text:style-name="P215">–</text:p>
            </table:table-cell>
            <table:table-cell table:style-name="TableCell216">
              <text:p text:style-name="P217">valstybės politikos formavimo arba įgyvendinimo aptarnavimas</text:p>
            </table:table-cell>
            <table:table-cell table:style-name="TableCell218">
              <text:p text:style-name="P219">–</text:p>
            </table:table-cell>
            <table:table-cell table:style-name="TableCell220">
              <text:p text:style-name="P221">valstybės politikos formavimo arba<text:s/>įgyvendinimo aptarnavimas</text:p>
            </table:table-cell>
            <table:table-cell table:style-name="TableCell222">
              <text:p text:style-name="P223">–</text:p>
            </table:table-cell>
            <table:table-cell table:style-name="TableCell224">
              <text:p text:style-name="P225">20</text:p>
            </table:table-cell>
          </table:table-row>
          <table:table-row table:style-name="TableRow226">
            <table:table-cell table:style-name="TableCell227">
              <text:p text:style-name="P228">2.</text:p>
            </table:table-cell>
            <table:table-cell table:style-name="TableCell229" table:number-columns-spanned="5">
              <text:p text:style-name="P230">Valstybės ar savivaldybių institucijos ar įstaigos veiklos ir sprendimų galiojimo ribos:</text:p>
            </table:table-cell>
            <table:covered-table-cell/>
            <table:covered-table-cell/>
            <table:covered-table-cell/>
            <table:covered-table-cell/>
            <table:table-cell table:style-name="TableCell231">
              <text:p text:style-name="P232"/>
            </table:table-cell>
          </table:table-row>
          <table:table-row table:style-name="TableRow233">
            <table:table-cell table:style-name="TableCell234">
              <text:p text:style-name="P235">2.1.</text:p>
            </table:table-cell>
            <table:table-cell table:style-name="TableCell236">
              <text:p text:style-name="P237">–</text:p>
            </table:table-cell>
            <table:table-cell table:style-name="TableCell238">
              <text:p text:style-name="P239">visa Lietuvos teritorija</text:p>
            </table:table-cell>
            <table:table-cell table:style-name="TableCell240">
              <text:p text:style-name="P241">visa Lietuvos teritorija</text:p>
            </table:table-cell>
            <table:table-cell table:style-name="TableCell242">
              <text:p text:style-name="P243">visa Lietuvos teritorija</text:p>
            </table:table-cell>
            <table:table-cell table:style-name="TableCell244">
              <text:p text:style-name="P245"/>
            </table:table-cell>
            <table:table-cell table:style-name="TableCell246">
              <text:p text:style-name="P247">100</text:p>
            </table:table-cell>
          </table:table-row>
          <table:table-row table:style-name="TableRow248">
            <table:table-cell table:style-name="TableCell249">
              <text:p text:style-name="P250">2.2.</text:p>
            </table:table-cell>
            <table:table-cell table:style-name="TableCell251">
              <text:p text:style-name="P252">–</text:p>
            </table:table-cell>
            <table:table-cell table:style-name="TableCell253">
              <text:p text:style-name="P254">teritorija, kurioje yra daugiau<text:s/>kaip 500 000 gyventojų</text:p>
            </table:table-cell>
            <table:table-cell table:style-name="TableCell255">
              <text:p text:style-name="P256">apygarda</text:p>
            </table:table-cell>
            <table:table-cell table:style-name="TableCell257">
              <text:p text:style-name="P258">teritorija, kurioje yra daugiau kaip 500 000 gyventojų</text:p>
            </table:table-cell>
            <table:table-cell table:style-name="TableCell259">
              <text:p text:style-name="P260">teritorija, kurioje yra daugiau kaip 500 000 gyventojų</text:p>
            </table:table-cell>
            <table:table-cell table:style-name="TableCell261">
              <text:p text:style-name="P262">80</text:p>
            </table:table-cell>
          </table:table-row>
          <table:table-row table:style-name="TableRow263">
            <table:table-cell table:style-name="TableCell264">
              <text:p text:style-name="P265">2.3.</text:p>
            </table:table-cell>
            <table:table-cell table:style-name="TableCell266">
              <text:p text:style-name="P267">–</text:p>
            </table:table-cell>
            <table:table-cell table:style-name="TableCell268">
              <text:p text:style-name="P269">teritorija, kurioje yra nuo 100 000 iki 500 000 gyventojų</text:p>
            </table:table-cell>
            <table:table-cell table:style-name="TableCell270">
              <text:p text:style-name="P271">apylinkė</text:p>
            </table:table-cell>
            <table:table-cell table:style-name="TableCell272">
              <text:p text:style-name="P273">teritorija, kurioje yra nuo 100 000<text:s/>iki 500 000 gyventojų</text:p>
            </table:table-cell>
            <table:table-cell table:style-name="TableCell274">
              <text:p text:style-name="P275">teritorija, kurioje yra nuo 100 000 iki 500 000 gyventojų</text:p>
            </table:table-cell>
            <table:table-cell table:style-name="TableCell276">
              <text:p text:style-name="P277">60</text:p>
            </table:table-cell>
          </table:table-row>
          <table:table-row table:style-name="TableRow278">
            <table:table-cell table:style-name="TableCell279">
              <text:p text:style-name="P280">2.4.</text:p>
            </table:table-cell>
            <table:table-cell table:style-name="TableCell281">
              <text:p text:style-name="P282">–</text:p>
            </table:table-cell>
            <table:table-cell table:style-name="TableCell283">
              <text:p text:style-name="P284">teritorija, kurioje yra nuo 50 000 iki 100 000 gyventojų</text:p>
            </table:table-cell>
            <table:table-cell table:style-name="TableCell285">
              <text:p text:style-name="P286">–</text:p>
            </table:table-cell>
            <table:table-cell table:style-name="TableCell287">
              <text:p text:style-name="P288">teritorija, kurioje yra nuo 50 000 iki 100 000 gyventojų</text:p>
            </table:table-cell>
            <table:table-cell table:style-name="TableCell289">
              <text:p text:style-name="P290">teritorija, kurioje yra nuo 50 000 iki 100 000<text:s/>gyventojų</text:p>
            </table:table-cell>
            <table:table-cell table:style-name="TableCell291">
              <text:p text:style-name="P292">40</text:p>
            </table:table-cell>
          </table:table-row>
          <table:table-row table:style-name="TableRow293">
            <table:table-cell table:style-name="TableCell294">
              <text:p text:style-name="P295">2.5.</text:p>
            </table:table-cell>
            <table:table-cell table:style-name="TableCell296">
              <text:p text:style-name="P297">–</text:p>
            </table:table-cell>
            <table:table-cell table:style-name="TableCell298">
              <text:p text:style-name="P299">teritorija, kurioje yra mažiau kaip 50 000 gyventojų,</text:p>
              <text:p text:style-name="P300"><text:span text:style-name="T301">arba</text:span></text:p>
              <text:p text:style-name="P302">viena įstaigų sistema</text:p>
            </table:table-cell>
            <table:table-cell table:style-name="TableCell303">
              <text:p text:style-name="P304">–</text:p>
            </table:table-cell>
            <table:table-cell table:style-name="TableCell305">
              <text:p text:style-name="P306">teritorija, kurioje yra mažiau kaip 50 000 gyventojų,</text:p>
              <text:p text:style-name="P307"><text:span text:style-name="T308">arba</text:span></text:p>
              <text:p text:style-name="P309">viena įstaigų sistema</text:p>
            </table:table-cell>
            <table:table-cell table:style-name="TableCell310">
              <text:p text:style-name="P311">teritorija, kurioje yra mažiau kaip 50 000 gyventojų</text:p>
            </table:table-cell>
            <table:table-cell table:style-name="TableCell312">
              <text:p text:style-name="P313">20</text:p>
            </table:table-cell>
          </table:table-row>
          <table:table-row table:style-name="TableRow314">
            <table:table-cell table:style-name="TableCell315">
              <text:p text:style-name="P316">3.</text:p>
            </table:table-cell>
            <table:table-cell table:style-name="TableCell317" table:number-columns-spanned="5">
              <text:p text:style-name="P318">Valstybės<text:s/>ar savivaldybių institucijos ar įstaigos santykis su pavaldžiais ir nepavaldžiais subjektais:</text:p>
            </table:table-cell>
            <table:covered-table-cell/>
            <table:covered-table-cell/>
            <table:covered-table-cell/>
            <table:covered-table-cell/>
            <table:table-cell table:style-name="TableCell319">
              <text:p text:style-name="P320"/>
            </table:table-cell>
          </table:table-row>
          <text:soft-page-break/>
          <table:table-row table:style-name="TableRow321">
            <table:table-cell table:style-name="TableCell322">
              <text:p text:style-name="P323">3.1.</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vertikalusis vadovavimas, kai valstybės institucija ar įstaiga vadovauja ne mažiau kaip 3 pakopų pavaldžių subjektų sistemai,</text:p>
              <text:p text:style-name="P332"><text:span text:style-name="T333">arba</text:span></text:p>
              <text:p text:style-name="P334">funkcinis<text:s/>vadovavimas keliose valdymo srityse</text:p>
            </table:table-cell>
            <table:table-cell table:style-name="TableCell335">
              <text:p text:style-name="P336">–</text:p>
            </table:table-cell>
            <table:table-cell table:style-name="TableCell337">
              <text:p text:style-name="P338">100</text:p>
            </table:table-cell>
          </table:table-row>
          <table:table-row table:style-name="TableRow339">
            <table:table-cell table:style-name="TableCell340">
              <text:p text:style-name="P341">3.2.</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vertikalusis vadovavimas, kai valstybės institucija ar įstaiga vadovauja 2 pakopų pavaldžių subjektų sistemai</text:p>
            </table:table-cell>
            <table:table-cell table:style-name="TableCell350">
              <text:p text:style-name="P351">–</text:p>
            </table:table-cell>
            <table:table-cell table:style-name="TableCell352">
              <text:p text:style-name="P353">80</text:p>
            </table:table-cell>
          </table:table-row>
          <table:table-row table:style-name="TableRow354">
            <table:table-cell table:style-name="TableCell355">
              <text:p text:style-name="P356">3.3.</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vertikalusis vadovavimas, kai valstybės institucija ar įstaiga vadovauja 1<text:s/>pakopos pavaldžių subjektų sistemai,</text:p>
              <text:p text:style-name="P365"><text:span text:style-name="T366">arba</text:span></text:p>
              <text:p text:style-name="P367">funkcinis vadovavimas vienoje valdymo srityje</text:p>
            </table:table-cell>
            <table:table-cell table:style-name="TableCell368">
              <text:p text:style-name="P369">–</text:p>
            </table:table-cell>
            <table:table-cell table:style-name="TableCell370">
              <text:p text:style-name="P371">60</text:p>
            </table:table-cell>
          </table:table-row>
          <table:table-row table:style-name="TableRow372">
            <table:table-cell table:style-name="TableCell373">
              <text:p text:style-name="P374">3.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dalinis funkcinis vadovavimas</text:p>
            </table:table-cell>
            <table:table-cell table:style-name="TableCell383">
              <text:p text:style-name="P384">–</text:p>
            </table:table-cell>
            <table:table-cell table:style-name="TableCell385">
              <text:p text:style-name="P386">40</text:p>
            </table:table-cell>
          </table:table-row>
          <table:table-row table:style-name="TableRow387">
            <table:table-cell table:style-name="TableCell388">
              <text:p text:style-name="P389">3.5.</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valstybės institucija ar įstaiga neturi pavaldžių subjektų</text:p>
            </table:table-cell>
            <table:table-cell table:style-name="TableCell398">
              <text:p text:style-name="P399">–</text:p>
            </table:table-cell>
            <table:table-cell table:style-name="TableCell400">
              <text:p text:style-name="P401">20</text:p>
            </table:table-cell>
          </table:table-row>
          <table:table-row table:style-name="TableRow402">
            <table:table-cell table:style-name="TableCell403">
              <text:p text:style-name="P404">4.</text:p>
            </table:table-cell>
            <table:table-cell table:style-name="TableCell405" table:number-columns-spanned="5">
              <text:p text:style-name="P406">Valstybės ir savivaldybių<text:s/>institucijų ir įstaigų surinktų balų santykis su valstybės ir savivaldybių institucijų ir įstaigų grupe</text:p>
            </table:table-cell>
            <table:covered-table-cell/>
            <table:covered-table-cell/>
            <table:covered-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I grupė, jeigu įstaiga įvertinta 100 balų</text:p>
            </table:table-cell>
            <table:table-cell table:style-name="TableCell414">
              <text:p text:style-name="P415">I grupė, jeigu įstaiga įvertinta 200 balų;</text:p>
              <text:p text:style-name="P416">II grupė, jeigu įstaiga įvertinta 180 balų;</text:p>
              <text:p text:style-name="P417">III grupė, jeigu<text:s/>įstaiga įvertinta 160 balų;</text:p>
              <text:p text:style-name="P418">IV grupė, jeigu įstaiga įvertinta 140 balų;</text:p>
              <text:p text:style-name="P419">V grupė, jeigu įstaiga įvertinta 120 arba mažiau balų(120&gt;=x)</text:p>
            </table:table-cell>
            <table:table-cell table:style-name="TableCell420">
              <text:p text:style-name="P421">I grupė, jeigu įstaiga įvertinta 100 balų;</text:p>
              <text:p text:style-name="P422">II grupė, jeigu įstaiga įvertinta 80 balų;</text:p>
              <text:p text:style-name="P423">III grupė, jeigu įstaiga įvertinta 60 balų</text:p>
            </table:table-cell>
            <table:table-cell table:style-name="TableCell424">
              <text:p text:style-name="P425">I grupė, jeigu įstaiga įvertinta 260 arba daugiau balų (x&gt;=260);</text:p>
              <text:p text:style-name="P426">II grupė, jeigu įstaiga įvertinta nuo 200 iki 260 balų (260&gt;x&gt;=200);</text:p>
              <text:p text:style-name="P427">III grupė, jeigu įstaiga įvertinta nuo 150 iki 200 balų (200&gt;x&gt;=150);</text:p>
              <text:p text:style-name="P428">IV grupė, jeigu įstaiga įvertinta nuo 100 iki<text:s/>150 balų (150&gt;x&gt;=100);</text:p>
              <text:p text:style-name="P429">V grupė, jeigu įstaiga įvertinta mažiau negu 100 balų (100&gt;x)</text:p>
            </table:table-cell>
            <table:table-cell table:style-name="TableCell430">
              <text:p text:style-name="P431">III grupė, jeigu įstaiga įvertinta nuo 60 iki 80 balų;</text:p>
              <text:p text:style-name="P432">IV grupė, jeigu įstaiga įvertinta nuo 20 iki 40 balų</text:p>
            </table:table-cell>
            <table:table-cell table:style-name="TableCell433">
              <text:p text:style-name="P434"/>
            </table:table-cell>
          </table:table-row>
        </table:table-header-rows>
      </table:table>
      <text:p text:style-name="P435"/>
      <text:p text:style-name="P436"><text:span text:style-name="T437">Šiame priede vartojamų formuluočių reikšmės</text:span></text:p>
      <text:p text:style-name="P438"/>
      <text:p text:style-name="P439">1.<text:s/>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440">2. Valstybės politikos įgyvendinimas suprantamas kaip valstybės institucijų ir įstaigų vykdomoji veikla (planavimas, organizavimas, koordinavimas, reguliavimas, vertinimas ir kontrolė<text:s/><text:soft-page-break/>(priežiūra), vykdoma įgyvendinant teisės aktais nustatytą valstybės politiką atskirose valdymo srityse.</text:p>
      <text:p text:style-name="P441">3. Dalyvavimas formuojant valstybės<text:s/>politiką suprantamas kaip valstybės institucijų ir įstaigų veikla, vykdoma darant poveikį rengiamų sprendimų projektų kokybei, vykdant vieną ar kelias aiškiai apibrėžtas funkcijas, susijusias su sprendimų projektų rengimu:</text:p>
      <text:p text:style-name="P442">1) siūlymų dėl sprendimų projektų rengimo (ar atskirų procesų reglamentavimo) teikimas;</text:p>
      <text:p text:style-name="P443">2) sprendimų projektų derinimas (koregavimas ir (ar) papildymas);</text:p>
      <text:p text:style-name="P444">3) kompleksinis ar dalinis parengtų sprendimų projektų nagrinėjimas;</text:p>
      <text:p text:style-name="P445">4) išvadų dėl parengtų sprendimų projektų formulavimas;</text:p>
      <text:p text:style-name="P446">5) tikslinių analizių atlikimas apibendrinant gautus rezultatus.</text:p>
      <text:p text:style-name="P447">4. Valstybės politikos formavimo ar įgyvendinimo aptarnavimas suprantamas kaip specializuota valstybės institucijų ir įstaigų veikla, vykdoma pagal konkretų linijinį, funkcinį,<text:s/>programinį pavedimą arba pagal konkrečią instrukciją su aiškiu siekiamu materialiu rezultatu, kurį identifikuoja ir vertina pavedimą davęs subjektas (medžiagos kaupimo, registravimo, sisteminimo, informacinio aprūpinimo ar kiti techninio pobūdžio darbai,<text:s/>seminarų, diskusijų organizavimas, ekspertizių organizavimas ir įforminimas, taip pat kitų aptarnavimo funkcijų atlikimas).</text:p>
      <text:p text:style-name="P448">5. Vertikalusis vadovavimas suprantamas kaip valstybės institucijų ir įstaigų veikla, kurią vykdant daromas poveikis pavaldiems<text:s/>subjektams (valstybės institucijoms ar įstaigoms).</text:p>
      <text:p text:style-name="P44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45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451">8. Viena įstaigų sistema suprantama kaip ministerijos arba kitos valstybės institucijos ar įstaigos valdymo srityje esančių įstaigų visuma.“</text:p>
      <text:p text:style-name="P452"/>
      <text:p text:style-name="P453"><text:span text:style-name="T454">6</text:span><text:span text:style-name="T455"><text:s/>straipsnis.<text:s/></text:span><text:span text:style-name="T456">Įstatymo papildymas 3 priedu</text:span></text:p>
      <text:p text:style-name="P457">Papildyti Įstatymą 3 priedu:</text:p>
      <text:p text:style-name="P458"/>
      <text:p text:style-name="P459">„Lietuvos Respublikos valstybės tarnybos<text:s/></text:p>
      <text:p text:style-name="P460">įstatymo</text:p>
      <text:p text:style-name="P461">3<text:s/>priedas</text:p>
      <text:p text:style-name="P462"/>
      <text:p text:style-name="P463"><text:span text:style-name="T464">VALSTYBĖS TARNAUTOJŲ SUVIENODINTŲ PAREIGYBIŲ SĄRAŠAS</text:span></text:p>
      <text:p text:style-name="P465"/>
      <text:p text:style-name="P466"><text:span text:style-name="T467">I</text:span><text:span text:style-name="T468">.<text:s/></text:span><text:span text:style-name="T469">2008 METŲ VALSTYBĖS TARNAUTOJŲ SUVIENODINTŲ PAREIGYBIŲ SĄRAŠ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rows-spanned="3">
              <text:p text:style-name="P493">Eil. Nr.</text:p>
            </table:table-cell>
            <table:table-cell table:style-name="TableCell494" table:number-columns-spanned="7">
              <text:p text:style-name="P495">Valstybės tarnautojų pareigybių pavadinimai</text:p>
            </table:table-cell>
            <table:covered-table-cell/>
            <table:covered-table-cell/>
            <table:covered-table-cell/>
            <table:covered-table-cell/>
            <table:covered-table-cell/>
            <table:covered-table-cell/>
            <table:table-cell table:style-name="TableCell496" table:number-columns-spanned="10">
              <text:p text:style-name="P497">Pareigybės lygis ir kategorija pagal valstybės ir savivaldybių<text:s/>institucijų ir įstaigų grupes</text:p>
            </table: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covered-table-cell>
              <text:p text:style-name="P499"/>
            </table:covered-table-cell>
            <table:table-cell table:style-name="TableCell500" table:number-rows-spanned="2">
              <text:p text:style-name="P501">politinio (asmeninio) pasitikėjimo</text:p>
            </table:table-cell>
            <table:table-cell table:style-name="TableCell502" table:number-columns-spanned="2" table:number-rows-spanned="2">
              <text:p text:style-name="P503">įstaigų vadovų ir karjeros</text:p>
            </table:table-cell>
            <table:covered-table-cell/>
            <table:table-cell table:style-name="TableCell504" table:number-columns-spanned="4">
              <text:p text:style-name="P505">statutinių, reglamentuojamų:</text:p>
            </table:table-cell>
            <table:covered-table-cell/>
            <table:covered-table-cell/>
            <table:covered-table-cell/>
            <table:table-cell table:style-name="TableCell506" table:number-columns-spanned="2" table:number-rows-spanned="2">
              <text:p text:style-name="P507">I</text:p>
            </table:table-cell>
            <table:covered-table-cell/>
            <table:table-cell table:style-name="TableCell508" table:number-columns-spanned="2" table:number-rows-spanned="2">
              <text:p text:style-name="P509">II</text:p>
            </table:table-cell>
            <table:covered-table-cell/>
            <table:table-cell table:style-name="TableCell510" table:number-columns-spanned="2" table:number-rows-spanned="2">
              <text:p text:style-name="P511">III</text:p>
            </table:table-cell>
            <table:covered-table-cell/>
            <table:table-cell table:style-name="TableCell512" table:number-columns-spanned="2" table:number-rows-spanned="2">
              <text:p text:style-name="P513">IV</text:p>
            </table:table-cell>
            <table:covered-table-cell/>
            <table:table-cell table:style-name="TableCell514" table:number-columns-spanned="2" table:number-rows-spanned="2">
              <text:p text:style-name="P515">V</text:p>
            </table:table-cell>
            <table:covered-table-cell/>
            <table:table-cell>
              <text:p text:style-name="P515"/>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able:table-cell table:style-name="TableCell520" table:number-columns-spanned="2">
              <text:p text:style-name="P521">Diplomatinės tarnybos įstatymo</text:p>
            </table:table-cell>
            <table:covered-table-cell/>
            <table:table-cell table:style-name="TableCell522" table:number-columns-spanned="2">
              <text:p text:style-name="P523">įstatymu patvirtintų statutų</text:p>
            </table:table-cell>
            <table:covered-table-cell/>
            <table:covered-table-cell>
              <text:p text:style-name="P524"/>
            </table:covered-table-cell>
            <table:covered-table-cell/>
            <table:covered-table-cell>
              <text:p text:style-name="P525"/>
            </table:covered-table-cell>
            <table:covered-table-cell/>
            <table:covered-table-cell>
              <text:p text:style-name="P526"/>
            </table:covered-table-cell>
            <table:covered-table-cell/>
            <table:covered-table-cell>
              <text:p text:style-name="P527"/>
            </table:covered-table-cell>
            <table:covered-table-cell/>
            <table:covered-table-cell>
              <text:p text:style-name="P528"/>
            </table:covered-table-cell>
            <table:covered-table-cell/>
            <table:table-cell>
              <text:p text:style-name="P528"/>
            </table:table-cell>
          </table:table-row>
          <text:soft-page-break/>
          <table:table-row table:style-name="TableRow529">
            <table:table-cell table:style-name="TableCell530">
              <text:p text:style-name="P531">1.</text:p>
            </table:table-cell>
            <table:table-cell table:style-name="TableCell532">
              <text:p text:style-name="P533">Respublikos Prezidento vyriausiasis patarėjas,<text:s/>apskrities viršininkas, Ministro Pirmininko vyriausiasis patarėjas, viceministras, savivaldybės administracijos direktorius</text:p>
            </table:table-cell>
            <table:table-cell table:style-name="TableCell534" table:number-columns-spanned="2">
              <text:p text:style-name="P535">direktorius (taikoma įstaigos vadovui), ministerijos valstybės sekretorius</text:p>
            </table:table-cell>
            <table:covered-table-cell/>
            <table:table-cell table:style-name="TableCell536" table:number-columns-spanned="2">
              <text:p text:style-name="P537">ministerijos valstybės sekretorius</text:p>
            </table:table-cell>
            <table:covered-table-cell/>
            <table:table-cell table:style-name="TableCell538" table:number-columns-spanned="2">
              <text:p text:style-name="P539">direktorius,<text:s/>viršininkas, vadas (taikoma įstaigos vadovui)</text:p>
            </table:table-cell>
            <table:covered-table-cell/>
            <table:table-cell table:style-name="TableCell540" table:number-columns-spanned="2">
              <text:p text:style-name="P541">A 19–20</text:p>
            </table:table-cell>
            <table:covered-table-cell/>
            <table:table-cell table:style-name="TableCell542" table:number-columns-spanned="2">
              <text:p text:style-name="P543">A 18–19</text:p>
            </table:table-cell>
            <table:covered-table-cell/>
            <table:table-cell table:style-name="TableCell544" table:number-columns-spanned="2">
              <text:p text:style-name="P545">A 17–18</text:p>
            </table:table-cell>
            <table:covered-table-cell/>
            <table:table-cell table:style-name="TableCell546" table:number-columns-spanned="2">
              <text:p text:style-name="P547">A 14–17</text:p>
            </table:table-cell>
            <table:covered-table-cell/>
            <table:table-cell table:style-name="TableCell548" table:number-columns-spanned="2">
              <text:p text:style-name="P549">A 13–16</text:p>
            </table:table-cell>
            <table:covered-table-cell/>
            <table:table-cell>
              <text:p text:style-name="P549"/>
            </table:table-cell>
          </table:table-row>
          <table:table-row table:style-name="TableRow550">
            <table:table-cell table:style-name="TableCell551">
              <text:p text:style-name="P552">2.</text:p>
            </table:table-cell>
            <table:table-cell table:style-name="TableCell553">
              <text:p text:style-name="P554">Respublikos Prezidento atstovas ypatingiems pavedimams, Respublikos Prezidento patarėjas, Seimo Pirmininko sekretoriato vadovas, Seimo Pirmininko vyresnysis<text:s/>patarėjas, Ministro Pirmininko sekretoriato vadovas, Ministro Pirmininko patarėjas, apskrities viršininko pavaduotojas, savivaldybės administracijos direktoriaus pavaduotojas</text:p>
            </table:table-cell>
            <table:table-cell table:style-name="TableCell555" table:number-columns-spanned="2">
              <text:p text:style-name="P556">direktoriaus pavaduotojas (taikoma įstaigos vadovo pavaduotojui), apskrities sekretorius, ministerijos sekretorius, Vyriausybės atstovas Europos Žmogaus Teisių Teisme, teismo kancleris, prokuratūros kancleris</text:p>
            </table:table-cell>
            <table:covered-table-cell/>
            <table:table-cell table:style-name="TableCell557" table:number-columns-spanned="2">
              <text:p text:style-name="P558">ambasadorius, ministerijos sekretorius</text:p>
            </table:table-cell>
            <table:covered-table-cell/>
            <table:table-cell table:style-name="TableCell559" table:number-columns-spanned="2">
              <text:p text:style-name="P560">direktoriaus pavaduotojas, viršininko pavaduotojas, vado pavaduotojas (taikoma įstaigos<text:s/>vadovo pavaduotojui), štabo viršininkas</text:p>
            </table:table-cell>
            <table:covered-table-cell/>
            <table:table-cell table:style-name="TableCell561" table:number-columns-spanned="2">
              <text:p text:style-name="P562">A 18–19</text:p>
            </table:table-cell>
            <table:covered-table-cell/>
            <table:table-cell table:style-name="TableCell563" table:number-columns-spanned="2">
              <text:p text:style-name="P564">A 17–18</text:p>
            </table:table-cell>
            <table:covered-table-cell/>
            <table:table-cell table:style-name="TableCell565" table:number-columns-spanned="2">
              <text:p text:style-name="P566">A 16–17</text:p>
            </table:table-cell>
            <table:covered-table-cell/>
            <table:table-cell table:style-name="TableCell567" table:number-columns-spanned="2">
              <text:p text:style-name="P568">A 13–16</text:p>
            </table:table-cell>
            <table:covered-table-cell/>
            <table:table-cell table:style-name="TableCell569" table:number-columns-spanned="2">
              <text:p text:style-name="P570">A 12–15</text:p>
            </table:table-cell>
            <table:covered-table-cell/>
            <table:table-cell>
              <text:p text:style-name="P570"/>
            </table:table-cell>
          </table:table-row>
          <table:table-row table:style-name="TableRow571">
            <table:table-cell table:style-name="TableCell572">
              <text:p text:style-name="P573">3.</text:p>
            </table:table-cell>
            <table:table-cell table:style-name="TableCell574">
              <text:p text:style-name="P575">Seimo Pirmininko sekretoriato vadovo pavaduotojas, Seimo Pirmininko patarėjas, ministro patarėjas, Vyriausybės įgaliotinis, mero patarėjas</text:p>
            </table:table-cell>
            <table:table-cell table:style-name="TableCell576" table:number-columns-spanned="2">
              <text:p text:style-name="P577">departamento direktorius,<text:s/>komisijos ar tarybos administracijos direktorius, gynybos patarėjas, vyriausiasis patarėjas, teismo pirmininko patarėjas</text:p>
            </table:table-cell>
            <table:covered-table-cell/>
            <table:table-cell table:style-name="TableCell578" table:number-columns-spanned="2">
              <text:p text:style-name="P579">ambasadorius ypatingiems pavedimams, generalinis inspektorius, įgaliotasis ministras, laikinasis reikalų patikėtinis, departamento direktorius, generalinis konsulas</text:p>
            </table:table-cell>
            <table:covered-table-cell/>
            <table:table-cell table:style-name="TableCell580" table:number-columns-spanned="2">
              <text:p text:style-name="P581">valdybos viršininkas, eskadrilės vadas, dalinio vadas, patarėjas, departamento viršininkas, štabo viršininko pavaduotojas</text:p>
            </table:table-cell>
            <table:covered-table-cell/>
            <table:table-cell table:style-name="TableCell582" table:number-columns-spanned="2">
              <text:p text:style-name="P583">A 17–18</text:p>
            </table:table-cell>
            <table:covered-table-cell/>
            <table:table-cell table:style-name="TableCell584" table:number-columns-spanned="2">
              <text:p text:style-name="P585">A 16–17</text:p>
            </table:table-cell>
            <table:covered-table-cell/>
            <table:table-cell table:style-name="TableCell586" table:number-columns-spanned="2">
              <text:p text:style-name="P587">A 15–16</text:p>
            </table:table-cell>
            <table:covered-table-cell/>
            <table:table-cell table:style-name="TableCell588" table:number-columns-spanned="2">
              <text:p text:style-name="P589">A 12–15</text:p>
            </table:table-cell>
            <table:covered-table-cell/>
            <table:table-cell table:style-name="TableCell590" table:number-columns-spanned="2">
              <text:p text:style-name="P591">A 11–14</text:p>
            </table:table-cell>
            <table:covered-table-cell/>
            <table:table-cell>
              <text:p text:style-name="P591"/>
            </table:table-cell>
          </table:table-row>
          <text:soft-page-break/>
          <table:table-row table:style-name="TableRow592">
            <table:table-cell table:style-name="TableCell593">
              <text:p text:style-name="P594">4.</text:p>
            </table:table-cell>
            <table:table-cell table:style-name="TableCell595">
              <text:p text:style-name="P596">Seimo Pirmininko pavaduotojo patarėjas, opozicijos lyderio<text:s/>patarėjas, Vyriausybės įgaliotinio pavaduotojas</text:p>
            </table:table-cell>
            <table:table-cell table:style-name="TableCell597" table:number-columns-spanned="2">
              <text:p text:style-name="P598">departamento direktoriaus pavaduotojas, komisijos ar tarybos sekretoriato vadovas, Seimo posėdžių 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covered-table-cell/>
            <table:table-cell table:style-name="TableCell599" table:number-columns-spanned="2">
              <text:p text:style-name="P600">ministras patarėjas, departamento direktoriaus pavaduotojas, skyriaus vedėjas<text:s/>(taikoma struktūriniam padaliniui, nesančiam kitame struktūriniame padalinyje)</text:p>
            </table:table-cell>
            <table:covered-table-cell/>
            <table:table-cell table:style-name="TableCell601" table:number-columns-spanned="2">
              <text:p text:style-name="P602">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text:p>
            </table:table-cell>
            <table:covered-table-cell/>
            <table:table-cell table:style-name="TableCell603" table:number-columns-spanned="2">
              <text:p text:style-name="P604">A 15–17</text:p>
            </table:table-cell>
            <table:covered-table-cell/>
            <table:table-cell table:style-name="TableCell605" table:number-columns-spanned="2">
              <text:p text:style-name="P606">A 14–16</text:p>
            </table:table-cell>
            <table:covered-table-cell/>
            <table:table-cell table:style-name="TableCell607" table:number-columns-spanned="2">
              <text:p text:style-name="P608">A 13–15</text:p>
            </table:table-cell>
            <table:covered-table-cell/>
            <table:table-cell table:style-name="TableCell609" table:number-columns-spanned="2">
              <text:p text:style-name="P610">A 11–14</text:p>
            </table:table-cell>
            <table:covered-table-cell/>
            <table:table-cell table:style-name="TableCell611" table:number-columns-spanned="2">
              <text:p text:style-name="P612">A 10–13</text:p>
            </table:table-cell>
            <table:covered-table-cell/>
            <table:table-cell>
              <text:p text:style-name="P612"/>
            </table:table-cell>
          </table:table-row>
          <text:soft-page-break/>
          <table:table-row table:style-name="TableRow613">
            <table:table-cell table:style-name="TableCell614">
              <text:p text:style-name="P615">5.</text:p>
            </table:table-cell>
            <table:table-cell table:style-name="TableCell616" table:number-columns-spanned="2">
              <text:p text:style-name="P617">Respublikos Prezidento atstovas spaudai, Seimo Pirmininko atstovas spaudai, Ministro Pirmininko atstovas spaudai, savivaldybės tarybos sekretorius</text:p>
            </table:table-cell>
            <table:covered-table-cell/>
            <table:table-cell table:style-name="TableCell618" table:number-columns-spanned="2">
              <text:p text:style-name="P619">skyriaus vedėjas (taikoma struktūriniam padaliniui, esančiam kitame struktūriniame padalinyje),<text:s/>skyriaus vedėjo pavaduotojas (taikoma struktūriniam padaliniui, nesančiam kitame struktūriniame padalinyje), patarėjas, seniūnas (savivaldybėje), teismo pirmininko padėjėjas, teisėjo padėjėjas, vyriausiojo prokuroro padėjėjas</text:p>
            </table:table-cell>
            <table:covered-table-cell/>
            <table:table-cell table:style-name="TableCell620" table:number-columns-spanned="2">
              <text:p text:style-name="P621">patarėjas, departamento patarėjas, skyriaus vedėjas (taikoma struktūriniam padaliniui, esančiam kitame struktūriniame padalinyje), skyriaus vedėjo pavaduotojas (taikoma struktūriniam padaliniui, nesančiam kitame struktūriniame padalinyje)</text:p>
            </table:table-cell>
            <table:covered-table-cell/>
            <table:table-cell table:style-name="TableCell622" table:number-columns-spanned="2">
              <text:p text:style-name="P623">skyriaus viršininkas (taikoma struktūriniam<text:s/>padaliniui, esančiam kitame struktūriniame padalinyje), tarnybos viršininkas, komandos viršininkas, centro viršininkas, rinktinės vadas, laivo vadas, 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covered-table-cell/>
            <table:table-cell table:style-name="TableCell624" table:number-columns-spanned="2">
              <text:p text:style-name="P625">A 13–16</text:p>
            </table:table-cell>
            <table:covered-table-cell/>
            <table:table-cell table:style-name="TableCell626" table:number-columns-spanned="2">
              <text:p text:style-name="P627">A 12–15</text:p>
            </table:table-cell>
            <table:covered-table-cell/>
            <table:table-cell table:style-name="TableCell628" table:number-columns-spanned="2">
              <text:p text:style-name="P629">A 11–14</text:p>
            </table:table-cell>
            <table:covered-table-cell/>
            <table:table-cell table:style-name="TableCell630" table:number-columns-spanned="2">
              <text:p text:style-name="P631">A 9–13</text:p>
            </table:table-cell>
            <table:covered-table-cell/>
            <table:table-cell table:style-name="TableCell632" table:number-columns-spanned="2">
              <text:p text:style-name="P633">A 8–12</text:p>
            </table:table-cell>
            <table:covered-table-cell/>
          </table:table-row>
          <table:table-row table:style-name="TableRow634">
            <table:table-cell table:style-name="TableCell635">
              <text:p text:style-name="P636">6.</text:p>
            </table:table-cell>
            <table:table-cell table:style-name="TableCell637" table:number-columns-spanned="2">
              <text:p text:style-name="P638"/>
            </table:table-cell>
            <table:covered-table-cell/>
            <table:table-cell table:style-name="TableCell639" table:number-columns-spanned="2">
              <text:p text:style-name="P640">seniūnas (savivaldybėje)</text:p>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B 9–13</text:p>
            </table:table-cell>
            <table:covered-table-cell/>
            <table:table-cell table:style-name="TableCell651" table:number-columns-spanned="2">
              <text:p text:style-name="P652">B 8–12</text:p>
            </table:table-cell>
            <table:covered-table-cell/>
            <table:table-cell table:style-name="TableCell653" table:number-columns-spanned="2">
              <text:p text:style-name="P654"/>
            </table:table-cell>
            <table:covered-table-cell/>
          </table:table-row>
          <text:soft-page-break/>
          <table:table-row table:style-name="TableRow655">
            <table:table-cell table:style-name="TableCell656">
              <text:p text:style-name="P657">7.</text:p>
            </table:table-cell>
            <table:table-cell table:style-name="TableCell658" table:number-columns-spanned="2">
              <text:p text:style-name="P659">Respublikos Prezidento patarė) o pavaduotojas, Respublikos Prezidento konsultantas, Seimo Pirmininko padėjėjas, ministro<text:s/>atstovas spaudai</text:p>
            </table:table-cell>
            <table:covered-table-cell/>
            <table:table-cell table:style-name="TableCell660" table:number-columns-spanned="2">
              <text:p text:style-name="P661">poskyrio vedėjas, skyriaus vedėjo pavaduotojas (taikoma struktūriniam padaliniui, esančiam kitame struktūriniame padalinyje), specialusis atašė, seniūno pavaduotojas (savivaldybėje), vyriausiasis valstybinis auditorius, teismo konsultantas</text:p>
            </table:table-cell>
            <table:covered-table-cell/>
            <table:table-cell table:style-name="TableCell662" table:number-columns-spanned="2">
              <text:p text:style-name="P663">konsulas, pirmasis sekretorius, skyriaus patarėjas, skyriaus vedėjo pavaduotojas (taikoma struktūriniam padaliniui, esančiam kitame struktūriniame padalinyje)</text:p>
            </table:table-cell>
            <table:covered-table-cell/>
            <table:table-cell table:style-name="TableCell664" table:number-columns-spanned="2">
              <text:p text:style-name="P665">poskyrio viršininkas, posto pamainos viršininkas, kuopos vadas, skyriaus viršininko pavaduotojas<text:s/>(taikoma struktūriniam padaliniui, esančiam kitame struktūriniame padalinyje), tarnybos viršininko pavaduotojas, komandos viršininko pavaduotojas, centro viršininko pavaduotojas, rinktinės vado pavaduotojas, laivo vado pavaduotojas, specialios paskirties<text:s/>būrio vado pavaduotojas, užkardos vado pavaduotojas, specialusis atašė, vyriausiasis tyrėjas, vyriausiasis lakūnas</text:p>
            </table:table-cell>
            <table:covered-table-cell/>
            <table:table-cell table:style-name="TableCell666" table:number-columns-spanned="2">
              <text:p text:style-name="P667">A 11–15</text:p>
            </table:table-cell>
            <table:covered-table-cell/>
            <table:table-cell table:style-name="TableCell668" table:number-columns-spanned="2">
              <text:p text:style-name="P669">A 10–14</text:p>
            </table:table-cell>
            <table:covered-table-cell/>
            <table:table-cell table:style-name="TableCell670" table:number-columns-spanned="2">
              <text:p text:style-name="P671">A 9–13</text:p>
            </table:table-cell>
            <table:covered-table-cell/>
            <table:table-cell table:style-name="TableCell672" table:number-columns-spanned="2">
              <text:p text:style-name="P673">A 7–12</text:p>
            </table:table-cell>
            <table:covered-table-cell/>
            <table:table-cell table:style-name="TableCell674" table:number-columns-spanned="2">
              <text:p text:style-name="P675">A 6–11</text:p>
            </table:table-cell>
            <table:covered-table-cell/>
          </table:table-row>
          <table:table-row table:style-name="TableRow676">
            <table:table-cell table:style-name="TableCell677">
              <text:p text:style-name="P678">8.</text:p>
            </table:table-cell>
            <table:table-cell table:style-name="TableCell679" table:number-columns-spanned="2">
              <text:p text:style-name="P680">Respublikos Prezidento referentas, Ministro Pirmininko padėjėjas, mero padėjėjas</text:p>
            </table:table-cell>
            <table:covered-table-cell/>
            <table:table-cell table:style-name="TableCell681" table:number-columns-spanned="2">
              <text:p text:style-name="P682">vyriausiasis<text:s/>specialistas, specialiojo atašė pavaduotojas, vyresnysis valstybinis auditorius, prokuroro padėjėjas</text:p>
            </table:table-cell>
            <table:covered-table-cell/>
            <table:table-cell table:style-name="TableCell683" table:number-columns-spanned="2">
              <text:p text:style-name="P684">antrasis sekretorius, vicekonsulas</text:p>
            </table:table-cell>
            <table:covered-table-cell/>
            <table:table-cell table:style-name="TableCell685" table:number-columns-spanned="2">
              <text:p text:style-name="P686">nuovados viršininkas, kuopos vado pavaduotojas, poskyrio viršininko pavaduotojas, vyriausiasis specialistas,<text:s/>vyriausiasis inspektorius, vyriausiasis budėtojas, vyresnysis lakūnas</text:p>
            </table:table-cell>
            <table:covered-table-cell/>
            <table:table-cell table:style-name="TableCell687" table:number-columns-spanned="2">
              <text:p text:style-name="P688">A 10–14</text:p>
            </table:table-cell>
            <table:covered-table-cell/>
            <table:table-cell table:style-name="TableCell689" table:number-columns-spanned="2">
              <text:p text:style-name="P690">A 9–13</text:p>
            </table:table-cell>
            <table:covered-table-cell/>
            <table:table-cell table:style-name="TableCell691" table:number-columns-spanned="2">
              <text:p text:style-name="P692">A 8–12</text:p>
            </table:table-cell>
            <table:covered-table-cell/>
            <table:table-cell table:style-name="TableCell693" table:number-columns-spanned="2">
              <text:p text:style-name="P694">A6–11</text:p>
            </table:table-cell>
            <table:covered-table-cell/>
            <table:table-cell table:style-name="TableCell695" table:number-columns-spanned="2">
              <text:p text:style-name="P696">A 5–10</text:p>
            </table:table-cell>
            <table:covered-table-cell/>
          </table:table-row>
          <table:table-row table:style-name="TableRow697">
            <table:table-cell table:style-name="TableCell698">
              <text:p text:style-name="P699">9.</text:p>
            </table:table-cell>
            <table:table-cell table:style-name="TableCell700" table:number-columns-spanned="2">
              <text:p text:style-name="P701"/>
            </table:table-cell>
            <table:covered-table-cell/>
            <table:table-cell table:style-name="TableCell702" table:number-columns-spanned="2">
              <text:p text:style-name="P703">seniūno pavaduotojas (savivaldybėje)</text:p>
            </table:table-cell>
            <table:covered-table-cell/>
            <table:table-cell table:style-name="TableCell704" table:number-columns-spanned="2">
              <text:p text:style-name="P705"/>
            </table:table-cell>
            <table:covered-table-cell/>
            <table:table-cell table:style-name="TableCell706" table:number-columns-spanned="2">
              <text:p text:style-name="P707">direktoriaus budintysis padėjėjas</text:p>
            </table:table-cell>
            <table:covered-table-cell/>
            <table:table-cell table:style-name="TableCell708" table:number-columns-spanned="2">
              <text:p text:style-name="P709">B 10–14</text:p>
            </table:table-cell>
            <table:covered-table-cell/>
            <table:table-cell table:style-name="TableCell710" table:number-columns-spanned="2">
              <text:p text:style-name="P711">B 9–13</text:p>
            </table:table-cell>
            <table:covered-table-cell/>
            <table:table-cell table:style-name="TableCell712" table:number-columns-spanned="2">
              <text:p text:style-name="P713">B 8–12</text:p>
            </table:table-cell>
            <table:covered-table-cell/>
            <table:table-cell table:style-name="TableCell714" table:number-columns-spanned="2">
              <text:p text:style-name="P715">B 6–11</text:p>
            </table:table-cell>
            <table:covered-table-cell/>
            <table:table-cell table:style-name="TableCell716" table:number-columns-spanned="2">
              <text:p text:style-name="P717">B 5–10</text:p>
            </table:table-cell>
            <table:covered-table-cell/>
          </table:table-row>
          <table:table-row table:style-name="TableRow718">
            <table:table-cell table:style-name="TableCell719">
              <text:p text:style-name="P720">10.</text:p>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direktoriaus budinčiojo<text:s/>padėjėjo pavaduotojas, būrio viršininkas</text:p>
            </table:table-cell>
            <table:covered-table-cell/>
            <table:table-cell table:style-name="TableCell729" table:number-columns-spanned="2">
              <text:p text:style-name="P730">B 9–13</text:p>
            </table:table-cell>
            <table:covered-table-cell/>
            <table:table-cell table:style-name="TableCell731" table:number-columns-spanned="2">
              <text:p text:style-name="P732">B 8–12</text:p>
            </table:table-cell>
            <table:covered-table-cell/>
            <table:table-cell table:style-name="TableCell733" table:number-columns-spanned="2">
              <text:p text:style-name="P734">B 7–11</text:p>
            </table:table-cell>
            <table:covered-table-cell/>
            <table:table-cell table:style-name="TableCell735" table:number-columns-spanned="2">
              <text:p text:style-name="P736">B 5–10</text:p>
            </table:table-cell>
            <table:covered-table-cell/>
            <table:table-cell table:style-name="TableCell737" table:number-columns-spanned="2">
              <text:p text:style-name="P738">B 4–9</text:p>
            </table:table-cell>
            <table:covered-table-cell/>
          </table:table-row>
          <text:soft-page-break/>
          <table:table-row table:style-name="TableRow739">
            <table:table-cell table:style-name="TableCell740">
              <text:p text:style-name="P741">11.</text:p>
            </table:table-cell>
            <table:table-cell table:style-name="TableCell742" table:number-columns-spanned="2">
              <text:p text:style-name="P743">Respublikos Prezidento patarėjo padėjėjas, Respublikos Prezidento atstovo spaudai padėjėjas, Seimo frakcijos referentas, ministro padėjėjas, Seimo nario padėjėjas-sekretorius</text:p>
            </table:table-cell>
            <table:covered-table-cell/>
            <table:table-cell table:style-name="TableCell744" table:number-columns-spanned="2">
              <text:p text:style-name="P745">vyresnysis specialistas, kanceliarijos padėjėjas, valstybinis auditorius</text:p>
            </table:table-cell>
            <table:covered-table-cell/>
            <table:table-cell table:style-name="TableCell746" table:number-columns-spanned="2">
              <text:p text:style-name="P747">trečiasis sekretorius</text:p>
            </table:table-cell>
            <table:covered-table-cell/>
            <table:table-cell table:style-name="TableCell748" table:number-columns-spanned="2">
              <text:p text:style-name="P749">būrio vadas, lakūnas, vyresnysis specialistas, vyresnysis inspektorius, vyresnysis tyrėjas</text:p>
            </table:table-cell>
            <table:covered-table-cell/>
            <table:table-cell table:style-name="TableCell750" table:number-columns-spanned="2">
              <text:p text:style-name="P751">A 8–12</text:p>
            </table:table-cell>
            <table:covered-table-cell/>
            <table:table-cell table:style-name="TableCell752" table:number-columns-spanned="2">
              <text:p text:style-name="P753">A 7–11</text:p>
            </table:table-cell>
            <table:covered-table-cell/>
            <table:table-cell table:style-name="TableCell754" table:number-columns-spanned="2">
              <text:p text:style-name="P755">A 6–10</text:p>
            </table:table-cell>
            <table:covered-table-cell/>
            <table:table-cell table:style-name="TableCell756" table:number-columns-spanned="2">
              <text:p text:style-name="P757">A 5–9</text:p>
            </table:table-cell>
            <table:covered-table-cell/>
            <table:table-cell table:style-name="TableCell758" table:number-columns-spanned="2">
              <text:p text:style-name="P759">A 4–8</text:p>
            </table:table-cell>
            <table:covered-table-cell/>
          </table:table-row>
          <table:table-row table:style-name="TableRow760">
            <table:table-cell table:style-name="TableCell761">
              <text:p text:style-name="P762">12.</text:p>
            </table:table-cell>
            <table:table-cell table:style-name="TableCell763" table:number-columns-spanned="2">
              <text:p text:style-name="P764">Seimo nario<text:s/>padėjėjas-sekretorius, mero padėjėjas</text:p>
            </table:table-cell>
            <table:covered-table-cell/>
            <table:table-cell table:style-name="TableCell765" table:number-columns-spanned="2">
              <text:p text:style-name="P766">vyresnysis specialistas, prokuroro padėjėjas</text:p>
            </table:table-cell>
            <table:covered-table-cell/>
            <table:table-cell table:style-name="TableCell767" table:number-columns-spanned="2">
              <text:p text:style-name="P768"/>
            </table:table-cell>
            <table:covered-table-cell/>
            <table:table-cell table:style-name="TableCell769" table:number-columns-spanned="2">
              <text:p text:style-name="P770">būrio vadas, vyresnysis specialistas, vyresnysis inspektorius</text:p>
            </table:table-cell>
            <table:covered-table-cell/>
            <table:table-cell table:style-name="TableCell771" table:number-columns-spanned="2">
              <text:p text:style-name="P772">B6–11</text:p>
            </table:table-cell>
            <table:covered-table-cell/>
            <table:table-cell table:style-name="TableCell773" table:number-columns-spanned="2">
              <text:p text:style-name="P774">B 5–10</text:p>
            </table:table-cell>
            <table:covered-table-cell/>
            <table:table-cell table:style-name="TableCell775" table:number-columns-spanned="2">
              <text:p text:style-name="P776">B 5–9</text:p>
            </table:table-cell>
            <table:covered-table-cell/>
            <table:table-cell table:style-name="TableCell777" table:number-columns-spanned="2">
              <text:p text:style-name="P778">B 4–8</text:p>
            </table:table-cell>
            <table:covered-table-cell/>
            <table:table-cell table:style-name="TableCell779" table:number-columns-spanned="2">
              <text:p text:style-name="P780">B 3–8</text:p>
            </table:table-cell>
            <table:covered-table-cell/>
          </table:table-row>
          <table:table-row table:style-name="TableRow781">
            <table:table-cell table:style-name="TableCell782">
              <text:p text:style-name="P783">13.</text:p>
            </table:table-cell>
            <table:table-cell table:style-name="TableCell784" table:number-columns-spanned="2">
              <text:p text:style-name="P785"/>
            </table:table-cell>
            <table:covered-table-cell/>
            <table:table-cell table:style-name="TableCell786" table:number-columns-spanned="2">
              <text:p text:style-name="P787">specialistas, teismo posėdžių sekretorius, teismo administracijos<text:s/>sekretorius, valstybinio auditoriaus padėjėjas</text:p>
            </table:table-cell>
            <table:covered-table-cell/>
            <table:table-cell table:style-name="TableCell788" table:number-columns-spanned="2">
              <text:p text:style-name="P789">atašė</text:p>
            </table:table-cell>
            <table:covered-table-cell/>
            <table:table-cell table:style-name="TableCell790" table:number-columns-spanned="2">
              <text:p text:style-name="P791">specialistas, inspektorius, tyrėjas</text:p>
            </table:table-cell>
            <table:covered-table-cell/>
            <table:table-cell table:style-name="TableCell792" table:number-columns-spanned="2">
              <text:p text:style-name="P793">A 5–10</text:p>
            </table:table-cell>
            <table:covered-table-cell/>
            <table:table-cell table:style-name="TableCell794" table:number-columns-spanned="2">
              <text:p text:style-name="P795">A 4–9</text:p>
            </table:table-cell>
            <table:covered-table-cell/>
            <table:table-cell table:style-name="TableCell796" table:number-columns-spanned="2">
              <text:p text:style-name="P797">A 4–8</text:p>
            </table:table-cell>
            <table:covered-table-cell/>
            <table:table-cell table:style-name="TableCell798" table:number-columns-spanned="2">
              <text:p text:style-name="P799">A 3–7</text:p>
            </table:table-cell>
            <table:covered-table-cell/>
            <table:table-cell table:style-name="TableCell800" table:number-columns-spanned="2">
              <text:p text:style-name="P801">A 3–7</text:p>
            </table:table-cell>
            <table:covered-table-cell/>
          </table:table-row>
          <table:table-row table:style-name="TableRow802">
            <table:table-cell table:style-name="TableCell803">
              <text:p text:style-name="P804">14.</text:p>
            </table:table-cell>
            <table:table-cell table:style-name="TableCell805" table:number-columns-spanned="2">
              <text:p text:style-name="P806"/>
            </table:table-cell>
            <table:covered-table-cell/>
            <table:table-cell table:style-name="TableCell807" table:number-columns-spanned="2">
              <text:p text:style-name="P808">specialistas</text:p>
            </table:table-cell>
            <table:covered-table-cell/>
            <table:table-cell table:style-name="TableCell809" table:number-columns-spanned="2">
              <text:p text:style-name="P810"/>
            </table:table-cell>
            <table:covered-table-cell/>
            <table:table-cell table:style-name="TableCell811" table:number-columns-spanned="2">
              <text:p text:style-name="P812">specialistas, inspektorius, tyrėjas, būrininkas, pamainos vadas, sargybos viršininkas, vyresnysis budėtojas,<text:s/>vyresnysis dispečeris, vyresnysis instruktorius</text:p>
            </table:table-cell>
            <table:covered-table-cell/>
            <table:table-cell table:style-name="TableCell813" table:number-columns-spanned="2">
              <text:p text:style-name="P814">B 4–9</text:p>
            </table:table-cell>
            <table:covered-table-cell/>
            <table:table-cell table:style-name="TableCell815" table:number-columns-spanned="2">
              <text:p text:style-name="P816">B 3–8</text:p>
            </table:table-cell>
            <table:covered-table-cell/>
            <table:table-cell table:style-name="TableCell817" table:number-columns-spanned="2">
              <text:p text:style-name="P818">B 2–7</text:p>
            </table:table-cell>
            <table:covered-table-cell/>
            <table:table-cell table:style-name="TableCell819" table:number-columns-spanned="2">
              <text:p text:style-name="P820">B 2–6</text:p>
            </table:table-cell>
            <table:covered-table-cell/>
            <table:table-cell table:style-name="TableCell821" table:number-columns-spanned="2">
              <text:p text:style-name="P822">B 2–6</text:p>
            </table:table-cell>
            <table:covered-table-cell/>
          </table:table-row>
          <table:table-row table:style-name="TableRow823">
            <table:table-cell table:style-name="TableCell824">
              <text:p text:style-name="P825">15.</text:p>
            </table:table-cell>
            <table:table-cell table:style-name="TableCell826" table:number-columns-spanned="2">
              <text:p text:style-name="P827"/>
            </table:table-cell>
            <table:covered-table-cell/>
            <table:table-cell table:style-name="TableCell828" table:number-columns-spanned="2">
              <text:p text:style-name="P829">teismo posėdžių sekretorius</text:p>
            </table:table-cell>
            <table:covered-table-cell/>
            <table:table-cell table:style-name="TableCell830" table:number-columns-spanned="2">
              <text:p text:style-name="P831"/>
            </table:table-cell>
            <table:covered-table-cell/>
            <table:table-cell table:style-name="TableCell832" table:number-columns-spanned="2">
              <text:p text:style-name="P833">jaunesnysis inspektorius, jaunesnysis specialistas, budėtojas, punkto pamainos viršininkas, instruktorius</text:p>
            </table:table-cell>
            <table:covered-table-cell/>
            <table:table-cell table:style-name="TableCell834" table:number-columns-spanned="2">
              <text:p text:style-name="P835">B 3–8</text:p>
            </table:table-cell>
            <table:covered-table-cell/>
            <table:table-cell table:style-name="TableCell836" table:number-columns-spanned="2">
              <text:p text:style-name="P837">B 3–7</text:p>
            </table:table-cell>
            <table:covered-table-cell/>
            <table:table-cell table:style-name="TableCell838" table:number-columns-spanned="2">
              <text:p text:style-name="P839">B 2–7</text:p>
            </table:table-cell>
            <table:covered-table-cell/>
            <table:table-cell table:style-name="TableCell840" table:number-columns-spanned="2">
              <text:p text:style-name="P841">B 2–5</text:p>
            </table:table-cell>
            <table:covered-table-cell/>
            <table:table-cell table:style-name="TableCell842" table:number-columns-spanned="2">
              <text:p text:style-name="P843">B 2–5</text:p>
            </table:table-cell>
            <table:covered-table-cell/>
          </table:table-row>
          <text:soft-page-break/>
          <table:table-row table:style-name="TableRow844">
            <table:table-cell table:style-name="TableCell845">
              <text:p text:style-name="P846">16.</text:p>
            </table: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jaunesnysis specialistas, dispečeris, grandies vadas, jaunesnysis budėtojas, korpuso vyresnysis, kuopininkas, prižiūrėtojų budinčiosios pamainos vyresnysis, komendantas, skyrininkas, viršila, sargybos viršininko padėjėjas, vyriausiasis patrulis, vyriausiasis postinis, vyriausiasis kovotojas, vyriausiasis ugniagesys gelbėtojas</text:p>
            </table:table-cell>
            <table:covered-table-cell/>
            <table:table-cell table:style-name="TableCell855" table:number-columns-spanned="2">
              <text:p text:style-name="P856">C 2–7</text:p>
            </table:table-cell>
            <table:covered-table-cell/>
            <table:table-cell table:style-name="TableCell857" table:number-columns-spanned="2">
              <text:p text:style-name="P858">C 2–6</text:p>
            </table:table-cell>
            <table:covered-table-cell/>
            <table:table-cell table:style-name="TableCell859" table:number-columns-spanned="2">
              <text:p text:style-name="P860">C 2–5</text:p>
            </table:table-cell>
            <table:covered-table-cell/>
            <table:table-cell table:style-name="TableCell861" table:number-columns-spanned="2">
              <text:p text:style-name="P862">C 2–5</text:p>
            </table:table-cell>
            <table:covered-table-cell/>
            <table:table-cell table:style-name="TableCell863" table:number-columns-spanned="2">
              <text:p text:style-name="P864">C 2–4</text:p>
            </table:table-cell>
            <table:covered-table-cell/>
          </table:table-row>
          <table:table-row table:style-name="TableRow865">
            <table:table-cell table:style-name="TableCell866">
              <text:p text:style-name="P867">17.</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priešgaisrinio posto viršininkas, vyresnysis pasienietis, vyresnysis patrulis, vyresnysis postinis, vyresnysis kovotojas, vyresnysis<text:s/>prižiūrėtojas, vyresnysis kontrolierius, vyresnysis šaulys, vyresnysis ugniagesys gelbėtojas</text:p>
            </table:table-cell>
            <table:covered-table-cell/>
            <table:table-cell table:style-name="TableCell876" table:number-columns-spanned="2">
              <text:p text:style-name="P877">C 2–6</text:p>
            </table:table-cell>
            <table:covered-table-cell/>
            <table:table-cell table:style-name="TableCell878" table:number-columns-spanned="2">
              <text:p text:style-name="P879">C 2–5</text:p>
            </table:table-cell>
            <table:covered-table-cell/>
            <table:table-cell table:style-name="TableCell880" table:number-columns-spanned="2">
              <text:p text:style-name="P881">C 2–4</text:p>
            </table:table-cell>
            <table:covered-table-cell/>
            <table:table-cell table:style-name="TableCell882" table:number-columns-spanned="2">
              <text:p text:style-name="P883">C 2–4</text:p>
            </table:table-cell>
            <table:covered-table-cell/>
            <table:table-cell table:style-name="TableCell884" table:number-columns-spanned="2">
              <text:p text:style-name="P885">C 2–3</text:p>
            </table:table-cell>
            <table:covered-table-cell/>
          </table:table-row>
          <table:table-row table:style-name="TableRow886">
            <table:table-cell table:style-name="TableCell887">
              <text:p text:style-name="P888">18.</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kovotojas, pasienietis, patrulis, postinis, prižiūrėtojas, sargybinis, šaulys, ugniagesys gelbėtojas</text:p>
            </table:table-cell>
            <table:covered-table-cell/>
            <table:table-cell table:style-name="TableCell897" table:number-columns-spanned="2">
              <text:p text:style-name="P898">C 1–5</text:p>
            </table:table-cell>
            <table:covered-table-cell/>
            <table:table-cell table:style-name="TableCell899" table:number-columns-spanned="2">
              <text:p text:style-name="P900">C 1–4</text:p>
            </table:table-cell>
            <table:covered-table-cell/>
            <table:table-cell table:style-name="TableCell901" table:number-columns-spanned="2">
              <text:p text:style-name="P902">C 1–4</text:p>
            </table:table-cell>
            <table:covered-table-cell/>
            <table:table-cell table:style-name="TableCell903" table:number-columns-spanned="2">
              <text:p text:style-name="P904">C 1–4</text:p>
            </table:table-cell>
            <table:covered-table-cell/>
            <table:table-cell table:style-name="TableCell905" table:number-columns-spanned="2">
              <text:p text:style-name="P906">C 1–3</text:p>
            </table:table-cell>
            <table:covered-table-cell/>
          </table:table-row>
        </table:table-header-rows>
      </table:table>
      <text:p text:style-name="P907"/>
      <text:p text:style-name="P908"><text:span text:style-name="T909">II</text:span><text:span text:style-name="T910">.<text:s/></text:span><text:span text:style-name="T911">2009 METŲ VALSTYBĖS TARNAUTOJŲ SUVIENODINTŲ PAREIGYBIŲ SĄRAŠ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3">
              <text:p text:style-name="P926">Eil. Nr.</text:p>
            </table:table-cell>
            <table:table-cell table:style-name="TableCell927" table:number-columns-spanned="4">
              <text:p text:style-name="P928">Valstybės tarnautojų pareigybių pavadinimai</text:p>
            </table:table-cell>
            <table:covered-table-cell/>
            <table:covered-table-cell/>
            <table:covered-table-cell/>
            <table:table-cell table:style-name="TableCell929" table:number-columns-spanned="5">
              <text:p text:style-name="P930">Pareigybės lygis ir kategorija pagal valstybės ir savivaldybių institucijų ir įstaigų grupes</text:p>
            </table:table-cell>
            <table:covered-table-cell/>
            <table:covered-table-cell/>
            <table:covered-table-cell/>
            <table:covered-table-cell/>
          </table:table-row>
          <table:table-row table:style-name="TableRow931">
            <table:covered-table-cell>
              <text:p text:style-name="P932"/>
            </table:covered-table-cell>
            <table:table-cell table:style-name="TableCell933" table:number-rows-spanned="2">
              <text:p text:style-name="P934">politinio<text:s/><text:soft-page-break/>(asmeninio)<text:s/>pasitikėjimo</text:p>
            </table:table-cell>
            <table:table-cell table:style-name="TableCell935" table:number-rows-spanned="2">
              <text:p text:style-name="P936">įstaigų vadovų ir<text:s/><text:soft-page-break/>karjeros</text:p>
            </table:table-cell>
            <table:table-cell table:style-name="TableCell937" table:number-columns-spanned="2">
              <text:p text:style-name="P938">statutinių, reglamentuojamų:</text:p>
            </table:table-cell>
            <table:covered-table-cell/>
            <table:table-cell table:style-name="TableCell939" table:number-rows-spanned="2">
              <text:p text:style-name="P940">I</text:p>
            </table:table-cell>
            <table:table-cell table:style-name="TableCell941" table:number-rows-spanned="2">
              <text:p text:style-name="P942">II</text:p>
            </table:table-cell>
            <table:table-cell table:style-name="TableCell943" table:number-rows-spanned="2">
              <text:p text:style-name="P944">III</text:p>
            </table:table-cell>
            <table:table-cell table:style-name="TableCell945" table:number-rows-spanned="2">
              <text:p text:style-name="P946">IV</text:p>
            </table:table-cell>
            <table:table-cell table:style-name="TableCell947" table:number-rows-spanned="2">
              <text:p text:style-name="P948">V</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Diplomatinės tarnybos įstatymo</text:p>
            </table:table-cell>
            <table:table-cell table:style-name="TableCell955">
              <text:p text:style-name="P956">įstatymu patvirtintų statutų</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row>
          <text:soft-page-break/>
          <table:table-row table:style-name="TableRow962">
            <table:table-cell table:style-name="TableCell963">
              <text:p text:style-name="P964">1.</text:p>
            </table:table-cell>
            <table:table-cell table:style-name="TableCell965">
              <text:p text:style-name="P966">Respublikos Prezidento vyriausiasis patarėjas, apskrities viršininkas, Ministro Pirmininko<text:s/>vyriausiasis patarėjas, viceministras, savivaldybės administracijos direktorius</text:p>
            </table:table-cell>
            <table:table-cell table:style-name="TableCell967">
              <text:p text:style-name="P968">direktorius (taikoma įstaigos vadovui), ministerijos valstybės sekretorius</text:p>
            </table:table-cell>
            <table:table-cell table:style-name="TableCell969">
              <text:p text:style-name="P970">ministerijos valstybės sekretorius</text:p>
            </table:table-cell>
            <table:table-cell table:style-name="TableCell971">
              <text:p text:style-name="P972">direktorius, viršininkas, vadas (taikoma įstaigos vadovui)</text:p>
            </table:table-cell>
            <table:table-cell table:style-name="TableCell973">
              <text:p text:style-name="P974">A 19–20</text:p>
            </table:table-cell>
            <table:table-cell table:style-name="TableCell975">
              <text:p text:style-name="P976">A 18–19</text:p>
            </table:table-cell>
            <table:table-cell table:style-name="TableCell977">
              <text:p text:style-name="P978">A 17–18</text:p>
            </table:table-cell>
            <table:table-cell table:style-name="TableCell979">
              <text:p text:style-name="P980">A 15–17</text:p>
            </table:table-cell>
            <table:table-cell table:style-name="TableCell981">
              <text:p text:style-name="P982">A14–16</text:p>
            </table:table-cell>
          </table:table-row>
          <table:table-row table:style-name="TableRow983">
            <table:table-cell table:style-name="TableCell984">
              <text:p text:style-name="P985">2.</text:p>
            </table:table-cell>
            <table:table-cell table:style-name="TableCell986">
              <text:p text:style-name="P987">Respublikos Prezidento atstovas ypatingiems pavedimams, Respublikos Prezidento patarėjas, Seimo Pirmininko sekretoriato vadovas, Seimo Pirmininko vyresnysis patarėjas, Ministro Pirmininko sekretoriato vadovas, Ministro<text:s/>Pirmininko patarėjas, apskrities viršininko pavaduotojas, savivaldybės administracijos direktoriaus pavaduotojas</text:p>
            </table:table-cell>
            <table:table-cell table:style-name="TableCell988">
              <text:p text:style-name="P989">direktoriaus pavaduotojas (taikoma įstaigos vadovo pavaduotojui), apskrities sekretorius, ministerijos sekretorius, Vyriausybės atstovas Europos Žmogaus Teisių Teisme, teismo kancleris, prokuratūros kancleris</text:p>
            </table:table-cell>
            <table:table-cell table:style-name="TableCell990">
              <text:p text:style-name="P991">ambasadorius, ministerijos sekretorius</text:p>
            </table:table-cell>
            <table:table-cell table:style-name="TableCell992">
              <text:p text:style-name="P993">direktoriaus pavaduotojas, viršininko pavaduotojas, vado pavaduotojas (taikoma įstaigos vadovo pavaduotojui), štabo viršininkas</text:p>
            </table:table-cell>
            <table:table-cell table:style-name="TableCell994">
              <text:p text:style-name="P995">A 18–19</text:p>
            </table:table-cell>
            <table:table-cell table:style-name="TableCell996">
              <text:p text:style-name="P997">A 17–18</text:p>
            </table:table-cell>
            <table:table-cell table:style-name="TableCell998">
              <text:p text:style-name="P999">A 16–17</text:p>
            </table:table-cell>
            <table:table-cell table:style-name="TableCell1000">
              <text:p text:style-name="P1001">A14–16</text:p>
            </table:table-cell>
            <table:table-cell table:style-name="TableCell1002">
              <text:p text:style-name="P1003">A 13–15</text:p>
            </table:table-cell>
          </table:table-row>
          <table:table-row table:style-name="TableRow1004">
            <table:table-cell table:style-name="TableCell1005">
              <text:p text:style-name="P1006">3.</text:p>
            </table:table-cell>
            <table:table-cell table:style-name="TableCell1007">
              <text:p text:style-name="P1008">Seimo Pirmininko sekretoriato vadovo pavaduotojas, Seimo Pirmininko patarėjas, ministro patarėjas, mero patarėjas, Vyriausybės įgaliotinis</text:p>
            </table:table-cell>
            <table:table-cell table:style-name="TableCell1009">
              <text:p text:style-name="P1010">departamento direktorius, komisijos ar tarybos administracijos direktorius, gynybos patarėjas,<text:s/>vyriausiasis patarėjas, teismo pirmininko patarėjas</text:p>
            </table:table-cell>
            <table:table-cell table:style-name="TableCell1011">
              <text:p text:style-name="P1012">ambasadorius ypatingiems pavedimams, generalinis inspektorius, įgaliotasis ministras, laikinasis reikalų patikėtinis, departamento direktorius, generalinis konsulas</text:p>
            </table:table-cell>
            <table:table-cell table:style-name="TableCell1013">
              <text:p text:style-name="P1014">valdybos viršininkas, eskadrilės vadas,<text:s/>dalinio vadas, patarėjas, departamento viršininkas, štabo viršininko pavaduotojas</text:p>
            </table:table-cell>
            <table:table-cell table:style-name="TableCell1015">
              <text:p text:style-name="P1016">A 17–18</text:p>
            </table:table-cell>
            <table:table-cell table:style-name="TableCell1017">
              <text:p text:style-name="P1018">A 16–17</text:p>
            </table:table-cell>
            <table:table-cell table:style-name="TableCell1019">
              <text:p text:style-name="P1020">A 15–16</text:p>
            </table:table-cell>
            <table:table-cell table:style-name="TableCell1021">
              <text:p text:style-name="P1022">A 13–15</text:p>
            </table:table-cell>
            <table:table-cell table:style-name="TableCell1023">
              <text:p text:style-name="P1024">A 12–14</text:p>
            </table:table-cell>
          </table:table-row>
          <table:table-row table:style-name="TableRow1025">
            <table:table-cell table:style-name="TableCell1026">
              <text:p text:style-name="P1027">4.</text:p>
            </table:table-cell>
            <table:table-cell table:style-name="TableCell1028">
              <text:p text:style-name="P1029">Seimo Pirmininko pavaduotojo patarėjas, opozicijos lyderio patarėjas, Vyriausybės įgaliotinio pavaduotojas</text:p>
            </table:table-cell>
            <table:table-cell table:style-name="TableCell1030">
              <text:p text:style-name="P1031">departamento<text:s/>direktoriaus pavaduotojas, komisijos ar tarybos sekretoriato vadovas, Seimo posėdžių sekretoriato vedėjas, skyriaus vedėjas (taikoma struktūriniam padaliniui, nesančiam kitame struktūriniame padalinyje), Seimo komiteto biuro vedėjas, vyresnysis patarėjas,<text:s/>Seimo nuolatinis atstovas Europos Sąjungoje, gynybos patarėjo pavaduotojas, teismo skyriaus pirmininko patarėjas</text:p>
            </table:table-cell>
            <table:table-cell table:style-name="TableCell1032">
              <text:p text:style-name="P1033">ministras patarėjas, departamento direktoriaus pavaduotojas, skyriaus vedėjas (taikoma struktūriniam padaliniui, nesančiam kitame struktūriniame padalinyje)</text:p>
            </table:table-cell>
            <table:table-cell table:style-name="TableCell1034">
              <text:p text:style-name="P1035">departamento viršininko pavaduotojas, valdybos viršininko pavaduotojas, eskadrilės vado pavaduotojas, dalinio vado pavaduotojas, skyriaus viršininkas (taikoma struktūriniam padaliniui, nesančiam kitame struktūriniame padalinyje), komisariato<text:s/>viršininkas (taikoma ne įstaigos vadovui), biuro viršininkas (taikoma struktūriniam padaliniui, nesančiam kitame struktūriniame padalinyje), posto viršininkas</text:p>
            </table:table-cell>
            <table:table-cell table:style-name="TableCell1036">
              <text:p text:style-name="P1037">A 15–17</text:p>
            </table:table-cell>
            <table:table-cell table:style-name="TableCell1038">
              <text:p text:style-name="P1039">A 14–16</text:p>
            </table:table-cell>
            <table:table-cell table:style-name="TableCell1040">
              <text:p text:style-name="P1041">A 13–15</text:p>
            </table:table-cell>
            <table:table-cell table:style-name="TableCell1042">
              <text:p text:style-name="P1043">A 12–14</text:p>
            </table:table-cell>
            <table:table-cell table:style-name="TableCell1044">
              <text:p text:style-name="P1045">A 11–13</text:p>
            </table:table-cell>
          </table:table-row>
          <table:table-row table:style-name="TableRow1046">
            <table:table-cell table:style-name="TableCell1047">
              <text:p text:style-name="P1048">5.</text:p>
            </table:table-cell>
            <table:table-cell table:style-name="TableCell1049">
              <text:p text:style-name="P1050">Respublikos Prezidento atstovas spaudai, Seimo<text:s/>Pirmininko atstovas spaudai, Ministro Pirmininko atstovas spaudai, savivaldybės tarybos sekretorius</text:p>
            </table:table-cell>
            <table:table-cell table:style-name="TableCell1051">
              <text:p text:style-name="P1052">skyriaus vedėjas (taikoma struktūriniam padaliniui, esančiam kitame struktūriniame padalinyje), skyriaus vedėjo pavaduotojas (taikoma struktūriniam padaliniui, nesančiam kitame struktūriniame padalinyje),</text:p>
            </table:table-cell>
            <table:table-cell table:style-name="TableCell1053">
              <text:p text:style-name="P1054">patarėjas, departamento patarėjas, skyriaus vedėjas (taikoma struktūriniam padaliniui, esančiam kitame struktūriniame padalinyje), skyriaus vedėjo pavaduotojas (taikoma struktūriniam padaliniui, nesančiam</text:p>
            </table:table-cell>
            <table:table-cell table:style-name="TableCell1055">
              <text:p text:style-name="P1056">skyriaus viršininkas (taikoma struktūriniam padaliniui, esančiam kitame struktūriniame padaliny) e), tarnybos viršininkas, komandos viršininkas, centro viršininkas, rinktinės vadas, laivo vadas,</text:p>
            </table:table-cell>
            <table:table-cell table:style-name="TableCell1057">
              <text:p text:style-name="P1058">A 14–16</text:p>
            </table:table-cell>
            <table:table-cell table:style-name="TableCell1059">
              <text:p text:style-name="P1060">A 13–15</text:p>
            </table:table-cell>
            <table:table-cell table:style-name="TableCell1061">
              <text:p text:style-name="P1062">A 12–14</text:p>
            </table:table-cell>
            <table:table-cell table:style-name="TableCell1063">
              <text:p text:style-name="P1064">A 11–13</text:p>
            </table:table-cell>
            <table:table-cell table:style-name="TableCell1065">
              <text:p text:style-name="P1066">A 10–12</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patarėjas, seniūnas<text:s/>(savivaldybėje), teismo pirmininko padėjėjas, teisėjo padėjėjas, vyriausiojo prokuroro padėjėjas</text:p>
            </table:table-cell>
            <table:table-cell table:style-name="TableCell1074">
              <text:p text:style-name="P1075">kitame struktūriniame padalinyje)</text:p>
            </table:table-cell>
            <table:table-cell table:style-name="TableCell1076">
              <text:p text:style-name="P1077">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6.</text:p>
            </table:table-cell>
            <table:table-cell table:style-name="TableCell1091">
              <text:p text:style-name="P1092"/>
            </table:table-cell>
            <table:table-cell table:style-name="TableCell1093">
              <text:p text:style-name="P1094">seniūnas (savivaldybėje)</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B 11–13</text:p>
            </table:table-cell>
            <table:table-cell table:style-name="TableCell1105">
              <text:p text:style-name="P1106">B 10–12</text:p>
            </table:table-cell>
            <table:table-cell table:style-name="TableCell1107">
              <text:p text:style-name="P1108"/>
            </table:table-cell>
          </table:table-row>
          <table:table-row table:style-name="TableRow1109">
            <table:table-cell table:style-name="TableCell1110">
              <text:p text:style-name="P1111">7.</text:p>
            </table:table-cell>
            <table:table-cell table:style-name="TableCell1112">
              <text:p text:style-name="P1113">Respublikos Prezidento patarėjo pavaduotojas, Respublikos Prezidento konsultantas, Seimo Pirmininko padėjėjas, ministro atstovas spaudai</text:p>
            </table:table-cell>
            <table:table-cell table:style-name="TableCell1114">
              <text:p text:style-name="P1115">poskyrio vedėjas, skyriaus vedėjo<text:s/>pavaduotojas (taikoma struktūriniam padaliniui, esančiam kitame struktūriniame padalinyje), specialusis atašė, seniūno pavaduotojas (savivaldybėje), vyriausiasis valstybinis auditorius, teismo konsultantas</text:p>
            </table:table-cell>
            <table:table-cell table:style-name="TableCell1116">
              <text:p text:style-name="P1117">konsulas, pirmasis sekretorius, skyriaus patarėjas, skyriaus vedėjo pavaduotojas (taikoma struktūriniam padaliniui, esančiam kitame struktūriniame padalinyje)</text:p>
            </table:table-cell>
            <table:table-cell table:style-name="TableCell1118">
              <text:p text:style-name="P1119">poskyrio viršininkas, posto pamainos viršininkas, kuopos vadas, skyriaus viršininko pavaduotojas (taikoma struktūriniam padaliniui, esančiam kitame<text:s/>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1120">
              <text:p text:style-name="P1121">A 13–15</text:p>
            </table:table-cell>
            <table:table-cell table:style-name="TableCell1122">
              <text:p text:style-name="P1123">A 12–14</text:p>
            </table:table-cell>
            <table:table-cell table:style-name="TableCell1124">
              <text:p text:style-name="P1125">A 11–13</text:p>
            </table:table-cell>
            <table:table-cell table:style-name="TableCell1126">
              <text:p text:style-name="P1127">A 10–12</text:p>
            </table:table-cell>
            <table:table-cell table:style-name="TableCell1128">
              <text:p text:style-name="P1129">A 9–11</text:p>
            </table:table-cell>
          </table:table-row>
          <table:table-row table:style-name="TableRow1130">
            <table:table-cell table:style-name="TableCell1131">
              <text:p text:style-name="P1132">8.</text:p>
            </table:table-cell>
            <table:table-cell table:style-name="TableCell1133">
              <text:p text:style-name="P1134">Respublikos Prezidento referentas, Ministro Pirmininko padėjėjas, mero padėjėjas</text:p>
            </table:table-cell>
            <table:table-cell table:style-name="TableCell1135">
              <text:p text:style-name="P1136">vyriausiasis specialistas, specialiojo atašė pavaduotojas,<text:s/>vyresnysis valstybinis auditorius, prokuroro padėjėjas</text:p>
            </table:table-cell>
            <table:table-cell table:style-name="TableCell1137">
              <text:p text:style-name="P1138">antrasis sekretorius, vicekonsulas</text:p>
            </table:table-cell>
            <table:table-cell table:style-name="TableCell1139">
              <text:p text:style-name="P1140">nuovados viršininkas, kuopos vado pavaduotojas, poskyrio viršininko pavaduotojas, vyriausiasis specialistas, vyriausiasis inspektorius, vyriausiasis budėtojas, vyresnysis lakūnas</text:p>
            </table:table-cell>
            <table:table-cell table:style-name="TableCell1141">
              <text:p text:style-name="P1142">A 12–14</text:p>
            </table:table-cell>
            <table:table-cell table:style-name="TableCell1143">
              <text:p text:style-name="P1144">A 11–13</text:p>
            </table:table-cell>
            <table:table-cell table:style-name="TableCell1145">
              <text:p text:style-name="P1146">A 10–12</text:p>
            </table:table-cell>
            <table:table-cell table:style-name="TableCell1147">
              <text:p text:style-name="P1148">A 9–11</text:p>
            </table:table-cell>
            <table:table-cell table:style-name="TableCell1149">
              <text:p text:style-name="P1150">A 8–10</text:p>
            </table:table-cell>
          </table:table-row>
          <table:table-row table:style-name="TableRow1151">
            <table:table-cell table:style-name="TableCell1152">
              <text:p text:style-name="P1153">9.</text:p>
            </table:table-cell>
            <table:table-cell table:style-name="TableCell1154">
              <text:p text:style-name="P1155"/>
            </table:table-cell>
            <table:table-cell table:style-name="TableCell1156">
              <text:p text:style-name="P1157">seniūno pavaduotojas (savivaldybėje)</text:p>
            </table:table-cell>
            <table:table-cell table:style-name="TableCell1158">
              <text:p text:style-name="P1159"/>
            </table:table-cell>
            <table:table-cell table:style-name="TableCell1160">
              <text:p text:style-name="P1161">direktoriaus budintysis padėjėjas</text:p>
            </table:table-cell>
            <table:table-cell table:style-name="TableCell1162">
              <text:p text:style-name="P1163">B 12–14</text:p>
            </table:table-cell>
            <table:table-cell table:style-name="TableCell1164">
              <text:p text:style-name="P1165">B 11–13</text:p>
            </table:table-cell>
            <table:table-cell table:style-name="TableCell1166">
              <text:p text:style-name="P1167">B 10–12</text:p>
            </table:table-cell>
            <table:table-cell table:style-name="TableCell1168">
              <text:p text:style-name="P1169">B 9–11</text:p>
            </table:table-cell>
            <table:table-cell table:style-name="TableCell1170">
              <text:p text:style-name="P1171">B 8–10</text:p>
            </table:table-cell>
          </table:table-row>
          <table:table-row table:style-name="TableRow1172">
            <table:table-cell table:style-name="TableCell1173">
              <text:p text:style-name="P1174">10.</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direktoriaus budinčiojo padėjėjo pavaduotojas, būrio viršininkas</text:p>
            </table:table-cell>
            <table:table-cell table:style-name="TableCell1183">
              <text:p text:style-name="P1184">B 11–13</text:p>
            </table:table-cell>
            <table:table-cell table:style-name="TableCell1185">
              <text:p text:style-name="P1186">B 10–12</text:p>
            </table:table-cell>
            <table:table-cell table:style-name="TableCell1187">
              <text:p text:style-name="P1188">B<text:s/>9–11</text:p>
            </table:table-cell>
            <table:table-cell table:style-name="TableCell1189">
              <text:p text:style-name="P1190">B 8–10</text:p>
            </table:table-cell>
            <table:table-cell table:style-name="TableCell1191">
              <text:p text:style-name="P1192">B 7–9</text:p>
            </table:table-cell>
          </table:table-row>
          <table:table-row table:style-name="TableRow1193">
            <table:table-cell table:style-name="TableCell1194">
              <text:p text:style-name="P1195">11.</text:p>
            </table:table-cell>
            <table:table-cell table:style-name="TableCell1196">
              <text:p text:style-name="P1197">Respublikos Prezidento patarėjo padėjėjas, Respublikos Prezidento atstovo spaudai padėjėjas, Seimo frakcijos referentas, ministro padėjėjas, Seimo nario padėjėjas-sekretorius</text:p>
            </table:table-cell>
            <table:table-cell table:style-name="TableCell1198">
              <text:p text:style-name="P1199">vyresnysis specialistas, kanceliarijos padėjėjas,<text:s/>valstybinis auditorius</text:p>
            </table:table-cell>
            <table:table-cell table:style-name="TableCell1200">
              <text:p text:style-name="P1201">trečiasis sekretorius</text:p>
            </table:table-cell>
            <table:table-cell table:style-name="TableCell1202">
              <text:p text:style-name="P1203">būrio vadas, lakūnas, vyresnysis specialistas, vyresnysis inspektorius, vyresnysis tyrėj as</text:p>
            </table:table-cell>
            <table:table-cell table:style-name="TableCell1204">
              <text:p text:style-name="P1205">A 10–12</text:p>
            </table:table-cell>
            <table:table-cell table:style-name="TableCell1206">
              <text:p text:style-name="P1207">A 9–11</text:p>
            </table:table-cell>
            <table:table-cell table:style-name="TableCell1208">
              <text:p text:style-name="P1209">A 8–10</text:p>
            </table:table-cell>
            <table:table-cell table:style-name="TableCell1210">
              <text:p text:style-name="P1211">A 7–9</text:p>
            </table:table-cell>
            <table:table-cell table:style-name="TableCell1212">
              <text:p text:style-name="P1213">A 6–8</text:p>
            </table:table-cell>
          </table:table-row>
          <table:table-row table:style-name="TableRow1214">
            <table:table-cell table:style-name="TableCell1215">
              <text:p text:style-name="P1216">12.</text:p>
            </table:table-cell>
            <table:table-cell table:style-name="TableCell1217">
              <text:p text:style-name="P1218">Seimo nario padėjėjas-sekretorius, mero padėjėjas</text:p>
            </table:table-cell>
            <table:table-cell table:style-name="TableCell1219">
              <text:p text:style-name="P1220">vyresnysis specialistas,<text:s/>prokuroro padėjėjas</text:p>
            </table:table-cell>
            <table:table-cell table:style-name="TableCell1221">
              <text:p text:style-name="P1222"/>
            </table:table-cell>
            <table:table-cell table:style-name="TableCell1223">
              <text:p text:style-name="P1224">būrio vadas, vyresnysis specialistas, vyresnysis inspektorius</text:p>
            </table:table-cell>
            <table:table-cell table:style-name="TableCell1225">
              <text:p text:style-name="P1226">B 9–11</text:p>
            </table:table-cell>
            <table:table-cell table:style-name="TableCell1227">
              <text:p text:style-name="P1228">B 8–10</text:p>
            </table:table-cell>
            <table:table-cell table:style-name="TableCell1229">
              <text:p text:style-name="P1230">B 7–9</text:p>
            </table:table-cell>
            <table:table-cell table:style-name="TableCell1231">
              <text:p text:style-name="P1232">B 6–8</text:p>
            </table:table-cell>
            <table:table-cell table:style-name="TableCell1233">
              <text:p text:style-name="P1234">B 6–8</text:p>
            </table:table-cell>
          </table:table-row>
          <table:table-row table:style-name="TableRow1235">
            <table:table-cell table:style-name="TableCell1236">
              <text:p text:style-name="P1237">13.</text:p>
            </table:table-cell>
            <table:table-cell table:style-name="TableCell1238">
              <text:p text:style-name="P1239"/>
            </table:table-cell>
            <table:table-cell table:style-name="TableCell1240">
              <text:p text:style-name="P1241">specialistas, teismo posėdžių sekretorius, teismo administracijos sekretorius, valstybinio auditoriaus padėjėjas</text:p>
            </table:table-cell>
            <table:table-cell table:style-name="TableCell1242">
              <text:p text:style-name="P1243">atašė</text:p>
            </table:table-cell>
            <table:table-cell table:style-name="TableCell1244">
              <text:p text:style-name="P1245">specialistas,<text:s/>inspektorius, tyrėjas</text:p>
            </table:table-cell>
            <table:table-cell table:style-name="TableCell1246">
              <text:p text:style-name="P1247">A 8–10</text:p>
            </table:table-cell>
            <table:table-cell table:style-name="TableCell1248">
              <text:p text:style-name="P1249">A 7–9</text:p>
            </table:table-cell>
            <table:table-cell table:style-name="TableCell1250">
              <text:p text:style-name="P1251">A 6–8</text:p>
            </table:table-cell>
            <table:table-cell table:style-name="TableCell1252">
              <text:p text:style-name="P1253">A 5–7</text:p>
            </table:table-cell>
            <table:table-cell table:style-name="TableCell1254">
              <text:p text:style-name="P1255">A 5–7</text:p>
            </table:table-cell>
          </table:table-row>
          <table:table-row table:style-name="TableRow1256">
            <table:table-cell table:style-name="TableCell1257">
              <text:p text:style-name="P1258">14.</text:p>
            </table:table-cell>
            <table:table-cell table:style-name="TableCell1259">
              <text:p text:style-name="P1260"/>
            </table:table-cell>
            <table:table-cell table:style-name="TableCell1261">
              <text:p text:style-name="P1262">specialistas</text:p>
            </table:table-cell>
            <table:table-cell table:style-name="TableCell1263">
              <text:p text:style-name="P1264"/>
            </table:table-cell>
            <table:table-cell table:style-name="TableCell1265">
              <text:p text:style-name="P1266">specialistas, inspektorius, tyrėjas, būrininkas, pamainos vadas, sargybos viršininkas, vyresnysis budėtojas, vyresnysis dispečeris, vyresnysis instruktorius</text:p>
            </table:table-cell>
            <table:table-cell table:style-name="TableCell1267">
              <text:p text:style-name="P1268">B 7–9</text:p>
            </table:table-cell>
            <table:table-cell table:style-name="TableCell1269">
              <text:p text:style-name="P1270">B 6–8</text:p>
            </table:table-cell>
            <table:table-cell table:style-name="TableCell1271">
              <text:p text:style-name="P1272">B 5–7</text:p>
            </table:table-cell>
            <table:table-cell table:style-name="TableCell1273">
              <text:p text:style-name="P1274">B 4–6</text:p>
            </table:table-cell>
            <table:table-cell table:style-name="TableCell1275">
              <text:p text:style-name="P1276">B<text:s/>4–6</text:p>
            </table:table-cell>
          </table:table-row>
          <table:table-row table:style-name="TableRow1277">
            <table:table-cell table:style-name="TableCell1278">
              <text:p text:style-name="P1279">15.</text:p>
            </table:table-cell>
            <table:table-cell table:style-name="TableCell1280">
              <text:p text:style-name="P1281"/>
            </table:table-cell>
            <table:table-cell table:style-name="TableCell1282">
              <text:p text:style-name="P1283">teismo posėdžių sekretorius</text:p>
            </table:table-cell>
            <table:table-cell table:style-name="TableCell1284">
              <text:p text:style-name="P1285"/>
            </table:table-cell>
            <table:table-cell table:style-name="TableCell1286">
              <text:p text:style-name="P1287">jaunesnysis inspektorius, jaunesnysis specialistas, budėtojas, punkto pamainos viršininkas, instruktorius</text:p>
            </table:table-cell>
            <table:table-cell table:style-name="TableCell1288">
              <text:p text:style-name="P1289">B 6–8</text:p>
            </table:table-cell>
            <table:table-cell table:style-name="TableCell1290">
              <text:p text:style-name="P1291">B 5–7</text:p>
            </table:table-cell>
            <table:table-cell table:style-name="TableCell1292">
              <text:p text:style-name="P1293">B 4–7</text:p>
            </table:table-cell>
            <table:table-cell table:style-name="TableCell1294">
              <text:p text:style-name="P1295">B 3–5</text:p>
            </table:table-cell>
            <table:table-cell table:style-name="TableCell1296">
              <text:p text:style-name="P1297">B 2–5</text:p>
            </table:table-cell>
          </table:table-row>
          <table:table-row table:style-name="TableRow1298">
            <table:table-cell table:style-name="TableCell1299">
              <text:p text:style-name="P1300">16.</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jaunesnysis specialistas, dispečeris, grandies vadas, jaunesnysis<text:s/>budėtojas, korpuso vyresnysis, kuopininkas, prižiūrėtojų budinčiosios pamainos vyresnysis, komendantas, skyrininkas, viršila, sargybos viršininko padėjėjas, vyriausiasis patrulis, vyriausiasis posūnis, vyriausiasis kovotojas, vyriausiasis ugniagesys gelbėtojas</text:p>
            </table:table-cell>
            <table:table-cell table:style-name="TableCell1309">
              <text:p text:style-name="P1310">C 4–7</text:p>
            </table:table-cell>
            <table:table-cell table:style-name="TableCell1311">
              <text:p text:style-name="P1312">C 4–6</text:p>
            </table:table-cell>
            <table:table-cell table:style-name="TableCell1313">
              <text:p text:style-name="P1314">C 3–5</text:p>
            </table:table-cell>
            <table:table-cell table:style-name="TableCell1315">
              <text:p text:style-name="P1316">C 2–5</text:p>
            </table:table-cell>
            <table:table-cell table:style-name="TableCell1317">
              <text:p text:style-name="P1318">C 2–4</text:p>
            </table:table-cell>
          </table:table-row>
          <table:table-row table:style-name="TableRow1319">
            <table:table-cell table:style-name="TableCell1320">
              <text:p text:style-name="P1321">17.</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priešgaisrinio posto viršininkas, vyresnysis pasienietis, vyresnysis patrulis, vyresnysis postinis, vyresnysis kovotojas, vyresnysis prižiūrėtojas, vyresnysis kontrolierius, vyresnysis šaulys, vyresnysis<text:s/>ugniagesys gelbėtojas</text:p>
            </table:table-cell>
            <table:table-cell table:style-name="TableCell1330">
              <text:p text:style-name="P1331">C 3–6</text:p>
            </table:table-cell>
            <table:table-cell table:style-name="TableCell1332">
              <text:p text:style-name="P1333">C 3–5</text:p>
            </table:table-cell>
            <table:table-cell table:style-name="TableCell1334">
              <text:p text:style-name="P1335">C 2–4</text:p>
            </table:table-cell>
            <table:table-cell table:style-name="TableCell1336">
              <text:p text:style-name="P1337">C 2–4</text:p>
            </table:table-cell>
            <table:table-cell table:style-name="TableCell1338">
              <text:p text:style-name="P1339">C 2–3</text:p>
            </table:table-cell>
          </table:table-row>
          <table:table-row table:style-name="TableRow1340">
            <table:table-cell table:style-name="TableCell1341">
              <text:p text:style-name="P1342"><text:span text:style-name="T1343">18.</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kovotojas, pasienietis, patrulis, postinis, prižiūrėtojas, sargybinis, šaulys, ugniagesys gelbėtojas</text:p>
            </table:table-cell>
            <table:table-cell table:style-name="TableCell1352">
              <text:p text:style-name="P1353"><text:span text:style-name="T1354">C 2–5</text:span></text:p>
            </table:table-cell>
            <table:table-cell table:style-name="TableCell1355">
              <text:p text:style-name="P1356"><text:span text:style-name="T1357">C 2–4</text:span></text:p>
            </table:table-cell>
            <table:table-cell table:style-name="TableCell1358">
              <text:p text:style-name="P1359"><text:span text:style-name="T1360">C 1–4</text:span></text:p>
            </table:table-cell>
            <table:table-cell table:style-name="TableCell1361">
              <text:p text:style-name="P1362"><text:span text:style-name="T1363">C 1–4</text:span></text:p>
            </table:table-cell>
            <table:table-cell table:style-name="TableCell1364">
              <text:p text:style-name="P1365"><text:span text:style-name="T1366">C 1–3</text:span></text:p>
            </table:table-cell>
          </table:table-row>
        </table:table-header-rows>
      </table:table>
      <text:p text:style-name="P1367"/>
      <text:p text:style-name="P1368"><text:span text:style-name="T1369">III</text:span><text:span text:style-name="T1370">.<text:s/></text:span><text:span text:style-name="T1371">NUO 2010 METŲ VALSTYBĖS TARNAUTOJŲ SUVIENODINTŲ<text:s/></text:span><text:span text:style-name="T1372">PAREIGYBIŲ SĄRAŠ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3">
              <text:p text:style-name="P1387">Eil. Nr.</text:p>
            </table:table-cell>
            <table:table-cell table:style-name="TableCell1388" table:number-columns-spanned="4">
              <text:p text:style-name="P1389">Valstybės tarnautojų pareigybių pavadinimai</text:p>
            </table:table-cell>
            <table:covered-table-cell/>
            <table:covered-table-cell/>
            <table:covered-table-cell/>
            <table:table-cell table:style-name="TableCell1390" table:number-columns-spanned="5">
              <text:p text:style-name="P1391">Pareigybės lygis ir kategorija pagal valstybės ir savivaldybių institucijų ir įstaigų grupes</text:p>
            </table:table-cell>
            <table:covered-table-cell/>
            <table:covered-table-cell/>
            <table:covered-table-cell/>
            <table:covered-table-cell/>
          </table:table-row>
          <table:table-row table:style-name="TableRow1392">
            <table:covered-table-cell>
              <text:p text:style-name="P1393"/>
            </table:covered-table-cell>
            <table:table-cell table:style-name="TableCell1394" table:number-rows-spanned="2">
              <text:p text:style-name="P1395">politinio (asmeninio) pasitikėjimo</text:p>
            </table:table-cell>
            <table:table-cell table:style-name="TableCell1396" table:number-rows-spanned="2">
              <text:p text:style-name="P1397">įstaigų vadovų ir karjeros</text:p>
            </table:table-cell>
            <table:table-cell table:style-name="TableCell1398" table:number-columns-spanned="2">
              <text:p text:style-name="P1399">statutinių,<text:s/>reglamentuojamų:</text:p>
            </table:table-cell>
            <table:covered-table-cell/>
            <table:table-cell table:style-name="TableCell1400" table:number-rows-spanned="2">
              <text:p text:style-name="P1401">I</text:p>
            </table:table-cell>
            <table:table-cell table:style-name="TableCell1402" table:number-rows-spanned="2">
              <text:p text:style-name="P1403">II</text:p>
            </table:table-cell>
            <table:table-cell table:style-name="TableCell1404" table:number-rows-spanned="2">
              <text:p text:style-name="P1405">III</text:p>
            </table:table-cell>
            <table:table-cell table:style-name="TableCell1406" table:number-rows-spanned="2">
              <text:p text:style-name="P1407">IV</text:p>
            </table:table-cell>
            <table:table-cell table:style-name="TableCell1408" table:number-rows-spanned="2">
              <text:p text:style-name="P1409">V</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Diplomatinės tarnybos įstatymo</text:p>
            </table:table-cell>
            <table:table-cell table:style-name="TableCell1416">
              <text:p text:style-name="P1417">įstatymu patvirtintų statutų</text:p>
            </table: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text:span text:style-name="T1426">1.</text:span></text:p>
            </table:table-cell>
            <table:table-cell table:style-name="TableCell1427">
              <text:p text:style-name="P1428">Respublikos Prezidento vyriausiasis patarėjas, apskrities viršininkas, Ministro Pirmininko vyriausiasis patarėjas, viceministras, savivaldybės<text:s/>administracijos direktorius</text:p>
            </table:table-cell>
            <table:table-cell table:style-name="TableCell1429">
              <text:p text:style-name="P1430">direktorius (taikoma įstaigos vadovui), ministerijos valstybės sekretorius</text:p>
            </table:table-cell>
            <table:table-cell table:style-name="TableCell1431">
              <text:p text:style-name="P1432">ministerijos valstybės sekretorius</text:p>
            </table:table-cell>
            <table:table-cell table:style-name="TableCell1433">
              <text:p text:style-name="P1434">direktorius, viršininkas, vadas (taikoma įstaigos vadovui)</text:p>
            </table:table-cell>
            <table:table-cell table:style-name="TableCell1435">
              <text:p text:style-name="P1436"><text:span text:style-name="T1437">A 19–20</text:span></text:p>
            </table:table-cell>
            <table:table-cell table:style-name="TableCell1438">
              <text:p text:style-name="P1439"><text:span text:style-name="T1440">A 18–19</text:span></text:p>
            </table:table-cell>
            <table:table-cell table:style-name="TableCell1441">
              <text:p text:style-name="P1442"><text:span text:style-name="T1443">A 17–18</text:span></text:p>
            </table:table-cell>
            <table:table-cell table:style-name="TableCell1444">
              <text:p text:style-name="P1445"><text:span text:style-name="T1446">A 16–17</text:span></text:p>
            </table:table-cell>
            <table:table-cell table:style-name="TableCell1447">
              <text:p text:style-name="P1448"><text:span text:style-name="T1449">A 15–16</text:span></text:p>
            </table:table-cell>
          </table:table-row>
          <table:table-row table:style-name="TableRow1450">
            <table:table-cell table:style-name="TableCell1451">
              <text:p text:style-name="P1452"><text:span text:style-name="T1453">2.</text:span></text:p>
            </table:table-cell>
            <table:table-cell table:style-name="TableCell1454">
              <text:p text:style-name="P1455">Respublikos<text:s/>Prezidento atstovas ypatingiems pavedimams, Respublikos Prezidento patarėjas, Seimo Pirmininko sekretoriato vadovas, Seimo Pirmininko vyresnysis patarėjas, Ministro Pirmininko sekretoriato vadovas, Ministro Pirmininko patarėjas, apskrities viršininko pavaduotojas, savivaldybės administracijos direktoriaus pavaduotojas</text:p>
            </table:table-cell>
            <table:table-cell table:style-name="TableCell1456">
              <text:p text:style-name="P1457">direktoriaus pavaduotojas (taikoma įstaigos vadovo pavaduotojui), apskrities sekretorius, ministerijos sekretorius, Vyriausybės atstovas Europos Žmogaus Teisių Teisme, teismo kancleris, prokuratūros kancleris</text:p>
            </table:table-cell>
            <table:table-cell table:style-name="TableCell1458">
              <text:p text:style-name="P1459">ambasadorius, ministerijos sekretorius</text:p>
            </table:table-cell>
            <table:table-cell table:style-name="TableCell1460">
              <text:p text:style-name="P1461">direktoriaus pavaduotojas, viršininko pavaduotojas, vado pavaduotojas (taikoma įstaigos vadovo pavaduotojui), štabo viršininkas</text:p>
            </table:table-cell>
            <table:table-cell table:style-name="TableCell1462">
              <text:p text:style-name="P1463"><text:span text:style-name="T1464">A 18–19</text:span></text:p>
            </table:table-cell>
            <table:table-cell table:style-name="TableCell1465">
              <text:p text:style-name="P1466"><text:span text:style-name="T1467">A 17–18</text:span></text:p>
            </table:table-cell>
            <table:table-cell table:style-name="TableCell1468">
              <text:p text:style-name="P1469"><text:span text:style-name="T1470">A 16–17</text:span></text:p>
            </table:table-cell>
            <table:table-cell table:style-name="TableCell1471">
              <text:p text:style-name="P1472"><text:span text:style-name="T1473">A 15–16</text:span></text:p>
            </table:table-cell>
            <table:table-cell table:style-name="TableCell1474">
              <text:p text:style-name="P1475"><text:span text:style-name="T1476">A 14–15</text:span></text:p>
            </table:table-cell>
          </table:table-row>
          <table:table-row table:style-name="TableRow1477">
            <table:table-cell table:style-name="TableCell1478">
              <text:p text:style-name="P1479">3.</text:p>
            </table:table-cell>
            <table:table-cell table:style-name="TableCell1480">
              <text:p text:style-name="P1481">Seimo Pirmininko<text:s/>sekretoriato vadovo pavaduotojas, Seimo Pirmininko patarėjas, ministro patarėjas, mero patarėjas, Vyriausybės įgaliotinis</text:p>
            </table:table-cell>
            <table:table-cell table:style-name="TableCell1482">
              <text:p text:style-name="P1483">departamento direktorius, komisijos ar tarybos administracijos direktorius, gynybos patarėjas, vyriausiasis patarėjas, teismo pirmininko patarėjas</text:p>
            </table:table-cell>
            <table:table-cell table:style-name="TableCell1484">
              <text:p text:style-name="P1485">ambasadorius ypatingiems pavedimams, generalinis inspektorius, įgaliotasis ministras, laikinasis reikalų patikėtinis, departamento direktorius, generalinis konsulas</text:p>
            </table:table-cell>
            <table:table-cell table:style-name="TableCell1486">
              <text:p text:style-name="P1487">valdybos viršininkas, eskadrilės vadas, dalinio vadas, patarėjas, departamento<text:s/>viršininkas, štabo viršininko pavaduotojas</text:p>
            </table:table-cell>
            <table:table-cell table:style-name="TableCell1488">
              <text:p text:style-name="P1489"><text:span text:style-name="T1490">A 17–18</text:span></text:p>
            </table:table-cell>
            <table:table-cell table:style-name="TableCell1491">
              <text:p text:style-name="P1492"><text:span text:style-name="T1493">A 16–17</text:span></text:p>
            </table:table-cell>
            <table:table-cell table:style-name="TableCell1494">
              <text:p text:style-name="P1495"><text:span text:style-name="T1496">A 15–16</text:span></text:p>
            </table:table-cell>
            <table:table-cell table:style-name="TableCell1497">
              <text:p text:style-name="P1498"><text:span text:style-name="T1499">A 14–15</text:span></text:p>
            </table:table-cell>
            <table:table-cell table:style-name="TableCell1500">
              <text:p text:style-name="P1501"><text:span text:style-name="T1502">A 13–14</text:span></text:p>
            </table:table-cell>
          </table:table-row>
          <table:table-row table:style-name="TableRow1503">
            <table:table-cell table:style-name="TableCell1504">
              <text:p text:style-name="P1505"><text:span text:style-name="T1506">4.</text:span></text:p>
            </table:table-cell>
            <table:table-cell table:style-name="TableCell1507">
              <text:p text:style-name="P1508">Seimo Pirmininko pavaduotojo patarėjas, opozicijos lyderio patarėjas, Vyriausybės įgaliotinio pavaduotojas</text:p>
            </table:table-cell>
            <table:table-cell table:style-name="TableCell1509">
              <text:p text:style-name="P1510">departamento direktoriaus pavaduotojas, komisijos ar tarybos<text:s/>sekretoriato vadovas, Seimo posėdžių 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1511">
              <text:p text:style-name="P1512">ministras patarėjas, departamento direktoriaus pavaduotojas, skyriaus vedėjas (taikoma struktūriniam padaliniui, nesančiam kitame struktūriniame padalinyje)</text:p>
            </table:table-cell>
            <table:table-cell table:style-name="TableCell1513">
              <text:p text:style-name="P1514">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text:s/>biuro viršininkas (taikoma struktūriniam padaliniui, nesančiam kitame struktūriniame padalinyje), posto viršininkas</text:p>
            </table:table-cell>
            <table:table-cell table:style-name="TableCell1515">
              <text:p text:style-name="P1516"><text:span text:style-name="T1517">A 16–17</text:span></text:p>
            </table:table-cell>
            <table:table-cell table:style-name="TableCell1518">
              <text:p text:style-name="P1519"><text:span text:style-name="T1520">A 15–16</text:span></text:p>
            </table:table-cell>
            <table:table-cell table:style-name="TableCell1521">
              <text:p text:style-name="P1522"><text:span text:style-name="T1523">A 14–15</text:span></text:p>
            </table:table-cell>
            <table:table-cell table:style-name="TableCell1524">
              <text:p text:style-name="P1525"><text:span text:style-name="T1526">A 13–14</text:span></text:p>
            </table:table-cell>
            <table:table-cell table:style-name="TableCell1527">
              <text:p text:style-name="P1528"><text:span text:style-name="T1529">A 12–13</text:span></text:p>
            </table:table-cell>
          </table:table-row>
          <table:table-row table:style-name="TableRow1530">
            <table:table-cell table:style-name="TableCell1531">
              <text:p text:style-name="P1532">5.</text:p>
            </table:table-cell>
            <table:table-cell table:style-name="TableCell1533">
              <text:p text:style-name="P1534">Respublikos Prezidento atstovas spaudai, Seimo Pirmininko atstovas spaudai, Ministro Pirmininko<text:s/>atstovas spaudai, savivaldybės tarybos sekretorius</text:p>
            </table:table-cell>
            <table:table-cell table:style-name="TableCell1535">
              <text:p text:style-name="P1536">skyriaus vedėjas (taikoma struktūriniam padaliniui, esančiam kitame struktūriniame padalinyje), skyriaus vedėjo pavaduotojas (taikoma struktūriniam padaliniui, nesančiam kitame struktūriniame padalinyje),<text:s/>patarėjas, seniūnas (savivaldybėje), teismo pirmininko padėjėjas, teisėjo padėjėjas, vyriausiojo prokuroro padėjėjas</text:p>
            </table:table-cell>
            <table:table-cell table:style-name="TableCell1537">
              <text:p text:style-name="P1538">patarėjas, departamento patarėjas, skyriaus vedėjas (taikoma struktūriniam padaliniui, esančiam kitame struktūriniame padalinyje), skyriaus<text:s/>vedėjo pavaduotojas (taikoma struktūriniam padaliniui, nesančiam kitame struktūriniame padalinyje)</text:p>
            </table:table-cell>
            <table:table-cell table:style-name="TableCell1539">
              <text:p text:style-name="P1540">skyriaus viršininkas (taikoma struktūriniam padaliniui, esančiam kitame struktūriniame padalinyje), tarnybos viršininkas, komandos viršininkas, centro viršininkas, rinktinės vadas, laivo vadas, 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1541">
              <text:p text:style-name="P1542">A 15–16</text:p>
            </table:table-cell>
            <table:table-cell table:style-name="TableCell1543">
              <text:p text:style-name="P1544">A 14–15</text:p>
            </table:table-cell>
            <table:table-cell table:style-name="TableCell1545">
              <text:p text:style-name="P1546">A 13–14</text:p>
            </table:table-cell>
            <table:table-cell table:style-name="TableCell1547">
              <text:p text:style-name="P1548">A 12–13</text:p>
            </table:table-cell>
            <table:table-cell table:style-name="TableCell1549">
              <text:p text:style-name="P1550">A 11–12</text:p>
            </table:table-cell>
          </table:table-row>
          <table:table-row table:style-name="TableRow1551">
            <table:table-cell table:style-name="TableCell1552">
              <text:p text:style-name="P1553">6.</text:p>
            </table:table-cell>
            <table:table-cell table:style-name="TableCell1554">
              <text:p text:style-name="P1555"/>
            </table:table-cell>
            <table:table-cell table:style-name="TableCell1556">
              <text:p text:style-name="P1557">seniūnas (savivaldybėje)</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B<text:s/>12–13</text:p>
            </table:table-cell>
            <table:table-cell table:style-name="TableCell1568">
              <text:p text:style-name="P1569">B 11–12</text:p>
            </table:table-cell>
            <table:table-cell table:style-name="TableCell1570">
              <text:p text:style-name="P1571"/>
            </table:table-cell>
          </table:table-row>
          <table:table-row table:style-name="TableRow1572">
            <table:table-cell table:style-name="TableCell1573">
              <text:p text:style-name="P1574">7.</text:p>
            </table:table-cell>
            <table:table-cell table:style-name="TableCell1575">
              <text:p text:style-name="P1576">Respublikos Prezidento patarėjo pavaduotojas, Respublikos Prezidento konsultantas, Seimo Pirmininko padėjėjas, ministro atstovas spaudai</text:p>
            </table:table-cell>
            <table:table-cell table:style-name="TableCell1577">
              <text:p text:style-name="P1578">poskyrio vedėjas, skyriaus vedėjo pavaduotojas (taikoma struktūriniam padaliniui, esančiam kitame<text:s/>struktūriniame padalinyje), specialusis atašė, seniūno pavaduotojas (savivaldybėje), vyriausiasis valstybinis auditorius, teismo konsultantas</text:p>
            </table:table-cell>
            <table:table-cell table:style-name="TableCell1579">
              <text:p text:style-name="P1580">konsulas, pirmasis sekretorius, skyriaus patarėjas, skyriaus vedėjo pavaduotojas (taikoma struktūriniam padaliniui, esančiam kitame struktūriniame padalinyje)</text:p>
            </table:table-cell>
            <table:table-cell table:style-name="TableCell1581">
              <text:p text:style-name="P1582">poskyrio viršininkas, posto pamainos viršininkas, kuopos vadas, skyriaus viršininko pavaduotojas (taikoma struktūriniam padaliniui, esančiam 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1583">
              <text:p text:style-name="P1584">A 14–15</text:p>
            </table:table-cell>
            <table:table-cell table:style-name="TableCell1585">
              <text:p text:style-name="P1586">A 13–14</text:p>
            </table:table-cell>
            <table:table-cell table:style-name="TableCell1587">
              <text:p text:style-name="P1588">A 12–13</text:p>
            </table:table-cell>
            <table:table-cell table:style-name="TableCell1589">
              <text:p text:style-name="P1590">A 11–12</text:p>
            </table:table-cell>
            <table:table-cell table:style-name="TableCell1591">
              <text:p text:style-name="P1592">A 10–11</text:p>
            </table:table-cell>
          </table:table-row>
          <table:table-row table:style-name="TableRow1593">
            <table:table-cell table:style-name="TableCell1594">
              <text:p text:style-name="P1595">8.</text:p>
            </table:table-cell>
            <table:table-cell table:style-name="TableCell1596">
              <text:p text:style-name="P1597">Respublikos Prezidento referentas, Ministro Pirmininko padėjėjas, mero padėjėjas</text:p>
            </table:table-cell>
            <table:table-cell table:style-name="TableCell1598">
              <text:p text:style-name="P1599">vyriausiasis specialistas, specialiojo atašė pavaduotojas, vyresnysis valstybinis auditorius, prokuroro padėjėjas</text:p>
            </table:table-cell>
            <table:table-cell table:style-name="TableCell1600">
              <text:p text:style-name="P1601">antrasis<text:s/>sekretorius, vicekonsulas</text:p>
            </table:table-cell>
            <table:table-cell table:style-name="TableCell1602">
              <text:p text:style-name="P1603">nuovados viršininkas, kuopos vado pavaduotojas, poskyrio viršininko pavaduotojas, vyriausiasis specialistas, vyriausiasis inspektorius, vyriausiasis budėtojas, vyresnysis lakūnas</text:p>
            </table:table-cell>
            <table:table-cell table:style-name="TableCell1604">
              <text:p text:style-name="P1605">A 13–14</text:p>
            </table:table-cell>
            <table:table-cell table:style-name="TableCell1606">
              <text:p text:style-name="P1607">A 12–13</text:p>
            </table:table-cell>
            <table:table-cell table:style-name="TableCell1608">
              <text:p text:style-name="P1609">A 11–12</text:p>
            </table:table-cell>
            <table:table-cell table:style-name="TableCell1610">
              <text:p text:style-name="P1611">A 10–11</text:p>
            </table:table-cell>
            <table:table-cell table:style-name="TableCell1612">
              <text:p text:style-name="P1613">A 9–10</text:p>
            </table:table-cell>
          </table:table-row>
          <table:table-row table:style-name="TableRow1614">
            <table:table-cell table:style-name="TableCell1615">
              <text:p text:style-name="P1616">9.</text:p>
            </table:table-cell>
            <table:table-cell table:style-name="TableCell1617">
              <text:p text:style-name="P1618"/>
            </table:table-cell>
            <table:table-cell table:style-name="TableCell1619">
              <text:p text:style-name="P1620">seniūno<text:s/>pavaduotojas (savivaldybėje)</text:p>
            </table:table-cell>
            <table:table-cell table:style-name="TableCell1621">
              <text:p text:style-name="P1622"/>
            </table:table-cell>
            <table:table-cell table:style-name="TableCell1623">
              <text:p text:style-name="P1624">direktoriaus budintysis padėjėjas</text:p>
            </table:table-cell>
            <table:table-cell table:style-name="TableCell1625">
              <text:p text:style-name="P1626">B 13–14</text:p>
            </table:table-cell>
            <table:table-cell table:style-name="TableCell1627">
              <text:p text:style-name="P1628">B 12–13</text:p>
            </table:table-cell>
            <table:table-cell table:style-name="TableCell1629">
              <text:p text:style-name="P1630">B 11–12</text:p>
            </table:table-cell>
            <table:table-cell table:style-name="TableCell1631">
              <text:p text:style-name="P1632">B 10–11</text:p>
            </table:table-cell>
            <table:table-cell table:style-name="TableCell1633">
              <text:p text:style-name="P1634">B 9–10</text:p>
            </table:table-cell>
          </table:table-row>
          <table:table-row table:style-name="TableRow1635">
            <table:table-cell table:style-name="TableCell1636">
              <text:p text:style-name="P1637">1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direktoriaus budinčioj o padėjėjo pavaduotojas, būrio viršininkas</text:p>
            </table:table-cell>
            <table:table-cell table:style-name="TableCell1646">
              <text:p text:style-name="P1647">B 12–13</text:p>
            </table:table-cell>
            <table:table-cell table:style-name="TableCell1648">
              <text:p text:style-name="P1649">B 11–12</text:p>
            </table:table-cell>
            <table:table-cell table:style-name="TableCell1650">
              <text:p text:style-name="P1651">B 10–11</text:p>
            </table:table-cell>
            <table:table-cell table:style-name="TableCell1652">
              <text:p text:style-name="P1653">B 9–10</text:p>
            </table:table-cell>
            <table:table-cell table:style-name="TableCell1654">
              <text:p text:style-name="P1655">B 8–9</text:p>
            </table:table-cell>
          </table:table-row>
          <table:table-row table:style-name="TableRow1656">
            <table:table-cell table:style-name="TableCell1657">
              <text:p text:style-name="P1658">11.</text:p>
            </table:table-cell>
            <table:table-cell table:style-name="TableCell1659">
              <text:p text:style-name="P1660">Respublikos Prezidento patarėjo<text:s/>padėjėjas, Respublikos Prezidento atstovo spaudai padėjėjas, Seimo frakcijos referentas, ministro padėjėjas, Seimo nario padėjėjas – sekretorius</text:p>
            </table:table-cell>
            <table:table-cell table:style-name="TableCell1661">
              <text:p text:style-name="P1662">vyresnysis specialistas, kanceliarijos padėjėjas, valstybinis auditorius</text:p>
            </table:table-cell>
            <table:table-cell table:style-name="TableCell1663">
              <text:p text:style-name="P1664">trečiasis sekretorius</text:p>
            </table:table-cell>
            <table:table-cell table:style-name="TableCell1665">
              <text:p text:style-name="P1666">būrio vadas, lakūnas, vyresnysis specialistas, vyresnysis inspektorius, vyresnysis tyrėjas</text:p>
            </table:table-cell>
            <table:table-cell table:style-name="TableCell1667">
              <text:p text:style-name="P1668">A 11–12</text:p>
            </table:table-cell>
            <table:table-cell table:style-name="TableCell1669">
              <text:p text:style-name="P1670">A 10–11</text:p>
            </table:table-cell>
            <table:table-cell table:style-name="TableCell1671">
              <text:p text:style-name="P1672">A 9–10</text:p>
            </table:table-cell>
            <table:table-cell table:style-name="TableCell1673">
              <text:p text:style-name="P1674">A 8–9</text:p>
            </table:table-cell>
            <table:table-cell table:style-name="TableCell1675">
              <text:p text:style-name="P1676">A 7–8</text:p>
            </table:table-cell>
          </table:table-row>
          <table:table-row table:style-name="TableRow1677">
            <table:table-cell table:style-name="TableCell1678">
              <text:p text:style-name="P1679">12.</text:p>
            </table:table-cell>
            <table:table-cell table:style-name="TableCell1680">
              <text:p text:style-name="P1681">Seimo nario padėjėjas – sekretorius, mero padėjėjas</text:p>
            </table:table-cell>
            <table:table-cell table:style-name="TableCell1682">
              <text:p text:style-name="P1683">vyresnysis specialistas, prokuroro padėjėjas</text:p>
            </table:table-cell>
            <table:table-cell table:style-name="TableCell1684">
              <text:p text:style-name="P1685"/>
            </table:table-cell>
            <table:table-cell table:style-name="TableCell1686">
              <text:p text:style-name="P1687">būrio vadas, vyresnysis specialistas,<text:s/>vyresnysis inspektorius</text:p>
            </table:table-cell>
            <table:table-cell table:style-name="TableCell1688">
              <text:p text:style-name="P1689">B 10–11</text:p>
            </table:table-cell>
            <table:table-cell table:style-name="TableCell1690">
              <text:p text:style-name="P1691">B 9–10</text:p>
            </table:table-cell>
            <table:table-cell table:style-name="TableCell1692">
              <text:p text:style-name="P1693">B 8–9</text:p>
            </table:table-cell>
            <table:table-cell table:style-name="TableCell1694">
              <text:p text:style-name="P1695">B 7–8</text:p>
            </table:table-cell>
            <table:table-cell table:style-name="TableCell1696">
              <text:p text:style-name="P1697">B 7–8</text:p>
            </table:table-cell>
          </table:table-row>
          <table:table-row table:style-name="TableRow1698">
            <table:table-cell table:style-name="TableCell1699">
              <text:p text:style-name="P1700">13.</text:p>
            </table:table-cell>
            <table:table-cell table:style-name="TableCell1701">
              <text:p text:style-name="P1702"/>
            </table:table-cell>
            <table:table-cell table:style-name="TableCell1703">
              <text:p text:style-name="P1704">specialistas, teismo posėdžių sekretorius, teismo administracijos sekretorius, valstybinio auditoriaus padėjėjas</text:p>
            </table:table-cell>
            <table:table-cell table:style-name="TableCell1705">
              <text:p text:style-name="P1706">atašė</text:p>
            </table:table-cell>
            <table:table-cell table:style-name="TableCell1707">
              <text:p text:style-name="P1708">specialistas, inspektorius, tyrėjas</text:p>
            </table:table-cell>
            <table:table-cell table:style-name="TableCell1709">
              <text:p text:style-name="P1710">A 9–10</text:p>
            </table:table-cell>
            <table:table-cell table:style-name="TableCell1711">
              <text:p text:style-name="P1712">A 8–9</text:p>
            </table:table-cell>
            <table:table-cell table:style-name="TableCell1713">
              <text:p text:style-name="P1714">A 7–8</text:p>
            </table:table-cell>
            <table:table-cell table:style-name="TableCell1715">
              <text:p text:style-name="P1716">A 6–7</text:p>
            </table:table-cell>
            <table:table-cell table:style-name="TableCell1717">
              <text:p text:style-name="P1718">A 6–7</text:p>
            </table:table-cell>
          </table:table-row>
          <table:table-row table:style-name="TableRow1719">
            <table:table-cell table:style-name="TableCell1720">
              <text:p text:style-name="P1721">14.</text:p>
            </table:table-cell>
            <table:table-cell table:style-name="TableCell1722">
              <text:p text:style-name="P1723"/>
            </table:table-cell>
            <table:table-cell table:style-name="TableCell1724">
              <text:p text:style-name="P1725">specialistas</text:p>
            </table:table-cell>
            <table:table-cell table:style-name="TableCell1726">
              <text:p text:style-name="P1727"/>
            </table:table-cell>
            <table:table-cell table:style-name="TableCell1728">
              <text:p text:style-name="P1729">specialistas, inspektorius, tyrėjas, būrininkas, pamainos vadas, sargybos viršininkas, vyresnysis budėtojas, vyresnysis dispečeris, vyresnysis instruktorius</text:p>
            </table:table-cell>
            <table:table-cell table:style-name="TableCell1730">
              <text:p text:style-name="P1731">B 8–9</text:p>
            </table:table-cell>
            <table:table-cell table:style-name="TableCell1732">
              <text:p text:style-name="P1733">B 7–8</text:p>
            </table:table-cell>
            <table:table-cell table:style-name="TableCell1734">
              <text:p text:style-name="P1735">B 6–7</text:p>
            </table:table-cell>
            <table:table-cell table:style-name="TableCell1736">
              <text:p text:style-name="P1737">B 5–6</text:p>
            </table:table-cell>
            <table:table-cell table:style-name="TableCell1738">
              <text:p text:style-name="P1739">B 5–6</text:p>
            </table:table-cell>
          </table:table-row>
          <table:table-row table:style-name="TableRow1740">
            <table:table-cell table:style-name="TableCell1741">
              <text:p text:style-name="P1742">15.</text:p>
            </table:table-cell>
            <table:table-cell table:style-name="TableCell1743">
              <text:p text:style-name="P1744"/>
            </table:table-cell>
            <table:table-cell table:style-name="TableCell1745">
              <text:p text:style-name="P1746">teismo posėdžių sekretorius</text:p>
            </table:table-cell>
            <table:table-cell table:style-name="TableCell1747">
              <text:p text:style-name="P1748"/>
            </table:table-cell>
            <table:table-cell table:style-name="TableCell1749">
              <text:p text:style-name="P1750">jaunesnysis<text:s/>inspektorius, jaunesnysis specialistas, budėtojas, punkto pamainos viršininkas, instruktorius</text:p>
            </table:table-cell>
            <table:table-cell table:style-name="TableCell1751">
              <text:p text:style-name="P1752">B 7–8</text:p>
            </table:table-cell>
            <table:table-cell table:style-name="TableCell1753">
              <text:p text:style-name="P1754">B 6–7</text:p>
            </table:table-cell>
            <table:table-cell table:style-name="TableCell1755">
              <text:p text:style-name="P1756">B 5–7</text:p>
            </table:table-cell>
            <table:table-cell table:style-name="TableCell1757">
              <text:p text:style-name="P1758">B 4–5</text:p>
            </table:table-cell>
            <table:table-cell table:style-name="TableCell1759">
              <text:p text:style-name="P1760">B 3–5</text:p>
            </table:table-cell>
          </table:table-row>
          <table:table-row table:style-name="TableRow1761">
            <table:table-cell table:style-name="TableCell1762">
              <text:p text:style-name="P1763">16.</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jaunesnysis specialistas, dispečeris, grandies vadas, jaunesnysis budėtojas, korpuso vyresnysis, kuopininkas, prižiūrėtojų<text:s/>budinčiosios pamainos vyresnysis, komendantas, skyrininkas, viršila, sargybos viršininko padėjėjas, vyriausiasis patrulis, vyriausiasis postinis, vyriausiasis kovotojas, vyriausiasis ugniagesys gelbėtojas</text:p>
            </table:table-cell>
            <table:table-cell table:style-name="TableCell1772">
              <text:p text:style-name="P1773">C 6–7</text:p>
            </table:table-cell>
            <table:table-cell table:style-name="TableCell1774">
              <text:p text:style-name="P1775">C 5–6</text:p>
            </table:table-cell>
            <table:table-cell table:style-name="TableCell1776">
              <text:p text:style-name="P1777">C 3–5</text:p>
            </table:table-cell>
            <table:table-cell table:style-name="TableCell1778">
              <text:p text:style-name="P1779">C 3–5</text:p>
            </table:table-cell>
            <table:table-cell table:style-name="TableCell1780">
              <text:p text:style-name="P1781"/>
            </table:table-cell>
          </table:table-row>
          <table:table-row table:style-name="TableRow1782">
            <table:table-cell table:style-name="TableCell1783">
              <text:p text:style-name="P1784">17.</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priešgaisrinio<text:s/>posto viršininkas, vyresnysis pasienietis, vyresnysis patrulis, vyresnysis postinis, vyresnysis kovotojas, vyresnysis prižiūrėtojas, vyresnysis kontrolierius, vyresnysis šaulys, vyresnysis ugniagesys gelbėtojas</text:p>
            </table:table-cell>
            <table:table-cell table:style-name="TableCell1793">
              <text:p text:style-name="P1794">C 5–6</text:p>
            </table:table-cell>
            <table:table-cell table:style-name="TableCell1795">
              <text:p text:style-name="P1796">C 4–5</text:p>
            </table:table-cell>
            <table:table-cell table:style-name="TableCell1797">
              <text:p text:style-name="P1798">C 3–4</text:p>
            </table:table-cell>
            <table:table-cell table:style-name="TableCell1799">
              <text:p text:style-name="P1800">C 2–4</text:p>
            </table:table-cell>
            <table:table-cell table:style-name="TableCell1801">
              <text:p text:style-name="P1802">C 2–3</text:p>
            </table:table-cell>
          </table:table-row>
          <table:table-row table:style-name="TableRow1803">
            <table:table-cell table:style-name="TableCell1804">
              <text:p text:style-name="P1805">18.</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kovotojas, pasienietis, patrulis, postinis, prižiūrėtojas, sargybinis, šaulys, ugniagesys gelbėtojas</text:p>
            </table:table-cell>
            <table:table-cell table:style-name="TableCell1814">
              <text:p text:style-name="P1815">C 4–5</text:p>
            </table:table-cell>
            <table:table-cell table:style-name="TableCell1816">
              <text:p text:style-name="P1817"><text:span text:style-name="T1818">C<text:s/></text:span><text:span text:style-name="T1819">3–4</text:span></text:p>
            </table:table-cell>
            <table:table-cell table:style-name="TableCell1820">
              <text:p text:style-name="P1821">C 2–4</text:p>
            </table:table-cell>
            <table:table-cell table:style-name="TableCell1822">
              <text:p text:style-name="P1823">C 2–4</text:p>
            </table:table-cell>
            <table:table-cell table:style-name="TableCell1824">
              <text:p text:style-name="P1825">C 1–3“</text:p>
            </table:table-cell>
          </table:table-row>
        </table:table-header-rows>
      </table:table>
      <text:p text:style-name="P1826">„</text:p>
      <text:p text:style-name="P1827"><text:span text:style-name="T1828">7</text:span><text:span text:style-name="T1829"><text:s/>straipsnis.<text:s/></text:span><text:span text:style-name="T1830">Įstatymo įgyvendinimas</text:span></text:p>
      <text:p text:style-name="P1831">1. Seimas, atsižvelgdamas į kriterijus, kuriais vadovaujantis valstybės ir<text:s/>savivaldybių institucijos ir įstaigos skirstomos į grupes, iki 2008 m. balandžio 1 d. patvirtina Seimo, Seimo kanceliarijos ir Seimui atskaitingų institucijų, Respublikos Prezidento institucijos ir Respublikos Prezidentui atskaitingų institucijų, Nacionalinės teismų administracijos, teismų, prokuratūros ir savivaldybių institucijų bei įstaigų sąrašą pagal grupes.</text:p>
      <text:p text:style-name="P1832">2. Vyriausybė, atsižvelgdama j kriterijus, kuriais vadovaujantis valstybės ir savivaldybių institucijos bei įstaigos skirstomos į grupes, iki<text:s/>2008 m. balandžio 1 d. patvirtina šio straipsnio 1 dalyje nenurodytų valstybės institucijų ir įstaigų sąrašą pagal grupes.</text:p>
      <text:p text:style-name="P1833">3. Valstybės tarnautojo pareigybei negali būti nustatoma žemesnė kategorija, jeigu šias pareigas eina asmuo, į jas priimtas iki šio įstatymo įsigaliojimo dienos.</text:p>
      <text:p text:style-name="P1834">4. Jeigu pagal 2008 metų ir 2009 metų valstybės tarnautojų suvienodintų pareigybių sąrašus arba jeigu pagal nuo 2010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1835">5. Vyriausybė, kitos valstybės ir savivaldybių institucijos ir įstaigos iki šio įstatymo įsigaliojimo dienos parengia šiame straipsnyje nenurodytų teisės aktų pakeitimo projektus ir teikia juos nustatyta tvarka priimti arba priima naujus teisės aktus, būtinus šio įstatymo nuostatoms įgyvendinti.</text:p>
      <text:p text:style-name="P1836"/>
      <text:p text:style-name="P1837"><text:span text:style-name="T1838">8</text:span><text:span text:style-name="T1839"><text:s/>straipsnis.<text:s/></text:span><text:span text:style-name="T1840">Įstatymo įsigaliojimas</text:span></text:p>
      <text:p text:style-name="P1841">1. Šis įstatymas, išskyrus 2 straipsnio 5 ir 10 dalis, 7 straipsnį, 2009 metų valstybės tarnautojų suvienodintų pareigybių sąrašą ir nuo 2010 metų valstybės tarnautojų suvienodintų pareigybių sąrašą, įsigalioja 2008<text:s/>m. gegužės 1 d.</text:p>
      <text:p text:style-name="P1842">2. Šio įstatymo 2 straipsnio 10 dalis įsigalioja 2008 m. balandžio 1 d.</text:p>
      <text:p text:style-name="P1843">3. 2009 metų valstybės tarnautojų suvienodintų pareigybių sąrašas įsigalioja 2009 m. sausio 1 d., o nuo 2010 metų valstybės tarnautojų suvienodintų pareigybių<text:s/>sąrašas įsigalioja 2010 m. sausio 1 d.</text:p>
      <text:p text:style-name="P1844"/>
      <text:p text:style-name="P1845"/>
      <text:p text:style-name="P1846"><text:span text:style-name="T1847">Skelbiu šį Lietuvos Respublikos Seimo priimtą įstatymą.</text:span></text:p>
      <text:p text:style-name="P1848"/>
      <text:p text:style-name="P1849">RESPUBLIKOS PREZIDENTAS<text:tab/>VALDAS ADAMKUS</text:p>
      <text:p text:style-name="P1850">______________</text:p>
      <text:p text:style-name="P18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7, 8, 24 STRAIPSNIŲ IR PRIEDĖLIO PAKEITIMO IR ĮSTATYMO PAPILDYMO 2, 3 PRIEDAIS ĮSTATYMAS</dc:title>
    <meta:initial-creator>Sandra</meta:initial-creator>
    <dc:creator>Adlib User</dc:creator>
    <meta:creation-date>2015-09-04T16:58:00Z</meta:creation-date>
    <dc:date>2015-09-04T16:58:00Z</dc:date>
    <meta:template xlink:href="Normal" xlink:type="simple"/>
    <meta:editing-cycles>2</meta:editing-cycles>
    <meta:editing-duration>PT0S</meta:editing-duration>
    <meta:document-statistic meta:page-count="13" meta:paragraph-count="828" meta:word-count="5265" meta:character-count="42241" meta:row-count="3436" meta:non-whitespace-character-count="37804"/>
  </office:meta>
</office:document-meta>
</file>