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16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ALKOHOLIO PRODUKTŲ GAMYBOS LICENCIJAVIMO TAISYKLIŲ PATVIRTINIMO</text:p>
      <text:p text:style-name="P12"/>
      <text:p text:style-name="P13">2001 m. sausio 22 d. Nr. 67</text:p>
      <text:p text:style-name="P14">Vilnius</text:p>
      <text:p text:style-name="P15"/>
      <text:p text:style-name="P16">Vadovaudamasi Lietuvos Respublikos alkoholio kontrolės įstatymo (Žin., 1995, Nr.<text:s/><text:a xlink:href="https://www.e-tar.lt/portal/lt/legalAct/TAR.9E5C5C16B6E6" office:target-frame-name="_blank" xlink:show="new"><text:span text:style-name="T17">44-1073</text:span></text:a>; 1999, Nr.<text:s/><text:a xlink:href="https://www.e-tar.lt/portal/lt/legalAct/TAR.548C58007EE0" office:target-frame-name="_blank" xlink:show="new"><text:span text:style-name="T18">57-1835</text:span></text:a>; 2000, Nr.<text:s/><text:a xlink:href="https://www.e-tar.lt/portal/lt/legalAct/TAR.D7491F2A71FE" office:target-frame-name="_blank" xlink:show="new"><text:span text:style-name="T19">28-759</text:span></text:a>, Nr.<text:s/><text:a xlink:href="https://www.e-tar.lt/portal/lt/legalAct/TAR.3902F63970A8" office:target-frame-name="_blank" xlink:show="new"><text:span text:style-name="T20">64-1939</text:span></text:a>) 12, 13 straipsniais ir Lietuvos Respublikos įmonių įstatymo (Žin., 1990, Nr.<text:s/><text:a xlink:href="https://www.e-tar.lt/portal/lt/legalAct/TAR.4FB9F4D3ED6B" office:target-frame-name="_blank" xlink:show="new"><text:span text:style-name="T21">14-395</text:span></text:a>; 2000, Nr.<text:s/><text:a xlink:href="https://www.e-tar.lt/portal/lt/legalAct/TAR.E0922DC07500" office:target-frame-name="_blank" xlink:show="new"><text:span text:style-name="T22">28-756</text:span></text:a>) 13 straipsniu, Lietuvos Respublikos Vyriausybė<text:span text:style-name="T23"><text:s/></text:span><text:span text:style-name="T24">nutari</text:span><text:span text:style-name="T25">a:</text:span></text:p>
      <text:p text:style-name="P26">1. Patvirtinti Alkoholio produktų gamybos licencijavimo taisykles (pridedama).</text:p>
      <text:p text:style-name="P27">2. Pavesti Valstybinei tabako ir alkoholio kontrolės tarnybai prie Lietuvos Respublikos Vyriausybės (toliau vadinama – Valstybinė tabako ir alkoholio kontrolės tarnyba) išduoti ir perregistruoti alkoholio produktų gamybos licencijas.<text:s/></text:p>
      <text:p text:style-name="P28">3. Nustatyti, kad:</text:p>
      <text:p text:style-name="P29">3.1. alkoholio produktų gamybos licencijos išduodamos suderinus su Sveikatos apsaugos ministerija ir Žemės ūkio ministerija;</text:p>
      <text:p text:style-name="P30">3.2.<text:span text:style-name="T31"><text:s/></text:span>Valstybinė tabako ir alkoholio kontrolės tarnyba, nustatytąja tvarka perregistruodama iki šio nutarimo įsigaliojimo išduotas alkoholio produktų gamybos licencijas, patikslina jas pagal šiuo nutarimu patvirtintose Alkoholio produktų gamybos licencijavimo taisyklėse nustatytas alkoholio produktų gamybos licencijų rūšis;</text:p>
      <text:p text:style-name="P32">3.3. mėnesiui pasibaigus, ne vėliau kaip iki kito mėnesio 15 dienos, apskričių valstybinės mokesčių inspekcijos ir teritorinės valstybinio socialinio draudimo įstaigos privalo informuoti Valstybinę tabako ir alkoholio kontrolės tarnybą apie įmonių, turinčių alkoholio produktų gamybos licencijas, mokestines nepriemokas (pagal kiekvieno mėnesio 1 dienos būklę) Lietuvos Respublikos valstybės biudžetui, savivaldybių biudžetams ir fondams arba Valstybinio socialinio draudimo fondo biudžetui;</text:p>
      <text:p text:style-name="P33">3.4. apskričių valstybinės mokesčių inspekcijos ir teritorinės valstybinio socialinio draudimo įstaigos, gavusios Valstybinės tabako ir alkoholio kontrolės tarnybos prašymą, privalo per 10 darbo dienų pateikti<text:span text:style-name="T34"><text:s/></text:span>jai prašomus<text:span text:style-name="T35"><text:s/></text:span>duomenis apie įmones, pageidaujančias įsigyti ar perregistruoti alkoholio produktų gamybos licencijas.</text:p>
      <text:p text:style-name="P36">4. Pripažinti netekusiais galios:<text:s/></text:p>
      <text:p text:style-name="P37">4.1. Lietuvos Respublikos Vyriausybės 1995 m. lapkričio 15 d. nutarimą Nr. 1443 „Dėl alkoholio produktų gamybos licencijavimo tvarkos“ (Žin., 1995, Nr.<text:s/><text:a xlink:href="https://www.e-tar.lt/portal/lt/legalAct/TAR.49B10CB057BD" office:target-frame-name="_blank" xlink:show="new"><text:span text:style-name="T38">95-2124</text:span></text:a>);</text:p>
      <text:p text:style-name="P39">4.2. Lietuvos Respublikos Vyriausybės 1996 m. sausio 4 d. nutarimą Nr. 14 „Dėl Lietuvos Respublikos Vyriausybės 1995 m. lapkričio 15 d. nutarimo Nr. 1443 „Dėl alkoholio produktų gamybos licencijavimo tvarkos“ dalinio pakeitimo“ (Žin., 1996, Nr.<text:s/><text:a xlink:href="https://www.e-tar.lt/portal/lt/legalAct/TAR.FE9DE537FBDF" office:target-frame-name="_blank" xlink:show="new"><text:span text:style-name="T40">2-55</text:span></text:a>);</text:p>
      <text:p text:style-name="P41">4.3. Lietuvos Respublikos Vyriausybės 1996 m. birželio 26 d. nutarimą Nr. 759 „Dėl Lietuvos Respublikos Vyriausybės 1995 m. lapkričio 15 d. nutarimo Nr. 1443 „Dėl alkoholio produktų gamybos licencijavimo tvarkos“ dalinio pakeitimo“ (Žin., 1996, Nr.<text:s/><text:a xlink:href="https://www.e-tar.lt/portal/lt/legalAct/TAR.D2A71B70C523" office:target-frame-name="_blank" xlink:show="new"><text:span text:style-name="T42">62-1472</text:span></text:a>);</text:p>
      <text:p text:style-name="P43">4.4<text:span text:style-name="T44">.</text:span><text:s/>Lietuvos Respublikos Vyriausybės 1997 m. rugpjūčio 1 d. nutarimą Nr. 887 „Dėl Lietuvos Respublikos Vyriausybės 1995 m. lapkričio 15 d. nutarimo Nr. 1443 „Dėl alkoholio produktų gamybos licencijavimo tvarkos“ dalinio pakeitimo“ (Žin., 1997, Nr.<text:s/><text:a xlink:href="https://www.e-tar.lt/portal/lt/legalAct/TAR.FB9118FAD68B" office:target-frame-name="_blank" xlink:show="new"><text:span text:style-name="T45">74-1921</text:span></text:a>);</text:p>
      <text:p text:style-name="P46">4.5<text:span text:style-name="T47">.</text:span><text:s/>Lietuvos Respublikos Vyriausybės 1998 m. sausio 19 d. nutarimą Nr. 51 „Dėl Lietuvos Respublikos Vyriausybės 1995 m. lapkričio 15 d. nutarimo Nr. 1443 „Dėl alkoholio produktų gamybos licencijavimo tvarkos“ dalinio pakeitimo“ (Žin., 1998, Nr.<text:s/><text:a xlink:href="https://www.e-tar.lt/portal/lt/legalAct/TAR.64943D460E74" office:target-frame-name="_blank" xlink:show="new"><text:span text:style-name="T48">8-173</text:span></text:a>).</text:p>
      <text:p text:style-name="P49"/>
      <text:p text:style-name="P50"/>
      <text:p text:style-name="P51"/>
      <text:p text:style-name="P52">Ministras Pirmininkas<text:tab/>Rolandas Paksas</text:p>
      <text:p text:style-name="P53"/>
      <text:p text:style-name="P54"/>
      <text:p text:style-name="P55"/>
      <text:p text:style-name="P56"><text:span text:style-name="T57">Žemės ūkio ministras</text:span><text:span text:style-name="T58"><text:tab/>Kęstutis Kristinaitis</text:span></text:p>
      <text:soft-page-break/>
      <text:p text:style-name="P59">PATVIRTINTA</text:p>
      <text:p text:style-name="P60">Lietuvos Respublikos Vyriausybės 2001m. sausio 22 d. nutarimu Nr. 67</text:p>
      <text:p text:style-name="Normal"/>
      <text:p text:style-name="P61"><text:span text:style-name="T62">ALKOHOLIO PRODUKTŲ GAMYBOS LICENCIJAVIMO TAISYKLĖS</text:span></text:p>
      <text:p text:style-name="P63"/>
      <text:p text:style-name="P64"><text:span text:style-name="T65">I</text:span><text:span text:style-name="T66">.<text:s/></text:span><text:span text:style-name="T67">BENDROSIOS NUOSTATOS</text:span></text:p>
      <text:p text:style-name="P68"/>
      <text:p text:style-name="P69">1. Šios taisyklės reglamentuoja alkoholio produktų – nedenatūruoto etilo alkoholio, denatūruoto etilo alkoholio, alkoholinių gėrimų ir žaliavų, kuriose yra etilo alkoholio, maistinių alkoholinių tirpalų su kvapiųjų medžiagų priedais – gamybos licencijavimą.</text:p>
      <text:p text:style-name="P70">2. Nustatomos šios alkoholio produktų gamybos licencijų rūšys:</text:p>
      <text:p text:style-name="P71">2.1. alaus, kurio tūrinė etilo alkoholio koncentracija neviršija 9,5 procento (kodas pagal Kombinuotąją prekių nomenklatūrą – 22.03);</text:p>
      <text:p text:style-name="P72">2.2. alkoholio produktų, įskaitant alkoholinius gėrimus, kurių tūrinė etilo alkoholio koncentracija neviršija<text:span text:style-name="T73"><text:s/></text:span>22 procentų (kodai pagal Kombinuotąją prekių nomenklatūrą – 2103.90.90.3, 2106.90.20, 22.04, 22.05, 22.06, 2207.20, 2208.70, 2208.90, 3302.10.10, 3302.10.40.2, 3302.10.40.3, 3302.10.90.2, 3302.10.90.3, 3302.90.10);</text:p>
      <text:p text:style-name="P74">2.3. alkoholio produktų, kurių tūrinė etilo alkoholio koncentracija neviršija 22 procentų, alkoholinių gėrimų, nedenatūruoto ir denatūruoto etilo alkoholio (kodai pagal Kombinuotąją prekių nomenklatūrą – 2103.90.90.3, 2106.90.20, 22.06, 22.07, 22.08, 3302.10.10, 3302.10.40.2, 3302.10.40.3, 3302.10.90.2, 3302.10.90.3, 3302.90.10);</text:p>
      <text:p text:style-name="P75">2.4. alkoholio produktų, įskaitant alkoholinius gėrimus, kurių tūrinė etilo alkoholio koncentracija neviršija 22 procentų, nedenatūruoto ir denatūruoto etilo alkoholio (kodai pagal Kombinuotąją prekių nomenklatūrą – 2103.90.90.3, 2106.90.20, 22.04, 22.05, 22.06, 22.07, 2208.70, 2208.90, 3302.10.10, 3302.10.40.2, 3302.10.40.3, 3302.10.90.2, 3302.10.90.3, 3302.90.10);</text:p>
      <text:p text:style-name="P76">2.5. alkoholio produktų, įskaitant alkoholinius gėrimus, kurių tūrinė etilo alkoholio koncentracija neviršija 22 procentų, natūralaus bičių medaus fermentacijos procese gautų produktų pagrindu gaminamų alkoholinių gėrimų (kodai pagal Kombinuotąją prekių nomenklatūrą – 2103.90.90.3, 2106.90.20, 22.04, 22.05, 22.06, 2207.20, 2208.70, 2208.90, 3302.10.10, 3302.10.40.2, 3302.10.40.3, 3302.10.90.2, 3302.10.90.3, 3302.90.10).</text:p>
      <text:p text:style-name="P77">3. Licencijas gaminti alkoholio produktus išduoda Valstybinė tabako ir alkoholio kontrolės tarnyba. Licencijos gaminti alkoholio produktus išduodamos neribotam laikui ir kas treji metai perregistruojamos jas išdavusioje institucijoje.</text:p>
      <text:p text:style-name="P78">4.<text:span text:style-name="T79"><text:s/></text:span>Valstybinė tabako ir alkoholio kontrolės tarnyba kontroliuoja, kaip įmonės laikosi Lietuvos Respublikos įstatymų, Lietuvos Respublikos Vyriausybės nutarimų ir kitų teisės aktų alkoholio kontrolės klausimais, perregistruoja licencijas, mokesčių administratoriaus nurodymu sustabdo licencijų galiojimą, įspėja įmones apie galimą licencijų panaikinimą ir panaikina jas, kontroliuoja, kaip įmonės, turinčios licencijas, laikosi nustatytos alkoholio produktų gamybos bei eksporto tvarkos, įstatymų ir kitų teisės aktų reikalavimų, susijusių su alkoholio reklamos draudimu bei alkoholio produktų pardavimo ribojimu.</text:p>
      <text:p text:style-name="P80">5<text:span text:style-name="T81">.</text:span><text:s/>Licencijos išduodamos, perregistruojamos, papildomos, panaikinamos, sustabdomas jų galiojimas Valstybinės tabako ir alkoholio kontrolės tarnybos direktoriaus įsakymais.</text:p>
      <text:p text:style-name="P82"/>
      <text:p text:style-name="P83"><text:span text:style-name="T84">II</text:span><text:span text:style-name="T85">.<text:s/></text:span><text:span text:style-name="T86">LICENCIJOS IŠDAVIMAS</text:span></text:p>
      <text:p text:style-name="P87"/>
      <text:p text:style-name="P88">6. Šių taisyklių 2.1 ir 2.2 punktuose nustatytos licencijos gaminti alkoholio produktus (toliau vadinama – licencijos) išduodamos Lietuvos Respublikoje įregistruotoms visų rūšių įmonėms, kurių įregistravimo pažymėjimuose ir įstatuose numatyta alkoholio produktų gamyba.</text:p>
      <text:p text:style-name="P89">7.<text:span text:style-name="T90"><text:s/></text:span>Šių taisyklių 2.3 punkte nustatytos rūšies licencija išduodamos tik valstybės įmonėms ir specialios paskirties bendrovėms.<text:span text:style-name="T91"><text:s/></text:span></text:p>
      <text:p text:style-name="P92">8.<text:span text:style-name="T93"><text:s/></text:span>Šių taisyklių 2.4 punkte nustatytos rūšies licencija išduodama akcinei bendrovei „Sema“, kuriai suteikta teisė gaminti nedenatūruotą etilo alkoholį kaip pagrindinės mielių gamybos papildomą produktą ir denatūruotą etilo alkoholį.</text:p>
      <text:p text:style-name="P94">9.<text:span text:style-name="T95"><text:s/></text:span>Šių taisyklių 2.5 punkte nustatytos rūšies licencija išduodama uždarajai akcinei bendrovei „Lietuviškas midus“, kuriai suteikta teisė gaminti natūralaus bičių medaus fermentacijos procese gautų produktų pagrindu gaminamus alkoholinius gėrimus.<text:s/></text:p>
      <text:p text:style-name="P96">10. Įmonė, norinti gauti licenciją, Valstybinei tabako ir alkoholio kontrolės tarnybai pateikia:</text:p>
      <text:p text:style-name="P97">10.1. paraišką, kurioje nurodomi šie duomenys:</text:p>
      <text:p text:style-name="P98">10.1.1. įmonės kodas, pavadinimas, adresas, telefono numeris, gamybos vietos adresas (jeigu gaminama ne toje vietoje, kurioje įregistruota įmonė), sandėlių, kuriuose bus laikomi ir iš kurių bus realizuojami alkoholiniai gėrimai, adresai, įmonės steigėjų, administracijos vadovų vardai, pavardės, adresai;</text:p>
      <text:p text:style-name="P99">10.1.2. numatomo gaminti alkoholio produkto rūšis, jo kodas pagal Kombinuotąją prekių nomenklatūrą ir metinė gamybos apimtis;</text:p>
      <text:p text:style-name="P100">10.1.3. paraiškos padavimo data;</text:p>
      <text:p text:style-name="P101">10.2. įmonės įregistravimo pažymėjimo, įstatų nuorašus, patvirtintus įmonės vadovo ar jo įgalioto asmens, ir steigimo sutarties nuorašą, patvirtintą notaro;</text:p>
      <text:p text:style-name="P102">10.3. Vyriausybės įstaigos Valstybinės maisto ir veterinarijos tarnybos (toliau vadinama – Valstybinė maisto ir veterinarijos tarnyba) Valstybinės maisto produktų inspekcijos patvirtinimą (pažymą), kad:<text:s/></text:p>
      <text:p text:style-name="P103">10.3.1. paraiškoje nurodytos rūšies alkoholio produkto gamybos techninės sąlygos (įranga) ir patalpos, alkoholio produktų kokybės tyrimo laboratorijos įranga ir patalpos atitinka nustatytąja tvarka patvirtintų norminių dokumentų ir higienos teisės aktų reikalavimus;<text:s/></text:p>
      <text:p text:style-name="P104">10.3.2. gaminamų arba numatomų gaminti alkoholio produktų rodikliai, nurodomi nustatytąja tvarka patvirtintuose įmonės norminiuose dokumentuose, atitinka privalomuosius kokybės ir higienos reikalavimus bei rodiklius;<text:s/></text:p>
      <text:p text:style-name="P105">10.4. Valstybinės maisto ir veterinarijos tarnybos nustatytąja tvarka atliktos alkoholio produktų kokybės tyrimo laboratorijos atestacijos pažymą. Įmonės, gaminančios per metus iki 100000 dekalitrų alaus ir neturinčios galimybės įsirengti savos laboratorijos, pateikia alkoholio produktų kokybės tyrimo sutarties, sudarytos su kitos žinybos (įmonės) akredituota ar atestuota maisto produktų kokybės tyrimo laboratorija, kopiją;</text:p>
      <text:p text:style-name="P106">10.5. dokumentus, patvirtinančius, kad gamybos personalo kvalifikacija atitinka Valstybinės tabako ir alkoholio kontrolės tarnybos ir Valstybinės maisto ir veterinarijos tarnybos patvirtintus alkoholio produktų gamintojų kvalifikacijos reikalavimus;</text:p>
      <text:p text:style-name="P107">10.6. savivaldybės, kurios teritorijoje įregistruota įmonė, valdybos sutikimą, kad ji neprieštarauja, jog būtų gaminami alkoholio produktai. Jeigu alkoholio produktus numatoma gaminti kitos savivaldybės teritorijoje, būtina gauti šios savivaldybės valdybos sutikimą.</text:p>
      <text:p text:style-name="P108">11. Įmonė, norėdama perregistruoti licenciją, Valstybinei tabako ir alkoholio kontrolės tarnybai pateikia paraišką, kurioje nurodomi šių taisyklių 10.1.1–10.1.3 punktuose išvardyti duomenys.</text:p>
      <text:p text:style-name="P109">12. Išdavusi licenciją, Valstybinė tabako ir alkoholio kontrolės tarnyba saugo šių taisyklių 10 ir 11 punktuose nurodytus dokumentus.</text:p>
      <text:p text:style-name="P110">13. Valstybinei tabako ir alkoholio kontrolės tarnybai priėmus sprendimą išduoti ar perregistruoti licenciją, licencija įforminama arba perregistruojama tik po to, kai sumokama Lietuvos Respublikos Vyriausybės nutarime nustatyto dydžio valstybės rinkliava ir pateikiamas mokamasis pavedimas su banko žymomis arba kvitas.</text:p>
      <text:p text:style-name="P111">14.<text:span text:style-name="T112"><text:s/></text:span>Apie licencijos išdavimą, jos galiojimo sustabdymą ir panaikinimą Valstybinė tabako ir alkoholio kontrolės tarnyba skelbia oficialaus leidinio „Valstybės žinios“ priede „Informaciniai pranešimai“.</text:p>
      <text:p text:style-name="P113">Skelbimuose nurodomi licencijos turėtojo rekvizitai, gamybos vieta, taip pat adresai sandėlių, kuriuose laikomi ir iš kurių realizuojami alkoholio produktai, licencijos rūšies pavadinimas, licencijos numeris, jos išdavimo data.<text:s/></text:p>
      <text:p text:style-name="P114">15.<text:span text:style-name="T115"><text:s/></text:span>Licencijos registruojamos Valstybinės tabako ir alkoholio kontrolės tarnybos nustatytos formos žurnale.</text:p>
      <text:p text:style-name="P116">16. Kiekvienoje licencijoje nurodoma:</text:p>
      <text:p text:style-name="P117">16.1. leidžiama veikla, numatomo gaminti alkoholio produkto rūšis, kodas pagal Kombinuotąją prekių nomenklatūrą, gamybos apimtis;</text:p>
      <text:p text:style-name="P118">16.2. licenciją išduodanti institucija – Valstybinė tabako ir alkoholio kontrolės tarnyba;</text:p>
      <text:p text:style-name="P119">16.3. licencijos numeris;</text:p>
      <text:p text:style-name="P120">16.4. licencijos turėtojo rekvizitai, gamybos vieta, taip pat adresai sandėlių, kuriuose laikomi ir iš kurių realizuojami alkoholiniai gėrimai;</text:p>
      <text:p text:style-name="P121">16.5. licencijos išdavimo ar perregistravimo data;</text:p>
      <text:p text:style-name="P122">16.6. licencijos galiojimo laikas;</text:p>
      <text:p text:style-name="P123">16.7. licenciją išdavusio pareigūno pareigos, vardas ir pavardė.</text:p>
      <text:p text:style-name="P124">17.<text:span text:style-name="T125"><text:s/></text:span>Licencija išduodama ir perregistruojama ne vėliau kaip per 30 dienų nuo tinkamai įformintų dokumentų, išvardytų šių taisyklių 10 punkte, gavimo dienos. Jeigu buvo pateikti ne visi dokumentai, terminas skaičiuojamas nuo visų dokumentų pateikimo dienos.</text:p>
      <text:p text:style-name="P126">18. Paraiška perregistruoti licenciją pateikiama likus ne mažiau kaip 30 dienų iki licencijoje nurodyto perregistravimo termino.</text:p>
      <text:p text:style-name="P127">19. Praradusiai licenciją įmonei pateikus motyvuotą paaiškinimą, licenciją išdavusi institucija gali išduoti jos dublikatą su žyma „Dublikatas“.<text:s/></text:p>
      <text:p text:style-name="P128">20.<text:span text:style-name="T129"><text:s/></text:span>Įmonei įsigijus ar išsinuomojus naujus sandėlius, kuriuose laikomi alkoholiniai gėrimai ar iš kurių šie gėrimai realizuojami, licencija įmonės prašymu papildoma naujais adresais. Įmonei pradėjus gaminti alkoholinius gėrimus, kurių kodai pagal Kombinuotąją prekių nomenklatūrą neįrašyti į jos turimą licenciją, tačiau numatyti atitinkamoje licencijos rūšyje pagal šių taisyklių 2 punktą, licencijos įmonės prašymu papildomos naujais kodais.<text:s/></text:p>
      <text:p text:style-name="P130">Sprendimas dėl licencijos papildymo turi būti priimtas per 15 darbo dienų nuo dokumentų pateikimo dienos.</text:p>
      <text:p text:style-name="P131"/>
      <text:p text:style-name="P132"><text:span text:style-name="T133">III</text:span><text:span text:style-name="T134">.<text:s/></text:span><text:span text:style-name="T135">ATSISAKYMAS IŠDUOTI ARBA PERREGISTRUOTI LICENCIJĄ</text:span></text:p>
      <text:p text:style-name="P136"/>
      <text:p text:style-name="P137">21. Licencija neišduodama, jeigu:</text:p>
      <text:p text:style-name="P138">21.1. pateikiami ne visi dokumentai;</text:p>
      <text:p text:style-name="P139">21.2. pateikiami nevisiškai užpildyti arba klaidingai užpildyti dokumentai;</text:p>
      <text:p text:style-name="P140">21.3. pateikiami klaidingi duomenys;</text:p>
      <text:p text:style-name="P141">21.4. įmonėms arba jų vadovams ar darbuotojams (jeigu jie veikė įmonės vardu ar dėl jos interesų) yra įsiteisėjęs apkaltinamasis teismo nuosprendis, teismo nutarimas, sprendimas, muitinės, mokesčių inspekcijos, policijos ar Valstybinės tabako ir alkoholio kontrolės tarnybos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142">21.5. įmonė skolinga Lietuvos Respublikos valstybės biudžetui, savivaldybių biudžetams, fondams, į kuriuos mokamus mokesčius ir įmokas administruoja Valstybinė mokesčių inspekcija, arba nustatyta Lietuvos Respublikos mokesčių administravimo įstatymo (Žin., 1995, Nr.<text:s/><text:a xlink:href="https://www.e-tar.lt/portal/lt/legalAct/TAR.D503DCB3BF0D" office:target-frame-name="_blank" xlink:show="new"><text:span text:style-name="T143">61-1525</text:span></text:a>)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44">Ši nuostata netaikoma įmonėms, kurioms mokesčių, delspinigių, baudų mokėjimas atidėtas Lietuvos Respublikos teisės aktų nustatyta tvarka, arba dėl šių mokesčių, delspinigių, baudų vyksta mokestinis ginčas, arba įmonė Lietuvos Respublikos Vyriausybės nustatyta tvarka kreipėsi į Įmonių bankroto valdymo departamentą prie Ūkio ministerijos (toliau vadinama – Įmonių bankroto valdymo departamentas) dėl atsiskaitymo už šiuos mokesčius, delspinigius, baudas akcijomis ir turtu;</text:p>
      <text:p text:style-name="P145">21.6. įmonė skolinga Valstybinio socialinio draudimo fondo biudžetui.</text:p>
      <text:p text:style-name="P146">22.<text:span text:style-name="T147"><text:s/></text:span>Licencija neperregistruojama, jeigu:</text:p>
      <text:p text:style-name="P148">22.1. per licencijos galiojimo laiką buvo pateikiami klaidingi duomenys apie alkoholio produktų gamybos apimtį ir realizavimą;</text:p>
      <text:p text:style-name="P149">22.2. įmonė skolinga Lietuvos Respublikos valstybės biudžetui, savivaldybių biudžetams, fondams, į kuriuos mokamus mokesčius ir įmokas administruoja Valstybinė mokesčių inspekcija, arba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50">Ši nuostata netaikoma įmonėms, kurioms mokesčių, delspinigių, baudų mokėjimas atidėtas Lietuvos Respublikos teisės aktų nustatyta tvarka, arba dėl šių mokesčių, delspinigių, baudų vyksta mokestinis ginčas, arba įmonė Lietuvos Respublikos Vyriausybės nustatyta tvarka kreipėsi į Įmonių bankroto valdymo departamentą dėl atsiskaitymo už šiuos mokesčius, delspinigius, baudas akcijomis ir turtu;</text:p>
      <text:p text:style-name="P151">22.3. įmonė skolinga Valstybinio socialinio draudimo fondo biudžetui;</text:p>
      <text:p text:style-name="P152">22.4. įmonėms arba jų vadovams ar darbuotojams (jeigu jie veikė įmonės vardu ar dėl jos interesų) yra įsiteisėjęs apkaltinamasis teismo nuosprendis, teismo nutarimas, sprendimas, muitinės, mokesčių inspekcijos, policijos ar Valstybinės tabako ir alkoholio kontrolės tarnybos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153">22.5. įmonė ne laiku pateikė prašymą perregistruoti licenciją.</text:p>
      <text:p text:style-name="P154">23. Atsisakius išduoti arba perregistruoti licenciją, pareiškėjui pranešama motyvuotu raštu per 30 dienų nuo dokumentų (iš jų ir papildomų) gavimo dienos.</text:p>
      <text:p text:style-name="P155"/>
      <text:p text:style-name="P156"><text:span text:style-name="T157">IV</text:span><text:span text:style-name="T158">.<text:s/></text:span><text:span text:style-name="T159">RINKLIAVOS UŽ LICENCIJAS</text:span></text:p>
      <text:p text:style-name="P160"/>
      <text:p text:style-name="P161">24. Už licencijos išdavimą ar perregistravimą mokama valstybės rinkliava Lietuvos Respublikos rinkliavos įstatymo (Žin., 2000, Nr.<text:s/><text:a xlink:href="https://www.e-tar.lt/portal/lt/legalAct/TAR.41CD8BF53D8D" office:target-frame-name="_blank" xlink:show="new"><text:span text:style-name="T162">52-1484</text:span></text:a>) ir Lietuvos Respublikos Vyriausybės nutarimo nustatyta tvarka.</text:p>
      <text:p text:style-name="P163"/>
      <text:p text:style-name="P164"><text:span text:style-name="T165">V</text:span><text:span text:style-name="T166">.<text:s/></text:span><text:span text:style-name="T167">LICENCIJUOJAMOS VEIKLOS SĄLYGOS</text:span></text:p>
      <text:p text:style-name="P168"/>
      <text:p text:style-name="P169">25. Įmonių, turinčių alkoholio produktų gamybos licencijas, veiklą kontroliuoja ir licencijuojamos veiklos sąlygų priežiūrą jose atlieka Valstybinė tabako ir alkoholio kontrolės tarnyba, Žemės ūkio ministerija, Valstybinė mokesčių inspekcija, Valstybinė maisto ir veterinarijos tarnyba, Vidaus reikalų ministerijos įgaliotos valstybinės priežiūros tarnybos pagal kompetenciją, taip pat Muitinės departamentas prie Finansų ministerijos (toliau vadinama – Muitinės departamentas) bei Konkurencijos taryba.</text:p>
      <text:p text:style-name="P170">26. Licencijų turėtojai privalo vykdyti Lietuvos Respublikos įstatymus, Lietuvos Respublikos Vyriausybės nutarimus ir kitus teisės aktus, reglamentuojančius alkoholio produktų gamybą ir jų realizavimą, aplinkos apsaugos, higienos, darbo saugos, priešgaisrinių ir kitų techninių bei šių taisyklių reikalavimus, mokėti mokesčius.<text:s/></text:p>
      <text:p text:style-name="P171">27. Visos įmonės, turinčios licencijas, privalo ne vėliau kaip iki kito mėnesio 20 dienos pateikti Valstybinei tabako ir alkoholio kontrolės tarnybai ir Žemės ūkio ministerijai mėnesio duomenis apie alkoholio produktų gamybą ir realizavimą pagal Valstybinės tabako ir alkoholio kontrolės tarnybos nustatytą ir su Statistikos departamentu prie Lietuvos Respublikos Vyriausybės suderintą formą.</text:p>
      <text:p text:style-name="P172">28.<text:span text:style-name="T173"><text:s/></text:span>Licencijos originalas turi būti laikomas įmonėje (licencijoje nurodytu gamybos adresu).</text:p>
      <text:p text:style-name="P174">29. Kiekvienai realizuojamai alkoholio produktų siuntai išrašomas kokybės dokumentas pagal Bendruosius tiekėjo atitikties deklaracijai keliamus reikalavimus (LST EN 45014:2000).</text:p>
      <text:p text:style-name="P175">30. Įmonėms, turinčioms licencijas, draudžiama įgalioti ar pagal sutartį perduoti kitoms įmonėms, fiziniams asmenims teisę vykdyti licencijoje nurodytą veiklą.</text:p>
      <text:p text:style-name="P176">31.<text:span text:style-name="T177"><text:s/></text:span>Įmonės, turinčios licencijas gaminti alkoholinius gėrimus, gali juos parduoti tik įmonėms, turinčioms licencijas verstis didmenine prekyba Lietuvos Respublikoje pagamintais alkoholiniais gėrimais, įmonėms, turinčioms licencijas verstis mažmenine prekyba alkoholiniais gėrimais, ir konditerijos įmonėms, naudojančioms alkoholinius gėrimus kaip konditerijos gaminių žaliavą. Konditerijos įmonėms realizuojami alkoholiniai gėrimai gali būti supilstomi ir į pirkėjo tarą pagal Valstybinės mokesčių inspekcijos nustatytą tvarką<text:span text:style-name="T178">.</text:span></text:p>
      <text:p text:style-name="P179">32.<text:span text:style-name="T180"><text:s/></text:span>Įmonės, turinčios licencijas, gali produkciją laikyti ir realizuoti tik iš tų sandėlių, kurių adresai nurodyti licencijoje.</text:p>
      <text:p text:style-name="P181">33. Alkoholinių gėrimų gamybos įmonės, realizuodamos juos įmonėms, turinčioms licencijas verstis didmenine prekyba Lietuvos Respublikoje pagamintais alkoholiniais gėrimais, ir įmonėms, turinčioms licencijas verstis mažmenine prekyba alkoholiniais gėrimais, juridinę galią turinčiuose prekių tiekimo dokumentuose nurodo turimos licencijos numerį ir išdavimo datą, sandėlio, iš kurio jie parduodami, numerį ir adresą (jeigu tuo pačiu adresu yra keli sandėliai, jiems turi būti suteikti numeriai), alkoholinių gėrimų pirkėjų licencijos numerį ir išdavimo datą.</text:p>
      <text:p text:style-name="P182">34. Įmonės, turinčios teisę gaminti maistinius alkoholinius tirpalus su kvapiųjų medžiagų priedais (supilstytus į didesnę kaip 20 mililitrų tarą), nedenatūruotą ir denatūruotą etilo alkoholį, gali šiuos produktus parduoti tik tiems ūkio subjektams, kurie šiuos produktus naudoja gamybos, techninėms, medicinos ir veterinarijos reikmėms, mokslo tiriamiesiems darbams, o nedenatūruotą etilo alkoholį – ir įmonėms, turinčioms leidimus verstis didmenine prekyba juo.</text:p>
      <text:p text:style-name="P183"/>
      <text:p text:style-name="P184"><text:span text:style-name="T185">VI</text:span><text:span text:style-name="T186">.<text:s/></text:span><text:span text:style-name="T187">LICENCIJOS TURĖTOJO TEISĖS</text:span></text:p>
      <text:p text:style-name="P188"/>
      <text:p text:style-name="P189">35. Įmonė, turinti licenciją, gali:</text:p>
      <text:p text:style-name="P190">35.1. verstis licencijoje nurodyta veikla;</text:p>
      <text:p text:style-name="P191">35.2. reikalauti paaiškinimų, kai atsisakoma išduoti arba perregistruoti licenciją, kai sustabdomas jos galiojimas ar ji panaikinama;</text:p>
      <text:p text:style-name="P192">35.3. pareigūnų sprendimus dėl licencijos galiojimo sustabdymo, panaikinimo, atsisakymo išduoti ar perregistruoti licenciją apskųsti teismui įstatymų nustatyta tvarka.</text:p>
      <text:p text:style-name="P193"/>
      <text:p text:style-name="P194"><text:span text:style-name="T195">VII</text:span><text:span text:style-name="T196">.<text:s/></text:span><text:span text:style-name="T197">LICENCIJOS GALIOJIMO SUSTABDYMAS</text:span></text:p>
      <text:p text:style-name="P198"/>
      <text:p text:style-name="P199">36. Jeigu įmonė neįsiregistravo nustatytąja tvarka kaip mokesčio mokėtoja, nepateikė mokesčio įstatymo nustatyta tvarka ir per nustatytus terminus mokesčio deklaracijos arba kitaip vengia mokėti mokesčius, trukdo mokesčio administratoriui tinkamai atlikti pareigas ir įgyvendinti įstatymo suteiktas teises, mokesčio administratoriaus pareigūnai gali duoti nurodymą Valstybinei tabako ir alkoholio kontrolės tarnybai sustabdyti licencijos galiojimą.</text:p>
      <text:p text:style-name="P200">37. Valstybinė tabako ir alkoholio kontrolės tarnyba, gavusi šių taisyklių 36 punkte nustatyta tvarka mokesčio administratoriaus nurodymą, privalo jį įvykdyti nedelsdama, tik gavusi nurodymą.</text:p>
      <text:p text:style-name="P201"/>
      <text:p text:style-name="P202"><text:span text:style-name="T203">VIII</text:span><text:span text:style-name="T204">.<text:s/></text:span><text:span text:style-name="T205">ĮSPĖJIMAS APIE LICENCIJOS PANAIKINIMĄ IR LICENCIJOS PANAIKINIMAS</text:span></text:p>
      <text:p text:style-name="P206"/>
      <text:p text:style-name="P207">38. Licenciją išdavusi institucija įspėja licencijos turėtoją apie galimą licencijos panaikinimą, jeigu:</text:p>
      <text:p text:style-name="P208">38.1. įmonė skolinga Lietuvos Respublikos valstybės biudžetui, savivaldybių biudžetams, fondams, į kuriuos mokamus mokesčius ir įmokas administruoja Valstybinė mokesčių inspekcija, arba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soft-page-break/>
      <text:p text:style-name="P209">Ši nuostata netaikoma įmonėms, kurioms mokesčių, delspinigių, baudų mokėjimas atidėtas Lietuvos Respublikos teisės aktų nustatyta tvarka, arba dėl šių mokesčių, delspinigių, baudų vyksta mokestinis ginčas, arba įmonė Lietuvos Respublikos Vyriausybės nustatyta tvarka kreipėsi į Įmonių bankroto valdymo departamentą dėl atsiskaitymo už šiuos mokesčius, delspinigius, baudas akcijomis ir turtu;</text:p>
      <text:p text:style-name="P210">38.2. įmonė skolinga Valstybinio socialinio draudimo fondo biudžetui;</text:p>
      <text:p text:style-name="P211">38.3. atsižvelgiant į alkoholio vartojimo, jo daromos ekonominės žalos sveikatai ir ūkiui monitoringo rezultatus, nustatomos alkoholinių gėrimų gamybos kvotos pagal Lietuvos Respublikos alkoholio kontrolės įstatymo 4 straipsnio 3 dalį.<text:s/></text:p>
      <text:p text:style-name="P212">Šiuo atveju licencijos Sveikatos apsaugos ministerijos teikimu atšaukiamos, vietoj jų išduodamos naujos licencijos, kuriose nustatytos alkoholinių gėrimų gamybos kvotos. Jos turi būti proporcingos kvotuojamos rūšies alkoholinių gėrimų kiekiui, kurį įmonės realizavo praėjusiu nuo licencijų išdavimo laikotarpiu;</text:p>
      <text:p text:style-name="P213">38.4. neatestuojama alkoholinių gėrimų kokybės tyrimo laboratorija;</text:p>
      <text:p text:style-name="P214">38.5. gamybos personalo kvalifikacija neatitinka Valstybinės tabako ir alkoholio kontrolės tarnybos ir Valstybinės maisto ir veterinarijos tarnybos patvirtintų alkoholio produktų gamintojų kvalifikacijos reikalavimų;</text:p>
      <text:p text:style-name="P215">38.6. yra Žemės ūkio ministerijos, Sveikatos apsaugos ministerijos, Vidaus reikalų ministerijos, Valstybinės mokesčių inspekcijos, Muitinės departamento ar Konkurencijos tarybos teikimas Valstybinei tabako ir alkoholio kontrolės tarnybai dėl šiose taisyklėse nurodytų pažeidimų;</text:p>
      <text:p text:style-name="P216">38.7. nepateikiamos arba pateikiamos klaidingos alkoholio produktų gamybos ir realizavimo ataskaitos.</text:p>
      <text:p text:style-name="P217">39. Konkretų terminą, per kurį įmonė turi pašalinti nurodytus pažeidimus, nustato licenciją išdavusi institucija, atsižvelgdama į pažeidimų pobūdį.</text:p>
      <text:p text:style-name="P218">40. Licencija panaikinama, jeigu:</text:p>
      <text:p text:style-name="P219">40.1. licencijos turėtojas pateikia paraišką panaikinti licenciją;</text:p>
      <text:p text:style-name="P220">40.2. likviduojama ar reorganizuojama įmonė baigia veiklą kaip savarankiškas ūkio subjektas;</text:p>
      <text:p text:style-name="P221">40.3. licencijos turėtojas nustatytu laiku neperregistruoja licencijos;</text:p>
      <text:p text:style-name="P222">40.4. pateikti klaidingi duomenys licencijai gauti;</text:p>
      <text:p text:style-name="P223">40.5. įmonė, kuri buvo įspėta apie galimą licencijos panaikinimą, per nustatytą laiką nepašalino licencijuojamos veiklos sąlygų pažeidimų, išvardytų šių taisyklių 38 punkte;</text:p>
      <text:p text:style-name="P224">40.6. įmonėms arba jų vadovams ar darbuotojams (jeigu jie veikė įmonės vardu ar dėl jos interesų) yra įsiteisėjęs apkaltinamasis teismo nuosprendis, teismo nutarimas, sprendimas, muitinės, mokesčių inspekcijos, policijos ar Valstybinės tabako ir alkoholio kontrolės tarnybos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225">41. Licenciją panaikina ją išdavusi institucija – Valstybinė tabako ir alkoholio kontrolės tarnyba.</text:p>
      <text:p text:style-name="P226">42. Licenciją išdavusi institucija, atsižvelgdama į licencijos turėtojo pateiktą alkoholio produktų likučių inventorizavimo aktą, pasirašytą ir apskrities valstybinės mokesčių inspekcijos atstovo, priima sprendimą dėl licencijos panaikinimo datos ir likučių realizavimo termino. Licenciją išdavusios institucijos reikalavimu likučių inventorizavimo aktas jai turi būti pateiktas per 5 darbo dienas.</text:p>
      <text:p text:style-name="P227">43.<text:span text:style-name="T228"><text:s/></text:span>Apie licencijos panaikinimą oficialaus leidinio „Valstybės žinios“ priede „Informaciniai pranešimai“<text:span text:style-name="T229"><text:s/></text:span>skelbia ją išdavusi institucija. Skelbime nurodomi šie duomenys:</text:p>
      <text:p text:style-name="P230">įmonės pavadinimas, kodas ir adresas;</text:p>
      <text:p text:style-name="P231">licencijos pavadinimas;</text:p>
      <text:p text:style-name="P232">licencijos panaikinimo data.</text:p>
      <text:p text:style-name="P233">44.<text:span text:style-name="T234"><text:s/></text:span>Panaikintą licenciją jos turėtojas per 5 darbo dienas grąžina Valstybinei tabako ir alkoholio kontrolės tarnybai.</text:p>
      <text:p text:style-name="P2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0T12:06:00Z</meta:creation-date>
    <dc:date>2016-08-30T12:06:00Z</dc:date>
    <meta:template xlink:href="Normal.dotm" xlink:type="simple"/>
    <meta:editing-cycles>2</meta:editing-cycles>
    <meta:editing-duration>PT0S</meta:editing-duration>
    <meta:document-statistic meta:page-count="9" meta:paragraph-count="1800" meta:word-count="3831" meta:character-count="25214" meta:row-count="2318" meta:non-whitespace-character-count="23183"/>
  </office:meta>
</office:document-meta>
</file>