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tab-stops>
          <style:tab-stop style:position="13.852cm"/>
        </style:tab-stops>
        <style:background-image/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tab-stops>
          <style:tab-stop style:position="13.852cm"/>
        </style:tab-stops>
        <style:background-image/>
      </style:paragraph-properties>
      <style:text-properties style:font-style-complex="italic"/>
    </style:style>
    <style:style style:name="P10" style:family="paragraph" style:parent-style-name="Standard">
      <style:paragraph-properties fo:margin-left="7.999cm" fo:margin-right="0cm" fo:orphans="0" fo:widows="0" fo:text-indent="0cm" style:auto-text-indent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ETUVOS RESPUBLIKOS VIETOS SAVIVALDOS ĮSTATYMO PRIEDO PAKEITIMO ĮSTATYMAS</text:p>
      <text:p text:style-name="P2"/>
      <text:p text:style-name="P2">2008 m. sausio 17 d. Nr. X-1422 </text:p>
      <text:p text:style-name="P2">Vilnius</text:p>
      <text:p text:style-name="P1"/>
      <text:p text:style-name="P2">(Žin., 1994, Nr. 55-1049; 2000, Nr. 91-2832; 2004, Nr. 73-2537; 2007, Nr. 72-2832)</text:p>
      <text:p text:style-name="P5"/>
      <text:p text:style-name="P7"><text:bookmark-start text:name="Xd403a703bb7e4bfd812f272e387b4be9"/>1 straipsnis. Įstatymo priedo pakeitimas</text:p>
      <text:p text:style-name="P6"><text:bookmark-start text:name="X26f3095ad57d44f3bd5399979214ba16"/>Pakeisti Įstatymo priedą ir jį išdėstyti taip:</text:p>
      <text:p text:style-name="P6"/>
      <text:p text:style-name="P10"><text:bookmark-start text:name="Xd223d7bd800d4a469e47be6d2b379b46"/>„Lietuvos Respublikos </text:p>
      <text:p text:style-name="P10">vietos savivaldos įstatymo </text:p>
      <text:p text:style-name="P10">priedas</text:p>
      <text:p text:style-name="P1"/>
      <text:p text:style-name="P3">ĮGYVENDINAMI EUROPOS SĄJUNGOS TEISĖS AKTAI</text:p>
      <text:p text:style-name="P5"/>
      <text:p text:style-name="P6">1. 1994 m. gruodžio 19 d. Tarybos direktyva 94/80/EB, nustatanti išsamias priemones Sąjungos piliečiams, gyvenantiems valstybėje narėje ir nesantiems jos piliečiais, naudotis balsavimo teise ir būti kandidatais per vietos savivaldos rinkimus (OL <text:span text:style-name="T2">2004 m. specialusis leidimas, </text:span>20 skyrius, 1 tomas, p. 12), su paskutiniais pakeitimais, padarytais 2006 m. lapkričio 20 d. Tarybos direktyva 2006/106/EB (OL 2006 L 363, p. 409).</text:p>
      <text:p text:style-name="P6">2. 2006 m. lapkričio 16 d. Komisijos direktyva 2006/111/EB dėl finansinių santykių tarp valstybių narių ir valstybės įmonių skaidrumo ir dėl finansinio skaidrumo tam tikrose įmonėse (OL 2006 L 318, p. 17).“</text:p>
      <text:p text:style-name="P5"/>
      <text:p text:style-name="P8"><text:bookmark-end text:name="Xd403a703bb7e4bfd812f272e387b4be9"/><text:bookmark-end text:name="X26f3095ad57d44f3bd5399979214ba16"/><text:bookmark-end text:name="Xd223d7bd800d4a469e47be6d2b379b46"/>Skelbiu šį Lietuvos Respublikos Seimo priimtą įstatymą.</text:p>
      <text:p text:style-name="P9"/>
      <text:p text:style-name="P4">RESPUBLIKOS PREZIDENTAS<text:tab/>VALDAS ADAMKUS</text:p>
      <text:p text:style-name="P5"/>
      <text:p text:style-name="P1">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IETOS SAVIVALDOS ĮSTATYMO PRIEDO PAKEITIM</dc:title>
    <meta:initial-creator>Rima</meta:initial-creator>
    <meta:creation-date>2008-10-03T17:41:00</meta:creation-date>
    <dc:creator>laurius</dc:creator>
    <dc:date>2008-10-03T17:41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66" meta:character-count="1118"/>
  </office:meta>
</office:document-meta>
</file>