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break-before="page" fo:margin-left="3.5437in">
        <style:tab-stops/>
      </style:paragraph-properties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text-indent="3.543in"/>
      <style:text-properties fo:color="#000000"/>
    </style:style>
    <style:style style:name="P46" style:parent-style-name="Normal" style:family="paragraph">
      <style:paragraph-properties fo:text-indent="3.543in"/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/>
      <text:p text:style-name="P14">N U T A R I M A S</text:p>
      <text:p text:style-name="P15">DĖL VIEŠOJO PIRKIMO-PARDAVIMO SUTARČIŲ, SUDAROMŲ ILGIAU KAIP 3 METAMS, TERMINŲ NUSTATYMO KRITERIJŲ IR ATVEJŲ, KURIAIS GALI BŪTI SUDAROMOS TOKIOS SUTARTYS, APRAŠO PATVIRTINIMO</text:p>
      <text:p text:style-name="P16"/>
      <text:p text:style-name="P17">2006 m. gegužės 5 d. Nr. 432</text:p>
      <text:p text:style-name="P18">Vilnius</text:p>
      <text:p text:style-name="P19"/>
      <text:p text:style-name="P20"><text:span text:style-name="T21">Vadovaudamasi Lietuvos Respublikos viešųjų pirkimų įstatymo (Žin., 1996, Nr.<text:s/></text:span><text:a xlink:href="https://www.e-tar.lt/portal/lt/legalAct/TAR.C54AFFAA7622" office:target-frame-name="_blank" xlink:show="new"><text:span text:style-name="T22">84-2000</text:span></text:a><text:span text:style-name="T23">; 2006, Nr.<text:s/></text:span><text:a xlink:href="https://www.e-tar.lt/portal/lt/legalAct/TAR.C0DE35FFA738" office:target-frame-name="_blank" xlink:show="new"><text:span text:style-name="T24">4-102</text:span></text:a><text:span text:style-name="T25">) 18 straipsnio 7 dalimi, Lietuvos Respublikos Vyriausybė<text:s/></text:span><text:span text:style-name="T26">nutari</text:span><text:span text:style-name="T27">a:</text:span></text:p>
      <text:p text:style-name="P28"><text:span text:style-name="T29">Patvirtinti Viešojo pirkimo-pardavimo sutarčių, sudaromų ilgiau kaip 3 metams, terminų nustatymo kriterijų ir atvejų, kuriais gali būti suda</text:span><text:span text:style-name="T30">romos tokios sutartys, aprašą (pridedama).</text:span></text:p>
      <text:p text:style-name="P31"/>
      <text:p text:style-name="P32"/>
      <text:p text:style-name="P33"/>
      <text:p text:style-name="P34"><text:span text:style-name="T35">Ministras Pirmininkas</text:span><text:span text:style-name="T36"><text:tab/>Algirdas Brazauskas</text:span></text:p>
      <text:p text:style-name="P37"/>
      <text:p text:style-name="P38"/>
      <text:p text:style-name="P39"/>
      <text:p text:style-name="P40"><text:span text:style-name="T41">Ūkio ministras</text:span><text:span text:style-name="T42"><text:tab/>Kęstutis Daukšys</text:span></text:p>
      <text:soft-page-break/>
      <text:p text:style-name="P43"><text:span text:style-name="T44">Patvirtinta</text:span></text:p>
      <text:p text:style-name="P45">Lietuvos Respublikos Vyriausybės<text:s/></text:p>
      <text:p text:style-name="P46">2006 m. gegužės 5 d. nutarimu Nr. 432</text:p>
      <text:p text:style-name="P47"/>
      <text:p text:style-name="P48"><text:span text:style-name="T49">VIEŠOJO PIRKIMO-PARDAVIMO SUTARČIŲ,<text:s/></text:span><text:span text:style-name="T50">SUDAROMŲ ILGIAU KAIP 3 METAMS, TERMINŲ NUSTATYMO KRITERIJŲ IR ATVEJŲ, KURIAIS GALI BŪTI SUDAROMOS TOKIOS SUTARTYS, APRAŠAS</text:span></text:p>
      <text:p text:style-name="P51"/>
      <text:p text:style-name="P52"><text:span text:style-name="T53">1</text:span><text:span text:style-name="T54">. Viešojo pirkimo-pardavimo sutarčių, sudaromų ilgiau kaip 3 metams, terminų nustatymo kriterijų ir atvejų, kuriais gali būti sudaromos tokios sutartys, aprašas (toliau vadinama – šis Aprašas) nustato atvejus, kuriais pagal Lietuvos Respublikos viešųjų pir</text:span><text:span text:style-name="T55">kimų įstatymą (Žin., 1996, Nr.<text:s/></text:span><text:a xlink:href="https://www.e-tar.lt/portal/lt/legalAct/TAR.C54AFFAA7622" office:target-frame-name="_blank" xlink:show="new"><text:span text:style-name="T56">84-2000</text:span></text:a><text:span text:style-name="T57">; 2006, Nr.<text:s/></text:span><text:a xlink:href="https://www.e-tar.lt/portal/lt/legalAct/TAR.C0DE35FFA738" office:target-frame-name="_blank" xlink:show="new"><text:span text:style-name="T58">4-102</text:span></text:a><text:span text:style-name="T59">) viešojo pirkimo-pardavimo sutartys (tolia</text:span><text:span text:style-name="T60">u vadinama – pirkimo sutartys) gali būti sudarytos ilgiau kaip 3 metams, taip pat šių terminų nustatymo kriterijus.</text:span></text:p>
      <text:p text:style-name="P61"><text:span text:style-name="T62">2</text:span><text:span text:style-name="T63">. Šiame Apraše vartojamos sąvokos atitinka Lietuvos Respublikos viešųjų pirkimų įstatymo apibrėžtas sąvokas.</text:span></text:p>
      <text:p text:style-name="P64"><text:span text:style-name="T65">3</text:span><text:span text:style-name="T66">. Perkančioji organiz</text:span><text:span text:style-name="T67">acija, vadovaudamasi racionalaus lėšų, skirtų reikalingoms prekėms, paslaugoms ar darbams įsigyti, panaudojimo kriterijumi, prekių, paslaugų ar darbų pirkimo sutartis ilgiau kaip 3 metams gali sudaryti tokiais atvejais:</text:span></text:p>
      <text:p text:style-name="P68"><text:span text:style-name="T69">3.1</text:span><text:span text:style-name="T70">. pirkdama elektros energiją ir</text:span><text:span text:style-name="T71"><text:s/>šilumą, dujas, karštą ir šaltą vandenį, nuotekų ir atliekų tvarkymo paslaugas;</text:span></text:p>
      <text:p text:style-name="P72"><text:span text:style-name="T73">3.2</text:span><text:span text:style-name="T74">. pirkdama paskolas ir kitas finansines paslaugas, teikiamas bankų ir kitų finansinių institucijų;</text:span></text:p>
      <text:p text:style-name="P75"><text:span text:style-name="T76">3.3</text:span><text:span text:style-name="T77">.</text:span><text:span text:style-name="T78"><text:s/></text:span><text:span text:style-name="T79">pirkdama prekes nuomos, lizingo (finansinės nuomos), pirkimo<text:s/></text:span><text:span text:style-name="T80">išsimokėtinai būdais;</text:span></text:p>
      <text:p text:style-name="P81"><text:span text:style-name="T82">3.4</text:span><text:span text:style-name="T83">. pirkdama aptarnavimo, remonto ar priežiūros paslaugas, kai įsigyjamo pirkimo objekto pirkimo sutartis apima ir šių paslaugų pirkimą;</text:span></text:p>
      <text:p text:style-name="P84"><text:span text:style-name="T85">3.5</text:span><text:span text:style-name="T86">. pirkdama darbus;</text:span></text:p>
      <text:p text:style-name="P87"><text:span text:style-name="T88">3.6</text:span><text:span text:style-name="T89">. vykdydama pirkimus, reikalingus vandentvarkos, energetiko</text:span><text:span text:style-name="T90">s, transporto ir pašto paslaugų srityje veikiančių perkančiųjų organizacijų Lietuvos Respublikos viešųjų pirkimų įstatymo 70 straipsnio 2 dalyje nustatytai veiklai;</text:span></text:p>
      <text:p text:style-name="P91"><text:span text:style-name="T92">3.7</text:span><text:span text:style-name="T93">. įgyvendindama investicijų projektus, įtrauktus į einamųjų metų Valstybės investici</text:span><text:span text:style-name="T94">jų programą, įskaitant bendrai su Europos Sąjunga finansuojamus investicijų projektus, ar investicijų projektus pagal NATO prisiimtus įsipareigojimus;</text:span></text:p>
      <text:p text:style-name="P95"><text:span text:style-name="T96">3.8</text:span><text:span text:style-name="T97">. įgyvendindama ilgalaikes (ilgesnes kaip 3 metų trukmės) Lietuvos Respublikos Seimo, Lietuvos Res</text:span><text:span text:style-name="T98">publikos Vyriausybės ar savivaldybės tarybos tvirtinamas programas.</text:span></text:p>
      <text:p text:style-name="P99"><text:span text:style-name="T100">4</text:span><text:span text:style-name="T101">. Perkančiosios organizacijos, šio Aprašo 3 punkte nurodytais atvejais apskaičiuodamos pirkimo sutarties trukmę, negali vadovautis tiekėjo įsipareigojimais dėl patiektų prekių, sute</text:span><text:span text:style-name="T102">iktų paslaugų ar atliktų darbų kokybės garantijos terminų.</text:span></text:p>
      <text:p text:style-name="P103"><text:span text:style-name="T104">5</text:span><text:span text:style-name="T105">. Šio Aprašo 3.7 ir 3.8 punktuose nurodytais atvejais pirkimo sutarties terminas negali būti ilgesnis už šiuose punktuose nurodytų investicijų projektų ar programų trukmę.</text:span></text:p>
      <text:p text:style-name="P106"><text:span text:style-name="T1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7T13:11:00Z</meta:creation-date>
    <dc:date>2022-10-27T13:11:00Z</dc:date>
    <meta:template xlink:href="Normal.dotm" xlink:type="simple"/>
    <meta:editing-cycles>2</meta:editing-cycles>
    <meta:editing-duration>PT0S</meta:editing-duration>
    <meta:document-statistic meta:page-count="3" meta:paragraph-count="49" meta:word-count="464" meta:character-count="3626" meta:row-count="169" meta:non-whitespace-character-count="3211"/>
  </office:meta>
</office:document-meta>
</file>