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VASARIO 5 D. ĮSAKYMO NR. 62 DALINIO PAKEITIMO</text:p>
      <text:p text:style-name="P12"/>
      <text:p text:style-name="P13">2002 m. kovo 8 d. Nr. 115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sveikatos apsaugos ministro 1999 m. vasario 5 d. įsakymu Nr. 62 „Dėl asmens sveikatos priežiūros siauros specializacijos medicinos praktikos rūšių sąrašo“ (Žin., 1999, Nr</text:span>.<text:s/><text:a xlink:href="https://www.e-tar.lt/portal/lt/legalAct/TAR.A4718632C08A" office:target-frame-name="_blank" xlink:show="new">15-405</text:a><text:span text:style-name="T22">) patvirtintą sąrašą:</text:span></text:p>
      <text:p text:style-name="P23"><text:span text:style-name="T24">1.1</text:span><text:span text:style-name="T25">.<text:s/></text:span><text:span text:style-name="T26">Išbraukiu</text:span><text:span text:style-name="T27"><text:s/>I skyriaus „Gydytojų specialistų medicinos praktikos rūšys</text:span><text:span text:style-name="T28">1</text:span><text:span text:style-name="T29">“ 9 punktą „9. Vaikų otorinolaringologija“.</text:span></text:p>
      <text:p text:style-name="P30"><text:span text:style-name="T31">1.2</text:span><text:span text:style-name="T32">. Buvusius 10–26 punktus atitinkamai laikau 9–25 punktais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viceministrui Vidmantui Žilinskui.</text:span></text:p>
      <text:p text:style-name="P38"/>
      <text:p text:style-name="P39"/>
      <text:p text:style-name="P40"/>
      <text:p text:style-name="P41">SVEIKATOS</text:p>
      <text:p text:style-name="P42"><text:span text:style-name="T43">APSAUGOS MINISTRAS</text:span><text:span text:style-name="T4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2:31:00Z</meta:creation-date>
    <dc:date>2019-08-12T1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35" meta:row-count="20" meta:non-whitespace-character-count="732"/>
  </office:meta>
</office:document-meta>
</file>