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2 M. LIEPOS 2 D. ĮSAKYMO NR. 1228 „DĖL VILNIAUS UNIVERSITETO TARYBOS SUDARYMO“ PAKEITIMO</text:p>
      <text:p text:style-name="P15"/>
      <text:p text:style-name="P16">2006 m. sausio 11 d. Nr. ISAK-62</text:p>
      <text:p text:style-name="P17">Vilnius</text:p>
      <text:p text:style-name="P18"/>
      <text:p text:style-name="P19"><text:span text:style-name="T20">Pakeiči</text:span>u Vilniaus universiteto tarybos sudėtį, patvirtintą Lietuvos Respublikos švietimo ir mokslo ministro 2002 m. liepos 2 d. įsakymu Nr. 1228 „Dėl Vilniaus universiteto tarybos sudarymo“ (Žin., 2002, Nr.<text:s/><text:a xlink:href="https://www.e-tar.lt/portal/lt/legalAct/TAR.784C8FE64617" office:target-frame-name="_blank" xlink:show="new"><text:span text:style-name="T21">70-2938</text:span></text:a>; 2003, Nr.<text:s/><text:a xlink:href="https://www.e-tar.lt/portal/lt/legalAct/TAR.C569D397BE3A" office:target-frame-name="_blank" xlink:show="new"><text:span text:style-name="T22">43-1979</text:span></text:a>; 2005, Nr.<text:s/><text:a xlink:href="https://www.e-tar.lt/portal/lt/legalAct/TAR.384D5C6227E4" office:target-frame-name="_blank" xlink:show="new"><text:span text:style-name="T23">33-1071</text:span></text:a>) ir įrašau vietoj Vilniaus universiteto studentų atstovybės prezidento Dariaus Skusevičiaus Vilniaus universiteto studentų atstovybės prezidentę Norą Žukauskaitę.</text:p>
      <text:p text:style-name="P24"/>
      <text:p text:style-name="P25"/>
      <text:p text:style-name="P26"><text:span text:style-name="T27">ŠVIETIMO IR MOKSLO MINISTRAS</text:span><text:span text:style-name="T28"><text:tab/>REMIGIJUS MOTUZ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7T06:13:00Z</meta:creation-date>
    <dc:date>2016-06-07T06:13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51" meta:row-count="36" meta:non-whitespace-character-count="848"/>
  </office:meta>
</office:document-meta>
</file>