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3937in"/>
    </style:style>
    <style:style style:name="T16" style:parent-style-name="DefaultParagraphFont" style:family="text">
      <style:text-properties fo:letter-spacing="0.0555in"/>
    </style:style>
    <style:style style:name="T17" style:parent-style-name="DefaultParagraphFont" style:family="text">
      <style:text-properties fo:letter-spacing="0.0416in"/>
    </style:style>
    <style:style style:name="T18" style:parent-style-name="DefaultParagraphFont" style:family="text">
      <style:text-properties fo:letter-spacing="0.0555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style:font-style-complex="italic"/>
    </style:style>
    <style:style style:name="T22" style:parent-style-name="DefaultParagraphFont" style:family="text">
      <style:text-properties style:font-style-complex="italic"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555in"/>
    </style:style>
    <style:style style:name="T28" style:parent-style-name="DefaultParagraphFont" style:family="text">
      <style:text-properties fo:letter-spacing="0.0416in"/>
    </style:style>
    <style:style style:name="T29" style:parent-style-name="DefaultParagraphFont" style:family="text">
      <style:text-properties fo:letter-spacing="0.0555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P36" style:parent-style-name="Normal" style:family="paragraph">
      <style:paragraph-properties fo:text-align="justify" fo:text-indent="0.3937in"/>
    </style:style>
    <style:style style:name="T37" style:parent-style-name="DefaultParagraphFont" style:family="text">
      <style:text-properties style:font-weight-complex="bold" style:font-style-complex="italic"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6"><text:span text:style-name="T7"/><text:span text:style-name="T8">Lietuvos Respublikos Vyriausybė</text:span></text:p>
      <text:p text:style-name="P9"/>
      <text:p text:style-name="P10">NUTARIMAS</text:p>
      <text:p text:style-name="P11">DĖL lietuvos respublikos vyriausybės 2003 m. lapkričio 27 d. nutarimo nr. 1480 „dėl PREKYBOS ANTIKVARINIAIS DAIKTAIS TAISYKLIŲ PATVIRTINIMO“ pakeitimo</text:p>
      <text:p text:style-name="Normal"/>
      <text:p text:style-name="P12">2009 m. birželio 17 d. Nr. 637</text:p>
      <text:p text:style-name="P13">Vilnius</text:p>
      <text:p text:style-name="P14"/>
      <text:p text:style-name="P15">Lietuvos Respublikos Vyriausybė<text:span text:style-name="T16"><text:s/></text:span><text:span text:style-name="T17">nutari</text:span><text:span text:style-name="T18">a</text:span>:</text:p>
      <text:p text:style-name="P19">1. Pakeisti Lietuvos Respublikos Vyriausybės 2003 m. lapkričio 27 d. nutarimą Nr. 1480 „Dėl Prekybos antikvariniais daiktais taisyklių patvirtinimo“ (Žin., 2003, Nr.<text:s/><text:a xlink:href="https://www.e-tar.lt/portal/lt/legalAct/TAR.E46086F54314" office:target-frame-name="_blank" xlink:show="new"><text:span text:style-name="T20">113-5072</text:span></text:a>;<text:s/><text:span text:style-name="T21">2005, Nr.<text:s/></text:span><text:a xlink:href="https://www.e-tar.lt/portal/lt/legalAct/TAR.A3E687F6B89F" office:target-frame-name="_blank" xlink:show="new"><text:span text:style-name="T22">60-2121</text:span></text:a>):</text:p>
      <text:p text:style-name="P23">1.1. Išdėstyti preambulę taip:</text:p>
      <text:p text:style-name="P24">„Vadovaudamasi Lietuvos Respublikos kilnojamųjų kultūros vertybių apsaugos įstatymo (Žin., 1996, Nr.<text:s/><text:a xlink:href="https://www.e-tar.lt/portal/lt/legalAct/TAR.C5DA698A4015" office:target-frame-name="_blank" xlink:show="new"><text:span text:style-name="T25">14-352</text:span></text:a>; 2008, Nr.<text:s/><text:a xlink:href="https://www.e-tar.lt/portal/lt/legalAct/TAR.28A969701E59" office:target-frame-name="_blank" xlink:show="new"><text:span text:style-name="T26">81-3183</text:span></text:a>) 13 straipsnio 2 dalimi, Lietuvos Respublikos Vyriausybė<text:span text:style-name="T27"><text:s/></text:span><text:span text:style-name="T28">nutari</text:span><text:span text:style-name="T29">a</text:span>:“.</text:p>
      <text:p text:style-name="P30">1.2. Nurodytuoju nutarimu patvirtintose Prekybos antikvariniais daiktais taisyklėse:</text:p>
      <text:p text:style-name="P31">1.2.1. Išdėstyti 1 punktą taip:</text:p>
      <text:p text:style-name="P32">„1. Prekybos antikvariniais daiktais taisyklės <text:s/>(toliau vadinama – šios Taisyklės) nustato prekybos antikvariniais daiktais tvarką.</text:p>
      <text:p text:style-name="P33">Kilnojamųjų kultūros vertybių ir antikvarinių daiktų aukcionai vykdomi Lietuvos Respublikos Vyriausybės nustatyta tvarka.“</text:p>
      <text:p text:style-name="P34">1.2.2. Išdėstyti 2 punktą taip<text:span text:style-name="T35">:</text:span></text:p>
      <text:p text:style-name="P36">„2. Prekiauti antikvariniais daiktais gali juridiniai asmenys, gavę Lietuvos Respublikos Vyriausybės nustatyta tvarka Kultūros paveldo departamento prie Kultūros ministerijos (toliau vadinama – Kultūros paveldo departamentas) išduotą pagal Licencijų prekiauti antikvariniais daiktais išdavimo taisykles, patvirtintas Lietuvos Respublikos Vyriausybės 2003 m. gruodžio 9 d. nutarimu Nr. 1572 (Žin., 2003, Nr. <text:a xlink:href="http://www3.lrs.lt/cgi-bin/preps2?a=223102&amp;b=" office:target-frame-name="_top" xlink:show="replace">116-5286</text:a>; 2005, Nr. <text:a xlink:href="https://www.e-tar.lt/portal/lt/legalAct/TAR.7E88544B2A7D" office:target-frame-name="_blank" xlink:show="new"><text:span text:style-name="T37">98-3700</text:span></text:a>), licenciją prekiauti antikvariniais daiktais (toliau vadinama – antikvariniais daiktais prekiaujanti įmonė).“</text:p>
      <text:p text:style-name="P38">1.2.3. Išdėstyti 4 punktą taip:</text:p>
      <text:p text:style-name="P39">„4. Prekybą antikvariniais daiktais kontroliuoja Kultūros paveldo departamentas.“</text:p>
      <text:p text:style-name="P40">1.2.4. Išdėstyti 13 punktą taip:</text:p>
      <text:p text:style-name="P41">„13. Sudaręs sandorį arba įstatymų numatytais kitais pagrindais įgijęs nuosavybės teisę, naujasis kilnojamosios kultūros vertybės savininkas per 15 dienų privalo pateikti Kultūros paveldo departamentui kilnojamosios kultūros vertybės nuosavybę patvirtinančius dokumentus, būklės įvertinimo aktą ir kilnojamosios kultūros vertybės pasą. Kultūros paveldo departamentas įrašo į kilnojamosios kultūros vertybės pasą naująjį savininką ir jam išduoda šios vertybės apsaugos reglamentą.“</text:p>
      <text:p text:style-name="P42">1.2.5. Išdėstyti 14 punktą taip:</text:p>
      <text:p text:style-name="P43">„14. Kultūros paveldo departamentas turi teisę 15 dienų sustabdyti antikvarinio daikto pardavimą, jeigu kyla įtarimas dėl jo pardavimo teisėtumo arba svarbos Lietuvos kultūros paveldui. Kultūros paveldo departamentas apie antikvarinio daikto pardavimo sustabdymą antikvariniais daiktais prekiaujančiai įmonei praneša raštu antikvarinio daikto pardavimo sustabdymo dieną. Jeigu per 15 dienų nuo antikvarinio daikto pardavimo sustabdymo Kilnojamųjų kultūros vertybių vertinimo komisija nustato ir pateikia Kultūros paveldo departamentui išvadą, kad antikvarinis daiktas yra svarbus Lietuvos kultūros paveldui, nepasibaigus šiam terminui Kultūros paveldo departamentas informuoja savininką, kad šis<text:s/><text:soft-page-break/>antikvarinis daiktas gali būti valstybės išperkamas arba savininko sutikimu įrašomas į Kultūros vertybių registrą.<text:s/></text:p>
      <text:p text:style-name="P44">Jeigu per pardavimo sustabdymo terminą Kultūros paveldo departamentas antikvariniais daiktais prekiaujančiai įmonei raštu nepraneša apie tai, kad antikvarinis daiktas, kurio pardavimas sustabdytas, bus valstybės išperkamas, įmonė turi teisę jį parduoti.</text:p>
      <text:p text:style-name="P45">Kultūros paveldo departamentas Kilnojamųjų kultūros vertybių vertinimo komisijos išvadą, kad daiktas yra svarbus Lietuvos kultūros paveldui, ir antikvarinio daikto fotografiją per 3 darbo dienas po Kilnojamųjų kultūros vertybių vertinimo komisijos sprendimo priėmimo pateikia Kultūros ministerijai.<text:s/></text:p>
      <text:p text:style-name="P46">Kultūros ministerija, atsižvelgdama į muziejuose esančių rinkinių rūšį, parenka nacionalinį ar respublikinį muziejų, išpirksiantį antikvarinį daiktą. <text:s/>Antikvarinio daikto išpirkimo sąlygos nustatomos tarp muziejaus ir antikvarinio daikto savininko sudaromoje išperkamo antikvarinio daikto pirkimo–pardavimo sutartyje.<text:s/></text:p>
      <text:p text:style-name="P47">Jeigu kyla įtarimas dėl antikvarinio daikto pardavimo teisėtumo, Kultūros paveldo departamentas per pardavimo sustabdymo terminą teisės aktų nustatyta tvarka imasi veiksmų pardavimo teisėtumui nustatyti.“</text:p>
      <text:p text:style-name="P48">1.2.6. Išdėstyti 15 punktą taip:</text:p>
      <text:p text:style-name="P49">„15. Muziejams, bibliotekoms, kurių steigėjos yra valstybės ir savivaldybės institucijos, ir valstybinės archyvų sistemos įstaigoms suteikiama pirmumo teisė įsigyti į Kultūros vertybių registrą įrašytas kilnojamąsias kultūros vertybes iš antikvariniais daiktais prekiaujančių įmonių. Muziejai, bibliotekos, kurių steigėjos yra valstybės ir savivaldybės institucijos, ir valstybinės archyvų sistemos įstaigos gali motyvuotu raštu kreiptis į Kultūros paveldo departamentą dėl įrašytų į Kultūros vertybių registrą kilnojamųjų kultūros vertybių pardavimo sustabdymo antikvariniais daiktais prekiaujančioje įmonėje. Per 15 dienų pardavimo sustabdymo terminą muziejai, bibliotekos, kurių steigėjos yra valstybės ir savivaldybės institucijos, ir valstybinės archyvų sistemos įstaigos raštu pateikia antikvariniais daiktais prekiaujančiai įmonei paraišką įsigyti kilnojamąją kultūros vertybę. Pirmumo teise įsigyjamų į Kultūros vertybių registrą įrašytų kilnojamųjų kultūros vertybių apmokėjimo sąlygos nustatomos sutartyje, kuri sudaroma tarp muziejaus, bibliotekos, kurių steigėjos yra valstybės ir savivaldybės institucijos, valstybinės archyvų sistemos įstaigos ir antikvariniais daiktais prekiaujančios įmonės.“</text:p>
      <text:p text:style-name="P50">1.3. Išbraukti 2 priedo lentelės ketvirtojoje eilutėje po žodžių „įmonės pavadinimas“ žodį „kodas“.</text:p>
      <text:p text:style-name="P51">2. Šis nutarimas įsigalioja 2009 m. liepos 1 dieną.</text:p>
      <text:p text:style-name="P52"/>
      <text:p text:style-name="P53"/>
      <text:p text:style-name="P54"/>
      <text:p text:style-name="P55">MINISTRAS PIRMININKAS<text:tab/>ANDRIUS KUBILIUS</text:p>
      <text:p text:style-name="P56"/>
      <text:p text:style-name="P57"/>
      <text:p text:style-name="P58"/>
      <text:p text:style-name="P59">KULTŪROS MINISTRAS<text:tab/>REMIGIJUS VILKAIT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3-18T20:41:00Z</meta:creation-date>
    <dc:date>2016-03-18T20:41:00Z</dc:date>
    <meta:print-date>2009-06-26T11:55:00Z</meta:print-date>
    <meta:template xlink:href="Normal" xlink:type="simple"/>
    <meta:editing-cycles>2</meta:editing-cycles>
    <meta:editing-duration>PT0S</meta:editing-duration>
    <meta:document-statistic meta:page-count="2" meta:paragraph-count="60" meta:word-count="738" meta:character-count="6196" meta:row-count="275" meta:non-whitespace-character-count="5518"/>
  </office:meta>
</office:document-meta>
</file>