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2" style:parent-style-name="Normal" style:family="paragraph">
      <style:paragraph-properties fo:keep-together="always" fo:widows="0" fo:orphans="0"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ableColumn66" style:family="table-column">
      <style:table-column-properties style:column-width="0.6076in" style:use-optimal-column-width="false"/>
    </style:style>
    <style:style style:name="TableColumn67" style:family="table-column">
      <style:table-column-properties style:column-width="4.8687in" style:use-optimal-column-width="false"/>
    </style:style>
    <style:style style:name="TableColumn68" style:family="table-column">
      <style:table-column-properties style:column-width="0.8222in" style:use-optimal-column-width="false"/>
    </style:style>
    <style:style style:name="Table65" style:family="table">
      <style:table-properties style:width="6.2986in" fo:margin-left="0in" table:align="left"/>
    </style:style>
    <style:style style:name="TableRow69" style:family="table-row">
      <style:table-row-properties style:min-row-height="0.3854in" style:use-optimal-row-height="false"/>
    </style:style>
    <style:style style:name="TableCell70" style:family="table-cell">
      <style:table-cell-properties fo:border="0.0069in solid #000000" style:vertical-align="middle" fo:padding-top="0.0395in" fo:padding-left="0.075in" fo:padding-bottom="0.0395in" fo:padding-right="0.07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0.0069in solid #000000" style:vertical-align="middle" fo:padding-top="0.0395in" fo:padding-left="0.075in" fo:padding-bottom="0.0395in" fo:padding-right="0.075in"/>
    </style:style>
    <style:style style:name="P73" style:parent-style-name="Normal" style:family="paragraph">
      <style:paragraph-properties fo:widows="0" fo:orphans="0"/>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ableCell78" style:family="table-cell">
      <style:table-cell-properties fo:border="0.0069in solid #000000" style:vertical-align="middle" fo:padding-top="0.0395in" fo:padding-left="0.075in" fo:padding-bottom="0.0395in" fo:padding-right="0.075in"/>
    </style:style>
    <style:style style:name="P79" style:parent-style-name="Normal" style:family="paragraph">
      <style:paragraph-properties fo:widows="0" fo:orphans="0" fo:text-align="center"/>
    </style:style>
    <style:style style:name="T80" style:parent-style-name="DefaultParagraphFont" style:family="text">
      <style:text-properties fo:color="#000000"/>
    </style:style>
    <style:style style:name="T81" style:parent-style-name="DefaultParagraphFont" style:family="text">
      <style:text-properties text:display="none" fo:color="#000000" fo:language="en" fo:country="US"/>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ableColumn87" style:family="table-column">
      <style:table-column-properties style:column-width="0.5388in" style:use-optimal-column-width="false"/>
    </style:style>
    <style:style style:name="TableColumn88" style:family="table-column">
      <style:table-column-properties style:column-width="4.3138in" style:use-optimal-column-width="false"/>
    </style:style>
    <style:style style:name="TableColumn89" style:family="table-column">
      <style:table-column-properties style:column-width="0.7625in" style:use-optimal-column-width="false"/>
    </style:style>
    <style:style style:name="TableColumn90" style:family="table-column">
      <style:table-column-properties style:column-width="0.6833in" style:use-optimal-column-width="false"/>
    </style:style>
    <style:style style:name="Table86" style:family="table">
      <style:table-properties style:width="6.2986in" fo:margin-left="0in" table:align="left"/>
    </style:style>
    <style:style style:name="TableRow91" style:family="table-row">
      <style:table-row-properties style:min-row-height="0.0138in" style:use-optimal-row-height="false"/>
    </style:style>
    <style:style style:name="TableCell92" style:family="table-cell">
      <style:table-cell-properties fo:border="0.0069in solid #000000" style:vertical-align="middle" fo:padding-top="0.0395in" fo:padding-left="0.075in" fo:padding-bottom="0.0395in" fo:padding-right="0.07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style:vertical-align="middle" fo:padding-top="0.0395in" fo:padding-left="0.075in" fo:padding-bottom="0.0395in" fo:padding-right="0.075in"/>
    </style:style>
    <style:style style:name="P95" style:parent-style-name="Normal" style:family="paragraph">
      <style:paragraph-properties fo:widows="0" fo:orphans="0"/>
      <style:text-properties fo:hyphenate="false"/>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ableCell98" style:family="table-cell">
      <style:table-cell-properties fo:border="0.0069in solid #000000" style:vertical-align="middle" fo:padding-top="0.0395in" fo:padding-left="0.075in" fo:padding-bottom="0.0395in" fo:padding-right="0.075in"/>
    </style:style>
    <style:style style:name="P99" style:parent-style-name="Normal" style:family="paragraph">
      <style:paragraph-properties fo:widows="0" fo:orphans="0" fo:text-align="center"/>
    </style:style>
    <style:style style:name="T100" style:parent-style-name="DefaultParagraphFont" style:family="text">
      <style:text-properties fo:color="#000000"/>
    </style:style>
    <style:style style:name="T101" style:parent-style-name="DefaultParagraphFont" style:family="text">
      <style:text-properties text:display="none" fo:color="#000000" fo:language="en" fo:country="US"/>
    </style:style>
    <style:style style:name="TableCell102" style:family="table-cell">
      <style:table-cell-properties fo:border="0.0069in solid #000000" style:vertical-align="middle" fo:padding-top="0.0395in" fo:padding-left="0.075in" fo:padding-bottom="0.0395in" fo:padding-right="0.075in"/>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justify"/>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
      <text:p text:style-name="P2"><text:span text:style-name="T3"/><text:span text:style-name="T4">LIETUVOS RESPUBLIKOS ŽEMĖS ŪKIO MINISTRO</text:span></text:p>
      <text:p text:style-name="P5">Į S A K Y M A S</text:p>
      <text:p text:style-name="P6"/>
      <text:p text:style-name="P7">DĖL ŽEMĖS ŪKIO MINISTRO 2007 M. SPALIO 31 D. ĮSAKYMO Nr. 3D-482 „DĖL LIETUVOS KAIMO PLĖTROS 2007–2013 METŲ PROGRAMOS PRIEMONĖS „ŽEMĖS ŪKIO PRODUKTŲ PERDIRBIMAS IR PRIDĖTINĖS VERTĖS DIDINIMAS“ PIRMOSIOS VEIKLOS SRITIES „ŽEMĖS ŪKIO PRODUKTŲ PERDIRBIMAS IR RINKODARA“ ĮGYVENDINIMO TAISYKLIŲ PATVIRTINIMO“ PAKEITIMO</text:p>
      <text:p text:style-name="P8"/>
      <text:p text:style-name="P9">2009 m. gruodžio 24 d. Nr. 3D-1019</text:p>
      <text:p text:style-name="P10">Vilnius</text:p>
      <text:p text:style-name="P11"/>
      <text:p text:style-name="P12"/>
      <text:p text:style-name="P13"><text:span text:style-name="T14">P a k e i č i u Lietuvos kaimo plėtros 2007–2013 metų programos priemonės „Žemės ūkio produktų perdirbimas ir pridėtinės vertės didinimas“ pirmosios veiklos srities „Žemės ūkio produktų perdirbimas ir rinkodara“ įgyvendinimo taisykles, patvirtintas Lietuvos Respublikos žemės ūkio ministro 2007 m. spalio 31 d. įsakymu Nr. 3D-482 „Dėl Lietuvos kaimo plėtros 2007–2013 metų programos priemonės „Žemės ūkio produktų perdirbimas ir pridėtinės vertės didinimas“ pirmosios veiklos srities „Žemės ūkio produktų perdirbimas ir rinkodara“ įgyvendinimo taisyklių patvirtinimo“ (Žin., 2007, Nr.<text:s/></text:span><text:a xlink:href="https://www.e-tar.lt/portal/lt/legalAct/TAR.008961778FE4" office:target-frame-name="_blank" xlink:show="new"><text:span text:style-name="T15">121-4976</text:span></text:a><text:span text:style-name="T16">; 2008, Nr.<text:s/></text:span><text:a xlink:href="https://www.e-tar.lt/portal/lt/legalAct/TAR.02C328CBC39D" office:target-frame-name="_blank" xlink:show="new"><text:span text:style-name="T17">9-317</text:span></text:a><text:span text:style-name="T18">, Nr.<text:s/></text:span><text:a xlink:href="https://www.e-tar.lt/portal/lt/legalAct/TAR.7E68A75FFAB1" office:target-frame-name="_blank" xlink:show="new"><text:span text:style-name="T19">130-5019</text:span></text:a><text:span text:style-name="T20">; 2009, Nr.<text:s/></text:span><text:a xlink:href="https://www.e-tar.lt/portal/lt/legalAct/TAR.9F8551E7A742" office:target-frame-name="_blank" xlink:show="new"><text:span text:style-name="T21">103-4330</text:span></text:a><text:span text:style-name="T22">):</text:span></text:p>
      <text:p text:style-name="P23"><text:span text:style-name="T24">1</text:span><text:span text:style-name="T25">. Papildau šiuo 10.4 punktu:</text:span></text:p>
      <text:p text:style-name="P26"><text:span text:style-name="T27">„</text:span><text:span text:style-name="T28">10.4</text:span><text:span text:style-name="T29">. Įmonėms, užsiimančioms bioetanolio ir/ar kitų produktų, patenkančių į Romos sutarties I priedą, kurie naudojami biokurui, gamyba didžiausias paramos dydis negali būti didesnis kaip 50 proc. įstatinio kapitalo“.</text:span></text:p>
      <text:p text:style-name="P30"><text:span text:style-name="T31">2</text:span><text:span text:style-name="T32">. Papildau 16.1 punktą šiuo antruoju sakiniu:</text:span></text:p>
      <text:p text:style-name="P33"><text:span text:style-name="T34">„2 metų veiklos vykdymo reikalavimas netaikomas įmonėms, užsiimančioms bioetanolio ir/ar kitų produktų, patenkančių į Romos Sutarties I priedą, kurie naudojami biokurui, gamyba.“</text:span></text:p>
      <text:p text:style-name="P35"><text:span text:style-name="T36">3</text:span><text:span text:style-name="T37">. Papildau 16.2 punktą šiuo antruoju sakiniu:</text:span></text:p>
      <text:p text:style-name="P38"><text:span text:style-name="T39">„2 metų veiklos vykdymo reikalavimas netaikomas įmonėms, užsiimančioms bioetanolio ir/ar kitų produktų, patenkančių į Romos sutarties I priedą, kurie naudojami biokurui, gamyba.“</text:span></text:p>
      <text:p text:style-name="P40"><text:span text:style-name="T41">4</text:span><text:span text:style-name="T42">. Išdėstau 20.1. punkto pirmąjį sakinį taip:</text:span></text:p>
      <text:p text:style-name="P43"><text:span text:style-name="T44">„Pajamos iš žemės ūkio produktų perdirbimo ar rinkodaros 2 metus iki paramos paraiškos pateikimo sudaro ne mažiau kaip 50 proc. visų įmonės pajamų (išskyrus kooperatyvus, kurie iki paramos paraiškos pateikimo yra pripažinti žemės ūkio kooperatyvais, ir įmones, užsiimančias bioetanolio ir/ar kitų produktų, patenkančių į Romos sutarties I priedą, kurie naudojami biokurui, gamyba“).</text:span></text:p>
      <text:p text:style-name="P45"><text:span text:style-name="T46">5</text:span><text:span text:style-name="T47">. Išdėstau 21 punktą taip:</text:span></text:p>
      <text:p text:style-name="P48"><text:span text:style-name="T49">„</text:span><text:span text:style-name="T50">21</text:span><text:span text:style-name="T51">. Projekto įgyvendinimo trukmė turi būti nurodyta verslo plane ir negali viršyti 36 mėnesių laikotarpio nuo paramos sutarties pasirašymo.“</text:span></text:p>
      <text:p text:style-name="P52"><text:span text:style-name="T53">6</text:span><text:span text:style-name="T54">. Išbraukiu 22 punkte žodžius „iki paskutinio mokėjimo prašymo pateikimo Agentūrai dienos“.</text:span></text:p>
      <text:p text:style-name="P55"><text:span text:style-name="T56">7</text:span><text:span text:style-name="T57">. Išdėstau 108.2 punktą taip:</text:span></text:p>
      <text:p text:style-name="P58"><text:span text:style-name="T59">„</text:span><text:span text:style-name="T60">108.2</text:span><text:span text:style-name="T61">. paramos gavėjas gali pateikti iki šešių mokėjimo prašymų“.</text:span></text:p>
      <text:p text:style-name="P62"><text:span text:style-name="T63">8</text:span><text:span text:style-name="T64">. Išdėstau 1 priedo XV skyriaus 8 punktą taip:</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8.</text:p>
          </table:table-cell>
          <table:table-cell table:style-name="TableCell72">
            <text:p text:style-name="P73"><text:span text:style-name="T74">Numatomų statybos/rekonstrukcijos darbų projektiniai dokumentai (pateikiamos statinio techninio projekto bendroji, sklypo sutvarkymo (sklypo plano), architektūros, technologijos, statybos<text:s/></text:span><text:soft-page-break/><text:span text:style-name="T75">skaičiuojamosios kainos nustatymo dalys)<text:s/></text:span><text:span text:style-name="T76">Netaikoma, kai investicijos jau atliktos</text:span><text:span text:style-name="T77">.</text:span></text:p>
          </table:table-cell>
          <table:table-cell table:style-name="TableCell78">
            <text:p text:style-name="P79"><text:span text:style-name="T80">[]</text:span><text:span text:style-name="T81">[]</text:span></text:p>
          </table:table-cell>
        </table:table-row>
      </table:table>
      <text:p text:style-name="P82"/>
      <text:p text:style-name="P83"><text:span text:style-name="T84">9</text:span><text:span text:style-name="T85">. Išdėstau 1 priedo XV skyriaus 9 punktą taip:</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9.</text:p>
          </table:table-cell>
          <table:table-cell table:style-name="TableCell94">
            <text:p text:style-name="P95"><text:span text:style-name="T96">Statybos leidimas ir statinio techninio projekto ekonominės dalies ekspertizės išvada.<text:s/></text:span><text:span text:style-name="T97">Netaikoma, kai investicijos jau atliktos.</text:span></text:p>
          </table:table-cell>
          <table:table-cell table:style-name="TableCell98">
            <text:p text:style-name="P99"><text:span text:style-name="T100">[]</text:span><text:span text:style-name="T101">[]</text:span></text:p>
          </table:table-cell>
          <table:table-cell table:style-name="TableCell102">
            <text:p text:style-name="P103">|__|__|</text:p>
          </table:table-cell>
        </table:table-row>
      </table:table>
      <text:p text:style-name="P104"/>
      <text:p text:style-name="P105"/>
      <text:p text:style-name="P106"/>
      <text:p text:style-name="P107">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5T10:18:00Z</meta:creation-date>
    <dc:date>2016-06-15T10:18:00Z</dc:date>
    <meta:template xlink:href="Normal" xlink:type="simple"/>
    <meta:editing-cycles>2</meta:editing-cycles>
    <meta:editing-duration>PT0S</meta:editing-duration>
    <meta:document-statistic meta:page-count="2" meta:paragraph-count="37" meta:word-count="480" meta:character-count="3497" meta:row-count="132" meta:non-whitespace-character-count="3054"/>
  </office:meta>
</office:document-meta>
</file>