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text-indent="3.5437in" style:page-number="1"/>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NE PELNO ORGANIZACIJŲ (ĮMONIŲ) ĮSTATŲ PAGRINDINIŲ NUOSTATŲ PATVIRTINIMO</text:p>
      <text:p text:style-name="P14"/>
      <text:p text:style-name="P15">1992 m. gegužės 26 d. Nr. 393</text:p>
      <text:p text:style-name="P16">Vilnius</text:p>
      <text:p text:style-name="Normal"/>
      <text:p text:style-name="P17"><text:span text:style-name="T18">Atsižvelgdama į labdaros ir kitos visuomenei naudingos veiklos, kuria užsiima pelno nesiekiantys ūkio subjektai, svarbą, Lietuvos Respublikos Vyriausybė<text:s/></text:span><text:span text:style-name="T19">nutari</text:span><text:span text:style-name="T20">a:</text:span></text:p>
      <text:p text:style-name="P21"><text:span text:style-name="T22">1</text:span><text:span text:style-name="T23">. Patvirtinti Ne pelno organizacijų (įmonių) įstatų pagrindines nuostatas (pridedama).</text:span></text:p>
      <text:p text:style-name="P24"><text:span text:style-name="T25">2</text:span><text:span text:style-name="T26">. Nustatyti, kad:</text:span></text:p>
      <text:p text:style-name="P27"><text:span text:style-name="T28">2.1</text:span><text:span text:style-name="T29">. ne pelno organizacijos (įmonės) steigimo dokumentai yra paraiška, kurioje nurodomi į registrą įtrauktini ir jos registravimui reikalingi duomenys (pavadinimas, buveinė, pagrindiniai veiklos tikslai ir uždaviniai, komercinės-ūkinės veiklos pobūdis bei numatomas jos laikotarpis, įstatinio kapitalo dydis, įstatinio kapitalo dalių dydis (akcijų nominali vertė), valdybos (direktorių tarybos, direkcijos) nariai, administracijos vadovas, steigėjai, įstatai, taip pat leidimas (licencija) verstis komercine-ūkine veikla, ekologinis pasas-leidimas, jeigu tai įstatymų numatyta;</text:span></text:p>
      <text:p text:style-name="P30"><text:span text:style-name="T31">2.2</text:span><text:span text:style-name="T32">. ne pelno organizacijos (įmonės) įstatai turi būti patvirtinti Finansų ministerijos. Per 15 dienų nuo steigėjo (steigėjų) pareiškimo pateikimo Finansų ministerijai dienos įstatai turi būti patvirtinti arba pareiškėjui pateiktas motyvuotas atsisakymas tai padaryti. Įstatai gali būti netvirtinami, jeigu jie prieštarauja Ne pelno organizacijų (įmonių) įstatų pagrindinėms nuostatoms, ar dėl įstatymų numatytų kitų priežasčių;</text:span></text:p>
      <text:p text:style-name="P33"><text:span text:style-name="T34">2.3</text:span><text:span text:style-name="T35">. ne pelno organizacijos (įmonės) įstatuose turi būti nurodyta jos pavadinimas ir buveinė, steigėjas (steigėjai), pagrindiniai veiklos tikslai ir uždaviniai, įstatinio kapitalo dydis ir jo dalių perleidimo kitiems asmenims tvarka, valdymas (valdymo organai, jų kompetencija, sprendimų priėmimo būdai, kvorumas, kurio reikia jiems priimti ir pan.), pajamų šaltiniai (nurodant komercinės-ūkinės veiklos rūšis ir padalinius, kurie verčiasi šia veikla), grynųjų pajamų (pelno) paskirstymo tvarka, organizacijos (įmonės) reorganizavimo ir likvidavimo tvarka. Ne pelno organizacijos (įmonės) įstatuose gali būti nuorodos į Lietuvos Respublikos akcinių bendrovių ar kitų įmonių veiklą reglamentuojančių įstatymų atskirus straipsnius;</text:span></text:p>
      <text:p text:style-name="P36"><text:span text:style-name="T37">2.4</text:span><text:span text:style-name="T38">. ne pelno organizacijų (įmonių) registro vyriausiasis tvarkytojas yra Ekonomikos ministerija. Ne pelno organizacijas (įmones) registruoja miestų ir rajonų valdybos (Ekonomikos ministerija, kai ne pelno organizacija (įmonė) steigiama pagal Lietuvos Respublikos Vyriausybės sprendimą) atskirame sąraše (registre), vadovaujantis Lietuvos Respublikos įmonių rejestro nustatyta tvarka. Sprendimas įregistruoti arba atsisakyti registruoti ne pelno organizaciją (įmonę) turi būti priimtas per 15 dienų nuo steigimo dokumentų pateikimo dienos. Įregistravus ne pelno organizaciją (įmonę), duomenys apie ją (įregistravimo data, steigėjai, pagrindinės veiklos tikslai ir uždaviniai, buveinė ir pan.) 5 dienų laikotarpiu turi būti pateikti Ekonomikos ministerijai (miesto ar rajono valdybai, jeigu ne pelno organizaciją (įmonę) registruoja Ekonomikos ministerija).</text:span></text:p>
      <text:p text:style-name="P39"><text:span text:style-name="T40">Už ne pelno organizacijos (įmonės) įregistravimą, jos įstatų patvirtinimą, jų pakeitimų bei papildymų įregistravimą mokestis neimamas;</text:span></text:p>
      <text:p text:style-name="P41"><text:span text:style-name="T42">2.5</text:span><text:span text:style-name="T43">. užsienio valstybių įmonėms, kitiems juridiniams ir fiziniams asmenims, steigiantiems Lietuvoje ne pelno organizacijas (įmones) ar perduodantiems joms materialines vertybes ir finansines lėšas, nereikia gauti leidimo Užsienio investicijų Lietuvos Respublikoje įstatymo nustatyta tvarka;</text:span></text:p>
      <text:p text:style-name="P44"><text:span text:style-name="T45">2.6</text:span><text:span text:style-name="T46">. ne pelno organizacijų (įmonių) pelno mokesčio tarifas – 5 procentai apmokestinamojo pelno;</text:span></text:p>
      <text:p text:style-name="P47"><text:span text:style-name="T48">2.7</text:span><text:span text:style-name="T49">. jeigu ūkio subjektas neteisėtai naudojasi ne pelno organizacijos (įmonės) statusu, Finansų ministerija turi teisę šį statusą panaikinti. Jeigu ne pelno organizacija (įmonė)<text:s/></text:span><text:soft-page-break/><text:span text:style-name="T50">pagrindiniams tikslams ir uždaviniams įgyvendinti ir labdarai skiria mažiau lėšų, negu nurodyta jos įstatuose, tiems reikalams nepanaudotos lėšos (skirtumas tarp įstatuose numatytų pagrindinei veiklai finansuoti lėšų ir faktiškai panaudotų lėšų) ir dvigubo dydžio bauda paimama į biudžetą;</text:span></text:p>
      <text:p text:style-name="P51"><text:span text:style-name="T52">2.8</text:span><text:span text:style-name="T53">. ne pelno organizacija (įmonė) privalo turėti leidimą (licenciją), jeigu ji verčiasi tokia veikla, kuriai pagal Lietuvos Respublikos įmonių įstatymą ir kitus įstatymus reikia leidimo (licencijos);</text:span></text:p>
      <text:p text:style-name="P54"><text:span text:style-name="T55">2.9</text:span><text:span text:style-name="T56">. ne pelno organizacijos (įmonės) privalo ne rečiau kaip kartą per metus pateikti pranešimą Finansų ministerijai ir paskelbti visuomenei informaciją apie savo veiklą, kiek gauta įplaukų ir grynųjų pajamų (pelno), kaip jos panaudotos, nurodyti įstatinio kapitalo dydį ir vidutinį darbuotojų (pagrindinės ir komercinės-ūkinės veiklos) darbo užmokestį;</text:span></text:p>
      <text:p text:style-name="P57"><text:span text:style-name="T58">2.10</text:span><text:span text:style-name="T59">. įsteigtos iki šio nutarimo įsigaliojimo ne pelno organizacijos (įmonės), išskyrus tas, kurių įstatus įregistravo Lietuvos Respublikos Vyriausybė, turi iki 1992 m. gruodžio 31 d. persiregistruoti šiame nutarime nustatyta tvarka.</text:span></text:p>
      <text:p text:style-name="P60"><text:span text:style-name="T61">3</text:span><text:span text:style-name="T62">. Rekomenduoti Kultūros ir švietimo ministerijai, Socialinės apsaugos ministerijai, Sveikatos apsaugos ministerijai, Kūno kultūros ir sporto departamentui parengti ir patvirtinti tipinius priskirtų jų reguliavimo sferai ne pelno organizacijų (įmonių) įstatus.</text:span></text:p>
      <text:p text:style-name="P63"/>
      <text:p text:style-name="P64"/>
      <text:p text:style-name="P65">LIETUVOS RESPUBLIKOS MINISTRAS PIRMININKAS<text:tab/>G. VAGNORIUS</text:p>
      <text:soft-page-break/>
      <text:p text:style-name="P66">PATVIRTINTA</text:p>
      <text:p text:style-name="P73">Lietuvos Respublikos Vyriausybės</text:p>
      <text:p text:style-name="P74">1992 m. gegužės 26 d. nutarimu Nr. 393</text:p>
      <text:p text:style-name="Normal"/>
      <text:p text:style-name="P75"><text:span text:style-name="T76">NE PELNO ORGANIZACIJŲ (ĮMONIŲ) ĮSTATŲ</text:span></text:p>
      <text:p text:style-name="P77"><text:span text:style-name="T78">PAGRINDINĖS NUOSTATOS</text:span></text:p>
      <text:p text:style-name="P79"/>
      <text:p text:style-name="P80"><text:span text:style-name="T81">1</text:span><text:span text:style-name="T82">. Ne pelno organizacijos (įmonės) yra ūkio subjektai, kurie:</text:span></text:p>
      <text:p text:style-name="P83"><text:span text:style-name="T84">1.1</text:span><text:span text:style-name="T85">. užsiima labdara, valstybės ekonominiu ir socialiniu plėtojimu ar kita visuomenei naudinga veikla, kuria nesiekiama pelno;</text:span></text:p>
      <text:p text:style-name="P86"><text:span text:style-name="T87">1.2</text:span><text:span text:style-name="T88">. veikia kultūros ir švietimo, mokslo ir studijų, sveikatos apsaugos ir socialinės rūpybos, kūno kultūros ir sporto, konfesinėje srityse.</text:span></text:p>
      <text:p text:style-name="P89"><text:span text:style-name="T90">Ne pelno organizacijų (įmonių) veikla organizuojama vadovaujantis Lietuvos Respublikos įstatymais, kitais normatyviniais aktais ir jų įstatais.</text:span></text:p>
      <text:p text:style-name="P91"><text:span text:style-name="T92">2</text:span><text:span text:style-name="T93">. Ne pelno organizaciją (įmonę) gali steigti vienas arba keli fiziniai ar juridiniai asmenys, priėmę jos įstatus ir perdavę materialinių ir finansinių lėšų įstatiniam kapitalui suformuoti.</text:span></text:p>
      <text:p text:style-name="P94"><text:span text:style-name="T95">3</text:span><text:span text:style-name="T96">. Ne pelno organizacija (įmonė) yra juridinis asmuo, turintis antspaudą su savo pavadinimu ir atskirą balansą ir už savo prievoles atsakantis visu savo turtu. Juridinio asmens teises įmonė įgyja nuo jos įregistravimo momento.</text:span></text:p>
      <text:p text:style-name="P97"><text:span text:style-name="T98">4</text:span><text:span text:style-name="T99">. Ne pelno organizacija (įmonė), vadovaudamasi Lietuvos Respublikos įstatymais ir siekdama savo įstatuose suformuluotų tikslų ir uždavinių įgyvendinimo, gali:</text:span></text:p>
      <text:p text:style-name="P100"><text:span text:style-name="T101">4.1</text:span><text:span text:style-name="T102">. pirkti ar kitaip įsigyti savo veiklai reikalingą turtą, taip pat juo disponuoti, sudaryti kitus sandorius;</text:span></text:p>
      <text:p text:style-name="P103"><text:span text:style-name="T104">4.2</text:span><text:span text:style-name="T105">. nustatyti savo produkcijos ir teikiamų paslaugų kainas, įkainius ir tarifus, išskyrus atvejus, kai juos reguliuoja valstybė;</text:span></text:p>
      <text:p text:style-name="P106"><text:span text:style-name="T107">4.3</text:span><text:span text:style-name="T108">. turėti bankų įstaigose atsiskaitomąją ir kitokią sąskaitą;</text:span></text:p>
      <text:p text:style-name="P109"><text:span text:style-name="T110">4.4</text:span><text:span text:style-name="T111">. užmegzti įvairius ryšius su vidaus ir užsienio partneriais;</text:span></text:p>
      <text:p text:style-name="P112"><text:span text:style-name="T113">4.5</text:span><text:span text:style-name="T114">. už pateiktas prekes, atliktus darbus ir paslaugas atsiskaityti sutarta forma, neprieštaraujančia įstatymams;</text:span></text:p>
      <text:p text:style-name="P115"><text:span text:style-name="T116">4.6</text:span><text:span text:style-name="T117">. nustatyti savo organizacinę struktūrą, steigti filialus ar kitus struktūrinius padalinius, kurie verstųsi komercine-ūkine veikla ir uždirbtų finansinių lėšų, reikalingų ne pelno organizacijos (įmonės) pagrindiniams tikslams ir uždaviniams įgyvendinti, taip pat steigti individualias (personalines) įmones, veikiančias pagal Lietuvos Respublikos įmonių įstatymą. Ne pelno organizacijos (įmonės), kurios veikia kaip labdaros ar kitokie finansiniai fondai, neturi teisės verstis komercine-ūkine veikla, steigti pelno siekiančias akcines bendroves ar kitas įmones, įsigyti šių įmonių akcijų, sudarančių daugiau kaip 10 procentų jų įstatinio kapitalo.</text:span></text:p>
      <text:p text:style-name="P118"><text:span text:style-name="T119">Ne pelno organizacija (įmonė) taip pat gali turėti kitų civilinių teisių ir pareigų, jeigu jos neprieštarauja Lietuvos Respublikos įstatymams bei organizacijos (įmonės) įstatams.</text:span></text:p>
      <text:p text:style-name="P120"><text:span text:style-name="T121">5</text:span><text:span text:style-name="T122">. Ne pelno organizacija (įmonė) turi aukščiausiąjį valdymo organą (steigėjų, narių ar dalininkų susirinkimą) ir vykdomąjį organą (valdybą, direktorių tarybą, direkciją ir pan.) arba jo funkcijas atliekantį organizacijos (įmonės) vadovą (generalinį direktorių, prezidentą, direktorių).</text:span></text:p>
      <text:p text:style-name="P123"><text:span text:style-name="T124">6</text:span><text:span text:style-name="T125">. Aukščiausiasis ne pelno organizacijos (įmonės) valdymo organas yra steigėjų, narių ar dalininkų susirinkimas (toliau vadinama – susirinkimas). Susirinkimas turi būti šaukiamas ne rečiau kaip kartą per metus. Išimtinei susirinkimo kompetencijai priklauso:</text:span></text:p>
      <text:p text:style-name="P126"><text:span text:style-name="T127">6.1</text:span><text:span text:style-name="T128">. priimti, keisti ir papildyti įstatus;</text:span></text:p>
      <text:p text:style-name="P129"><text:span text:style-name="T130">6.2</text:span><text:span text:style-name="T131">. rinkti ir atšaukti vykdomojo organo narius arba ne pelno organizacijos (įmonės) vadovą, nustatyti jų atlyginimus;</text:span></text:p>
      <text:p text:style-name="P132"><text:span text:style-name="T133">6.3</text:span><text:span text:style-name="T134">. rinkti priežiūros (globos) tarybos narius;</text:span></text:p>
      <text:p text:style-name="P135"><text:span text:style-name="T136">6.4</text:span><text:span text:style-name="T137">. spręsti individualių (personalinių) įmonių steigimo klausimus;</text:span></text:p>
      <text:p text:style-name="P138"><text:span text:style-name="T139">6.5</text:span><text:span text:style-name="T140">. likviduoti ar reorganizuoti organizaciją (įmonę).</text:span></text:p>
      <text:p text:style-name="P141"><text:span text:style-name="T142">7</text:span><text:span text:style-name="T143">. Susirinkimas turi teisę priimti nutarimus, jeigu jame dalyvauja asmenys, turintys daugiau kaip 1/2 visų balsų. Nutarimai priimami paprasta balsų dauguma, išskyrus 6.1 ir 6.5 punktuose<text:s/></text:span><text:soft-page-break/><text:span text:style-name="T144">nurodytus atvejus. Šiais atvejais nutarimai priimami 2/3 balsų dauguma. Kiekvienas susirinkimo dalyvis turi po vieną balsą, jeigu ne pelno organizacijos (įmonės) įstatuose nenustatyta balsų skaičiaus priklausomybė nuo turimos įstatinio kapitalo dalies ar įnašo dydžio.</text:span></text:p>
      <text:p text:style-name="P145"><text:span text:style-name="T146">8</text:span><text:span text:style-name="T147">. Kai ne pelno organizacija (įmonė) turi tik vieną steigėją, jis atlieka susirinkimo funkcijas, jeigu įstatuose nenustatyta kitaip.</text:span></text:p>
      <text:p text:style-name="P148"><text:span text:style-name="T149">9</text:span><text:span text:style-name="T150">. Vykdomasis organas vadovauja organizacijos (įmonės) veiklai ir tvarko jos reikalus, išskyrus tuos, kurie priskirti susirinkimo kompetencijai. Vykdomasis organas atlieka šias funkcijas:</text:span></text:p>
      <text:p text:style-name="P151"><text:span text:style-name="T152">9.1</text:span><text:span text:style-name="T153">. atstovauja organizacijai (įmonei) teisme, valdžios ir valdymo organuose, santykiuose su kitais asmenimis;</text:span></text:p>
      <text:p text:style-name="P154"><text:span text:style-name="T155">9.2</text:span><text:span text:style-name="T156">. sušaukia susirinkimą ir sudaro jo darbotvarkę;</text:span></text:p>
      <text:p text:style-name="P157"><text:span text:style-name="T158">9.3</text:span><text:span text:style-name="T159">. įgyvendina susirinkimo nutarimus;</text:span></text:p>
      <text:p text:style-name="P160"><text:span text:style-name="T161">9.4</text:span><text:span text:style-name="T162">. tvarko organizacijos (įmonės) turtą;</text:span></text:p>
      <text:p text:style-name="P163"><text:span text:style-name="T164">9.5</text:span><text:span text:style-name="T165">. atlieka kitas įstatuose numatytas funkcijas.</text:span></text:p>
      <text:p text:style-name="P166"><text:span text:style-name="T167">10</text:span><text:span text:style-name="T168">. Ne pelno organizacijos (įmonės) veiklai kontroliuoti iš jos steigėjų, dalininkų, darbuotojų bei visuomenės atstovų gali būti sudaroma priežiūros (globos) taryba. Priežiūros (globos) taryba stebi, kaip įgyvendinami įstatuose nustatyti veiklos tikslai ir uždaviniai, ar laikomasi lėšų paskirstymo krypčių, tvarkos bei kitų ne pelno organizacijai (įmonei) nustatytų apribojimų. Taryba turi teisę šaukti susirinkimus ir teikti jiems pasiūlymus.</text:span></text:p>
      <text:p text:style-name="P169"><text:span text:style-name="T170">11</text:span><text:span text:style-name="T171">. Ne pelno organizacijos (įmonės) kapitalą sudaro įstatinis kapitalas ir rezervai (pelno rezervai). Įnašai į ne pelno organizacijos (įmonės) įstatinį kapitalą gali būti pažymimi akcijomis, nesuteikiančiomis teisės į jos pajamų (pelno) dalį (dividendus).</text:span></text:p>
      <text:p text:style-name="P172"><text:span text:style-name="T173">Ne pelno organizacijos (įmonės) nuosavi aktyvai (skirtumas tarp jos balanse apskaityto turto vertės ir skolinto kapitalo) negali būti mažesni už įstatinį kapitalą.</text:span></text:p>
      <text:p text:style-name="P174"><text:span text:style-name="T175">12</text:span><text:span text:style-name="T176">. Ne pelno organizacijos (įmonės) įstatinis kapitalas formuojamas iš jos steigėjų ir dalininkų (akcininkų) piniginių ir ne piniginių (turtinių) įnašų. Įnašai į įstatinį kapitalą gali būti pažymimi dividendų nesuteikiančiomis akcijomis, kurios įgalina dalyvauti valdyme. Lėšos, iš kurių buvo suformuotas įstatinis kapitalas, gali būti naudojamos pagrindinei įmonės veiklai ir jos tikslams siekti, taip pat komercinei- ūkinei veiklai.</text:span></text:p>
      <text:p text:style-name="P177"><text:span text:style-name="T178">Jeigu padidėjus kainų mastui indeksuojama ne pelno organizacijos (įmonės) naudojamo valstybinio turto vertė, tuo pačiu koeficientu indeksuojama ir privataus turto vertė.</text:span></text:p>
      <text:p text:style-name="P179"><text:span text:style-name="T180">13</text:span><text:span text:style-name="T181">. Ne pelno organizacijos (įmonės) rezervai formuojami iš jos pajamų (pelno) dalies, kuri investuota organizacijoje (įmonėje) ir skirta jos pagrindinei veiklai bei tikslams siekti, komercinei-ūkinei veiklai plėtoti.</text:span></text:p>
      <text:p text:style-name="P182"><text:span text:style-name="T183">Draudžiama įstatinį kapitalą didinti iš ne pelno organizacijos (įmonės) lėšų, t. y. rezervų dalį ar visus rezervus pervesti į įstatinį kapitalą.</text:span></text:p>
      <text:p text:style-name="P184"><text:span text:style-name="T185">14</text:span><text:span text:style-name="T186">. Valstybinį kapitalą sudaro valstybei (vietos savivaldybei) nuosavybės teise priklausantis kapitalas, kurį valstybė (vietos savivaldybė) investavo į ne pelno organizaciją (įmonę). Ne pelno organizacija (įmonė) atleidžiama nuo palūkanų už valstybinio kapitalo naudojimą.</text:span></text:p>
      <text:p text:style-name="P187"><text:span text:style-name="T188">15</text:span><text:span text:style-name="T189">. Ne pelno organizacijos (įmonės) finansiniai ištekliai formuojami iš vidinių ir išorinių šaltinių. Vidiniai finansavimo šaltiniai gali būti amortizaciniai atskaitymai ir grynosios pajamos (pelnas) iš komercinės-ūkinės veiklos. Amortizacinius atskaitymus ne pelno organizacija (įmonė) gali naudoti tik pagrindinių priemonių fiziniam ir moraliniam nusidėvėjimui atstatyti.</text:span></text:p>
      <text:p text:style-name="P190"><text:span text:style-name="T191">Išoriniai finansavimo šaltiniai gali būti valstybės (vietos savivaldybės) dotacijos, finansinių fondų lėšos, dalininkų (akcininkų) įnašai, kitų fizinių ir juridinių asmenų aukos, labdara, skolinto kapitalo lėšos.</text:span></text:p>
      <text:p text:style-name="P192"><text:span text:style-name="T193">16</text:span><text:span text:style-name="T194">. Ne pelno organizacija (įmonė) ne mažiau kaip 50 procentų grynųjų pajamų (pelno), kurias sudaro aukos, dotacijos, pelnas iš komercinės-ūkinės veiklos, turi panaudoti pagrindinių tikslų ir uždavinių įgyvendinimui finansuoti ir labdarai.</text:span></text:p>
      <text:p text:style-name="P195"><text:span text:style-name="T196">17</text:span><text:span text:style-name="T197">. Ne pelno organizacijos (įmonės) steigėjai, dalininkai (akcininkai) ar nariai neturi teisės gauti išmokų iš jos grynųjų pajamų (pelno) ar rezervo fondo lėšų už narystę ar dalyvavimą organizacijos (įmonės) kapitale. Joks asmuo negali gauti išmokų iš ne pelno organizacijos (įmonės) lėšų, jeigu tai nesusiję su jos įstatuose numatytų veiklos tikslų ir uždavinių įgyvendinimu.</text:span></text:p>
      <text:p text:style-name="P198"><text:span text:style-name="T199">18</text:span><text:span text:style-name="T200">. Ne pelno organizacijos (įmonės) įregistravimą gali panaikinti ją įregistravusi vietos savivaldybė arba Ekonomikos ministerija, jeigu organizacija (įmonė) neteisėtai naudojasi ne pelno organizacijos statusu arba jos veikla prieštarauja įstatymams ir kitiems normatyviniams aktams.</text:span></text:p>
      <text:p text:style-name="P201"><text:span text:style-name="T202">19</text:span><text:span text:style-name="T203">. Ne pelno organizacija (įmonė) reorganizuojama į pelno siekiančią įmonę arba likviduojama Lietuvos Respublikos įstatymų nustatyta tvarka. Sumokėjus mokesčius į biudžetą, atsiskaičius su kreditoriais ir darbuotojais, reorganizuojamos arba likviduojamos ne pelno organizacijos (įmonės) turtas, sudarantis rezervus, priėmusio sprendimą reorganizuoti arba likviduoti ne pelno organizaciją (įmonę) organo (susirinkimo, teismo) nustatyta tvarka turi būti perduotas kitai ne pelno organizacijai (įmonei) ar biudžetui.</text:span></text:p>
      <text:p text:style-name="P204"><text:span text:style-name="T205">Turtas, sudarantis likviduojamos ne pelno organizacijos (įmonės) įstatinį kapitalą, likvidacinės komisijos sprendimu padalijamas steigėjams, nariams ar dalininkams (akcininkams) proporcingai jų įnašams (turimoms akcijoms).</text:span></text:p>
      <text:p text:style-name="P2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0:01:00Z</meta:creation-date>
    <dc:date>2019-02-20T10:01:00Z</dc:date>
    <meta:template xlink:href="Normal.dotm" xlink:type="simple"/>
    <meta:editing-cycles>2</meta:editing-cycles>
    <meta:editing-duration>PT0S</meta:editing-duration>
    <meta:document-statistic meta:page-count="5" meta:paragraph-count="110" meta:word-count="1702" meta:character-count="14037" meta:row-count="401" meta:non-whitespace-character-count="12445"/>
  </office:meta>
</office:document-meta>
</file>