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text-properties fo:font-weight="bold" style:font-weight-asian="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VALSTYBĖS SIENOS APSAUGOS TARNYBOS PRIE LIETUVOS RESPUBLIKOS VIDAUS REIKALŲ MINISTERIJOS UŽSIENIEČIŲ REGISTRACIJOS CENTRO NUOSTATŲ PATVIRTINIMO</text:p>
      <text:p text:style-name="P15"/>
      <text:p text:style-name="P16">2005 m. gruodžio 29 d. Nr. 4-719</text:p>
      <text:p text:style-name="P17">Vilnius</text:p>
      <text:p text:style-name="P18"/>
      <text:p text:style-name="P19">Vadovaudamasis Valstybės sienos apsaugos tarnybos prie Lietuvos Respublikos vidaus reikalų ministerijos nuostatų, patvirtintų Lietuvos Respublikos Vyriausybės 2001 02 22 nutarimu Nr. 194 (Žin., 2001, Nr.<text:s/><text:a xlink:href="https://www.e-tar.lt/portal/lt/legalAct/TAR.004C77952217" office:target-frame-name="_blank" xlink:show="new"><text:span text:style-name="T20">18-556</text:span></text:a>), 16.5 punktu:</text:p>
      <text:p text:style-name="P21">1.<text:s/><text:span text:style-name="T22">Tvirtin</text:span>u Valstybės sienos apsaugos tarnybos prie Lietuvos Respublikos vidaus reikalų ministerijos Užsieniečių registracijos centro nuostatus (pridedama).</text:p>
      <text:p text:style-name="P23">2.<text:s/><text:span text:style-name="T24">Pripažįst</text:span>u netekusiais galios:</text:p>
      <text:p text:style-name="P25">2.1. Valstybės sienos apsaugos tarnybos prie Lietuvos Respublikos vidaus reikalų ministerijos vado 2004 m. sausio 16 d. įsakymą Nr. 4-37 „Dėl Valstybės sienos apsaugos tarnybos prie Lietuvos Respublikos vidaus reikalų ministerijos Užsieniečių registracijos centro nuostatų patvirtinimo“ (Žin., 2004, Nr.<text:s/><text:a xlink:href="https://www.e-tar.lt/portal/lt/legalAct/TAR.3890BC750E1F" office:target-frame-name="_blank" xlink:show="new"><text:span text:style-name="T26">12-365</text:span></text:a>);</text:p>
      <text:p text:style-name="P27">2.2. Valstybės sienos apsaugos tarnybos prie Lietuvos Respublikos vidaus reikalų ministerijos vado 2004 m. spalio 14 d. įsakymą Nr. 4-523 „Dėl Valstybės sienos apsaugos tarnybos prie Lietuvos Respublikos vidaus reikalų ministerijos vado 2004 m. sausio 16 d. įsakymo Nr. 4-37 „Dėl Valstybės sienos apsaugos tarnybos prie Lietuvos Respublikos vidaus reikalų ministerijos Užsieniečių registracijos centro nuostatų patvirtinimo“ pakeitimo“ (Žin., 2004, Nr.<text:s/><text:a xlink:href="https://www.e-tar.lt/portal/lt/legalAct/TAR.2B29320E8CC2" office:target-frame-name="_blank" xlink:show="new"><text:span text:style-name="T28">154-5627</text:span></text:a>).</text:p>
      <text:p text:style-name="P29"/>
      <text:p text:style-name="P30"/>
      <text:p text:style-name="P31">TARNYBOS VADAS</text:p>
      <text:p text:style-name="P32"><text:span text:style-name="T33">GENEROLAS</text:span><text:span text:style-name="T34"><text:tab/>SAULIUS STRIPEIKA</text:span></text:p>
      <text:soft-page-break/>
      <text:p text:style-name="P35">PATVIRTINTA</text:p>
      <text:p text:style-name="P36">Valstybės sienos apsaugos tarnybos prie<text:s/></text:p>
      <text:p text:style-name="P37">Lietuvos Respublikos vidaus reikalų<text:s/></text:p>
      <text:p text:style-name="P38">ministerijos vado<text:s/></text:p>
      <text:p text:style-name="P39">2005 m. gruodžio 29 d. įsakymu Nr. 4-719</text:p>
      <text:p text:style-name="P40"/>
      <text:p text:style-name="P41"><text:span text:style-name="T42">VALSTYBĖS SIENOS APSAUGOS TARNYBOS</text:span></text:p>
      <text:p text:style-name="P43"><text:span text:style-name="T44">PRIE LIETUVOS RESPUBLIKOS VIDAUS REIKALŲ MINISTERIJOS UŽSIENIEČIŲ REGISTRACIJOS CENTRO NUOSTATAI</text:span></text:p>
      <text:p text:style-name="P45"/>
      <text:p text:style-name="P46"><text:span text:style-name="T47">I</text:span><text:span text:style-name="T48">.<text:s/></text:span><text:span text:style-name="T49">BENDROSIOS NUOSTATOS</text:span></text:p>
      <text:p text:style-name="P50"/>
      <text:p text:style-name="P51">1. Užsieniečių registracijos centras (toliau – centras) yra Valstybės sienos apsaugos tarnybos prie Lietuvos Respublikos vidaus reikalų ministerijos (toliau – tarnyba) struktūrinis padalinys, vykdantis jo kompetencijai priskirtus uždavinius bei funkcijas.</text:p>
      <text:p text:style-name="P52">2. Centras skirtas laikyti Lietuvos Respublikos įstatymo „Dėl užsieniečių teisinės padėties“ nustatytais pagrindais sulaikytiems užsieniečiams ir apgyvendinti prieglobsčio prašytojams (toliau – sulaikyti ir apgyvendinti užsieniečiai), atlikti tyrimus dėl sulaikytų ir apgyvendintų užsieniečių asmens tapatybės, atvykimo į Lietuvos Respubliką aplinkybių, tvarkyti jų apskaitą ir vykdyti sprendimus dėl sulaikytų ir apgyvendintų užsieniečių išsiuntimo iš Lietuvos Respublikos (toliau – išsiuntimas) ar grąžinimo į užsienio valstybę (toliau – grąžinimas).</text:p>
      <text:p text:style-name="P53">3. Centras savo veikloje vadovaujasi Lietuvos Respublikos Konstitucija, Lietuvos Respublikos įstatymais, Europos Sąjungos teisės aktais, Lietuvos Respublikos tarptautinėmis sutartimis (susitarimais), Lietuvos Respublikos Vyriausybės nutarimais, vidaus reikalų ministro, tarnybos vado įsakymais ir jais patvirtintais kitais teisės aktais bei šiais nuostatais.</text:p>
      <text:p text:style-name="P54">4. Centras yra juridinis asmuo, turintis atsiskaitomąją sąskaitą banke, herbinį antspaudą su savo pavadinimu bei savo simboliką ir atributiką.</text:p>
      <text:p text:style-name="P55">5. Centro adresas: Vilniaus g. 100, Pabradė, LT-18177 Švenčionių rajonas.</text:p>
      <text:p text:style-name="P56"/>
      <text:p text:style-name="P57"><text:span text:style-name="T58">II</text:span><text:span text:style-name="T59">.<text:s/></text:span><text:span text:style-name="T60">CENTRO UŽDAVINIAI IR FUNKCIJOS</text:span></text:p>
      <text:p text:style-name="P61"/>
      <text:p text:style-name="P62">6. Svarbiausieji centro uždaviniai yra šie:</text:p>
      <text:p text:style-name="P63">6.1. organizuoti užsieniečių priėmimą ir jų laikymą bei apgyvendinimą centre, užtikrinant nustatytas apgyvendinimo sąlygas ir sulaikytų užsieniečių judėjimo laisvės apribojimą;</text:p>
      <text:p text:style-name="P64">6.2. atlikti veiksmus, siekiant nustatyti sulaikytų ir apgyvendintų užsieniečių asmens tapatybę, pilietybę ir atvykimo į Lietuvos Respubliką aplinkybes;</text:p>
      <text:p text:style-name="P65">6.3. pagal kompetenciją atlikti pirminius veiksmus, susijusius su prieglobsčio prašymo pateikimu;</text:p>
      <text:p text:style-name="P66">6.4. organizuoti priimtų sprendimų dėl sulaikytų ir apgyvendintų užsieniečių išsiuntimo ar grąžinimo vykdymą ir vykdyti šiuos sprendimus;</text:p>
      <text:p text:style-name="P67">6.5. organizuoti ir/ar dalyvauti jungtiniuose skrydžiuose, siekiant išsiųsti ir/ar grąžinti trečiųjų šalių piliečius iš dviejų ar daugiau Europos Sąjungos valstybių narių teritorijos, ir teikti su tuo susijusią informaciją kitoms Europos Sąjungos valstybėms narėms;</text:p>
      <text:p text:style-name="P68">6.6. tarnybos vado pavedimu vykdyti kitas užduotis.</text:p>
      <text:p text:style-name="P69">7. Centras, vykdydamas jam priskirtus uždavinius, atlieka šias funkcijas:</text:p>
      <text:p text:style-name="P70">7.1. užregistruoja sulaikytus ir apgyvendintus užsieniečius, tvarko jų apskaitą;</text:p>
      <text:p text:style-name="P71">7.2. saugo ir kontroliuoja centro teritoriją, sulaikytus ir apgyvendintus užsieniečius, kontroliuoja centro valstybės tarnautojų ir darbuotojų, dirbančių pagal darbo sutartį, kitų asmenų, turinčių teisę įeiti į centro teritoriją arba išeiti iš jos, taip pat centro veiklą užtikrinančių transporto priemonių įleidimą į centro teritoriją ir išleidimą iš jos;</text:p>
      <text:p text:style-name="P72">7.3. rengia teikimus apylinkės teismui sulaikyti užsienietį ilgiau kaip 48 valandoms arba skirti jam alternatyvią sulaikymui priemonę ir su šiais teikimais kreipiasi į apylinkės teismą;</text:p>
      <text:p text:style-name="P73">7.4. perduoda Lietuvos vyriausiajam administraciniam teismui sulaikytų ir apgyvendintų užsieniečių skundus dėl apylinkės teismų sprendimų juos sulaikyti arba pratęsti jų sulaikymo terminą, arba taikyti jiems alternatyvią sulaikymui priemonę;</text:p>
      <text:p text:style-name="P74">7.5. išnykus užsieniečio sulaikymo pagrindams, teisės aktų nustatyta tvarka kreipiasi į apylinkės teismą su prašymu pakartotinai svarstyti sprendimą sulaikyti užsienietį;</text:p>
      <text:p text:style-name="P75">7.6. nagrinėja dokumentus dėl sulaikytų ir apgyvendintų užsieniečių įpareigojimo išvykti iš Lietuvos Respublikos ir priima sprendimus šiuo klausimu, kontroliuoja sprendimų dėl sulaikytų ir apgyvendintų užsieniečių įpareigojimo išvykti iš Lietuvos Respublikos vykdymą;</text:p>
      <text:p text:style-name="P76">7.7. nagrinėja dokumentus dėl sulaikytų ir apgyvendintų užsieniečių išsiuntimo ar grąžinimo ir rengia teikimus Migracijos departamentui prie Vidaus reikalų ministerijos (toliau – Migracijos departamentas)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p>
      <text:p text:style-name="P77">7.8. organizuoja ir/ar dalyvauja jungtiniuose skrydžiuose, siekiant išsiųsti ir/ar grąžinti trečiųjų šalių piliečius iš dviejų ar daugiau Europos Sąjungos valstybių narių teritorijos, ir teikia su tuo susijusią informaciją kitoms Europos Sąjungos valstybėms narėms;</text:p>
      <text:p text:style-name="P78">7.9. vykdo sulaikytų ir apgyvendintų užsieniečių perdavimą Europos Sąjungos valstybei narei pagal Migracijos departamento sprendimą dėl prieglobsčio prašytojo perdavimo kitai Europos Sąjungos valstybei narei, atsakingai už jo prieglobsčio prašymo nagrinėjimą;</text:p>
      <text:p text:style-name="P79">7.10. nustatyta tvarka atlieka sulaikytų ir apgyvendintų užsieniečių bei daiktų apžiūrą, saugo daiktus, kuriuos sulaikytiems ir apgyvendintiems užsieniečiams pagal teisės aktus draudžiama turėti;</text:p>
      <text:p text:style-name="P80">7.11. fotografuoja, daktiloskopuoja sulaikytus ir apgyvendintus užsieniečius, atlieka kitus veiksmus, būtinus sulaikytų ir apgyvendintų užsieniečių asmens tapatybei ir pilietybei, atvykimo į Lietuvos Respubliką aplinkybėms nustatyti, formuoja, tvarko ir nustatyta tvarka saugo sulaikytų ir apgyvendintų užsieniečių asmens bylas;</text:p>
      <text:p text:style-name="P81">7.12. priima užsieniečių prašymus suteikti prieglobstį Lietuvos Respublikoje ir atlieka pirminę jų apklausą, užpildo šios apklausos protokolą, formuoja tokių užsieniečių bylas ir nustatyta tvarka perduoda jas Migracijos departamentui;</text:p>
      <text:p text:style-name="P82">7.13. organizuoja užsieniečių, gavusių prieglobstį ir nelydimų nepilnamečių užsieniečių perkėlimą į Pabėgėlių priėmimo centrą prie Socialinės apsaugos ir darbo ministerijos;</text:p>
      <text:p text:style-name="P83">7.14. esant teisiniam pagrindui, teisės aktų nustatyta tvarka teikia duomenis ir juos pagrindžiančius dokumentus apie sulaikytus ir apgyvendintus užsieniečius, kuriems gali būti uždrausta atvykti į Lietuvos Respubliką, Migracijos departamentui sprendimui priimti;</text:p>
      <text:p text:style-name="P84">7.15. jeigu sulaikytas ar apgyvendintas užsienietis neturi galiojančio kelionės dokumento, nustatyta tvarka kreipiasi į atitinkamos užsienio valstybės diplomatinę atstovybę ar konsulinę įstaigą dėl kelionės dokumento grįžti į užsienio valstybę išdavimo;</text:p>
      <text:p text:style-name="P85">7.16. informuoja sulaikytus ir apgyvendintus užsieniečius apie jų teisinę padėtį Lietuvos Respublikoje ir/ar supažindina juos su priimtais sprendimais;</text:p>
      <text:p text:style-name="P86">7.17. nustatyta tvarka taiko sulaikytiems ir apgyvendintiems užsieniečiams draudimus ir apribojimus bei drausminio poveikio priemones sulaikytiems ir apgyvendintiems užsieniečiams, nesilaikantiems nustatytosios centre tvarkos;</text:p>
      <text:p text:style-name="P87">7.18. vykdo teismo sprendimus dėl sulaikytų ir apgyvendintų užsieniečių teisinės padėties Lietuvos Respublikoje;</text:p>
      <text:p text:style-name="P88">7.19. sudaro sąlygas sulaikytiems ir apgyvendintiems užsieniečiams naudotis valstybės garantuojama teisine pagalba bei prieglobsčio prašytojams susisiekti su Jungtinių Tautų vyriausiojo pabėgėlių komisaro valdybos atstovais Lietuvoje ir su jais susitikti;</text:p>
      <text:p text:style-name="P89">7.20. organizuoja sulaikytų ir apgyvendintų užsieniečių materialinį ir buitinį aprūpinimą, maitinimą, užimtumą, sudaro sąlygas įsigyti būtiniausių reikmenų;</text:p>
      <text:p text:style-name="P90">7.21. organizuoja ir/ar teikia psichologinę ir socialinę pagalbą centre sulaikytiems ir<text:s/><text:soft-page-break/>apgyvendintiems užsieniečiams;</text:p>
      <text:p text:style-name="P91">7.22. užtikrina sulaikytų užsieniečių palydą trumpam laikotarpiui išvykstant iš centro;</text:p>
      <text:p text:style-name="P92">7.23. organizuoja sulaikyto ar apgyvendinto užsieniečio mirties įforminimą, palaikų laidojimą arba atidavimą mirusiojo sutuoktiniui, asmeniui sudariusiam partnerystės sutartį, arba artimiesiems giminaičiams;</text:p>
      <text:p text:style-name="P93">7.24. organizuoja asmens sveikatos priežiūrą centre, vadovaudamasis Lietuvos Respublikos teisės aktais, reglamentuojančiais sveikatos priežiūrą, ir užtikrina pirminę sveikatos priežiūrą ir būtinąją medicinos pagalbą, įskaitant galimybę skiepytis, pagal Lietuvos Respublikoje vykdomą nacionalinę imunoprofilaktikos programą;</text:p>
      <text:p text:style-name="P94">7.25. kartu su Migracijos departamentu prie Vidaus reikalų ministerijos ir Policijos departamentu prie Vidaus reikalų ministerijos vykdo nelegalios migracijos prevenciją;</text:p>
      <text:p text:style-name="P95">7.26. pagal kompetenciją įstatymų ir kitų teisės aktų nustatyta tvarka bendradarbiauja su valstybės ir vietos savivaldos institucijomis ir įstaigomis, visuomeninėmis organizacijomis, kalbos centrais, vertėjų biurais;</text:p>
      <text:p text:style-name="P96">7.27. pagal kompetenciją bendradarbiauja su kitų valstybių teisėsaugos ir kitomis institucijomis, tarptautinėmis organizacijomis;</text:p>
      <text:p text:style-name="P97">7.28. pagal kompetenciją teikia pagalbą teisėsaugos institucijoms;</text:p>
      <text:p text:style-name="P98">7.29. informuoja visuomenę apie centro veiklą jo kompetencijos klausimais;</text:p>
      <text:p text:style-name="P99">7.30. užtikrina nusikalstamų veikų ir kitų teisės pažeidimų prevenciją, žmogaus teisių ir laisvių apsaugą, viešąją tvarką ir visuomenės saugumą;</text:p>
      <text:p text:style-name="P100">7.31. teikia tarnybos vadui teisės aktų, reglamentuojančių centro veiklą, projektus ir siūlymus dėl centro veiklos gerinimo;</text:p>
      <text:p text:style-name="P101">7.32. pagal kompetenciją atstovauja teismuose;</text:p>
      <text:p text:style-name="P102">7.33. atlieka kitas įstatymų ir kitų teisės aktų nustatytas funkcijas.</text:p>
      <text:p text:style-name="P103"/>
      <text:p text:style-name="P104"><text:span text:style-name="T105">III</text:span><text:span text:style-name="T106">.<text:s/></text:span><text:span text:style-name="T107">CENTRO TEISĖS</text:span></text:p>
      <text:p text:style-name="P108"/>
      <text:p text:style-name="P109">8. Centras, įgyvendindamas jam pavestus uždavinius ir funkcijas, pagal kompetenciją turi teisę:</text:p>
      <text:p text:style-name="P110">8.1. nustatyta tvarka atstovauti centrui, bendradarbiaujant su valstybės ir vietos savivaldos institucijomis ir įstaigomis, tarptautinėmis, nevyriausybinėmis ir visuomeninėmis organizacijomis;</text:p>
      <text:p text:style-name="P111">8.2. teisės aktų nustatyta tvarka gauti iš kitų valstybės ir savivaldybių institucijų, taip pat įstaigų, įmonių, organizacijų bei asmenų informaciją ir pasiūlymus centro kompetencijai priskirtais klausimais;</text:p>
      <text:p text:style-name="P112">8.3. nustatyta tvarka tiesiogiai (arba suderinęs su Lietuvos Respublikos užsienio reikalų ministerija) bendradarbiauti su užsienio valstybių diplomatinėmis ir konsulinėmis įstaigomis;</text:p>
      <text:p text:style-name="P113">8.4. sudaryti sutartis su juridiniais ir fiziniais asmenimis pavestiems uždaviniams įgyvendinti;</text:p>
      <text:p text:style-name="P114">8.5. teikti pasiūlymus tarnybai su centro veikla susijusiais klausimais;</text:p>
      <text:p text:style-name="P115">8.6. gauti paramą Lietuvos Respublikos labdaros ir paramos įstatymo nustatyta tvarka;</text:p>
      <text:p text:style-name="P116">8.7. centras gali turėti tikslinių lėšų sąskaitą.</text:p>
      <text:p text:style-name="P117">9. Centras turi ir kitų teisių, kurias jam suteikia įstatymai ir kiti teisės aktai.</text:p>
      <text:p text:style-name="P118"/>
      <text:p text:style-name="P119"><text:span text:style-name="T120">IV</text:span><text:span text:style-name="T121">.<text:s/></text:span><text:span text:style-name="T122">CENTRO DARBO ORGANIZAVIMAS</text:span></text:p>
      <text:p text:style-name="P123"/>
      <text:p text:style-name="P124">10. Centrui vadovauja viršininkas, kurį skiria į pareigas ir atleidžia iš pareigų tarnybos vadas.</text:p>
      <text:p text:style-name="P125">11. Centro viršininkas yra pavaldus ir atskaitingas tiesiogiai tarnybos vadui.</text:p>
      <text:p text:style-name="P126">12. Centro viršininkas turi pavaduotoją(-us), kurį(-iuos) skiria pareigoms ir atleidžia iš pareigų tarnybos vadas centro viršininko teikimu.</text:p>
      <text:p text:style-name="P127">13. Centro viršininkas:</text:p>
      <text:p text:style-name="P128">13.1. organizuoja, kontroliuoja ir atsako už centrui pavestų uždavinių ir funkcijų vykdymą<text:s/><text:soft-page-break/>Lietuvos Respublikos įstatymų ir kitų teisės aktų nustatyta tvarka;</text:p>
      <text:p text:style-name="P129">13.2. teikia tarnybos vadui pasiūlymus dėl centro nuostatų pakeitimų;</text:p>
      <text:p text:style-name="P130">13.3. užtikrina, kad centro veikloje būtų laikomasi Lietuvos Respublikos įstatymų, Lietuvos Respublikos Vyriausybės nutarimų ir kitų teisės aktų;</text:p>
      <text:p text:style-name="P131">13.4. pagal kompetenciją leidžia įsakymus ir užtikrina jų vykdymą;</text:p>
      <text:p text:style-name="P132">13.5. teisės aktų nustatyta tvarka naudoja skirtas biudžeto lėšas pagal nustatytą paskirtį centro programoms vykdyti ir uždaviniams įgyvendinti, rengia ir tvirtina centro išlaidų sąmatų projektus;</text:p>
      <text:p text:style-name="P133">13.6. skiria pareigoms ir atleidžia iš pareigų centro valstybės tarnautojus ir darbuotojus, dirbančius pagal darbo sutartį, tvirtina pareigybių aprašymus, vidinių struktūros vienetų nuostatus;</text:p>
      <text:p text:style-name="P134">13.7. teisės aktų nustatyta tvarka skiria tarnybines nuobaudas ir skatina centro valstybės tarnautojus ir darbuotojus, dirbančius pagal darbo sutartį, teikia tarnybos vadui pasiūlymus dėl jų skatinimo;</text:p>
      <text:p text:style-name="P135">13.8. užtikrina centrui priklausančių pastatų, statinių, įrenginių ir komunikacijų priežiūrą, jų rekonstrukciją ir remontą;</text:p>
      <text:p text:style-name="P136">13.9. rūpinasi centro teritorijos priežiūra reprezentaciniais tikslais;</text:p>
      <text:p text:style-name="P137">13.10. užtikrina centro valstybės tarnautojų ir darbuotojų, dirbančių pagal darbo sutartį, kvalifikacijos ir profesionalumo kėlimą bei tobulinimą. Siekdamas tobulinti kovinį ir fizinį pasirengimą, užtikrina centro statutinių valstybės tarnautojų dalyvavimą sporto renginiuose ir pagal galimybę aprūpina sportiniu inventoriumi;</text:p>
      <text:p text:style-name="P138">13.11. vykdo kitas įstatymų ir kitų teisės aktų bei tarnybos vado jam pavestas funkcijas.</text:p>
      <text:p text:style-name="P139">14. Nesant centro viršininko, jį pavaduoja viršininko pavaduotojas.</text:p>
      <text:p text:style-name="P140"/>
      <text:p text:style-name="P141"><text:span text:style-name="T142">V</text:span><text:span text:style-name="T143">.<text:s/></text:span><text:span text:style-name="T144">VALSTYBĖS TARNAUTOJŲ IR DARBUOTOJŲ, DIRBANČIŲ PAGAL DARBO SUTARTĮ, PRIĖMIMO Į CENTRĄ IR JŲ DARBO UŽMOKESČIO MOKĖJIMO TVARKA</text:span></text:p>
      <text:p text:style-name="P145"/>
      <text:p text:style-name="P146">15. Centro valstybės tarnautojų ir darbuotojų, dirbančių pagal darbo sutartį, priėmimo į darbą tvarką, jų darbo užmokesčio mokėjimo tvarką bei sąlygas nustato tarnybos vadas, vadovaudamasis Lietuvos Respublikos įstatymais ir kitais teisės aktais.</text:p>
      <text:p text:style-name="P147"/>
      <text:p text:style-name="P148"><text:span text:style-name="T149">VI</text:span><text:span text:style-name="T150">.<text:s/></text:span><text:span text:style-name="T151">CENTRO FINANSAVIMAS IR KONTROLĖ</text:span></text:p>
      <text:p text:style-name="P152"/>
      <text:p text:style-name="P153">16. Centras finansuojamas iš Lietuvos Respublikos valstybės biudžeto. Centrui finansuoti gali būti naudojamos ir kitos teisės aktų nustatyta tvarka gautos lėšos.</text:p>
      <text:p text:style-name="P154">17. Centro finansinės, valdymo veiklos kontrolę atlieka Vidaus reikalų ministerijos, tarnybos, vidaus audito ir kitos kontrolės teisę turinčios valstybės valdymo institucijos.</text:p>
      <text:p text:style-name="P155"/>
      <text:p text:style-name="P156"><text:span text:style-name="T157">VII</text:span><text:span text:style-name="T158">.<text:s/></text:span><text:span text:style-name="T159">BAIGIAMOSIOS NUOSTATOS</text:span></text:p>
      <text:p text:style-name="P160"/>
      <text:p text:style-name="P161">18. Centras pertvarkomas, reorganizuojamas ir likviduojamas Lietuvos Respublikos įstatymų ir kitų teisės aktų nustatyta tvarka.</text:p>
      <text:p text:style-name="P162"/>
      <text:p text:style-name="P1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9T11:38:00Z</meta:creation-date>
    <dc:date>2016-06-09T11:38:00Z</dc:date>
    <meta:template xlink:href="Normal" xlink:type="simple"/>
    <meta:editing-cycles>2</meta:editing-cycles>
    <meta:editing-duration>PT0S</meta:editing-duration>
    <meta:document-statistic meta:page-count="5" meta:paragraph-count="120" meta:word-count="1869" meta:character-count="15507" meta:row-count="443" meta:non-whitespace-character-count="13758"/>
  </office:meta>
</office:document-meta>
</file>