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GRUODŽIO 21 D. NUTARIMO NR. 1568 „DĖL VIDAUS AUDITO ATLIKIMO“ PAKEITIMO</text:span></text:p>
      <text:p text:style-name="Normal"/>
      <text:p text:style-name="P16">2012 m. liepos 11 d.<text:span text:style-name="T17"><text:s/>Nr.<text:s/></text:span>851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1 m. gruodžio 21 d. nutarimą Nr. 1568 „Dėl vidaus audito atlikimo“ (Žin., 2001, Nr.<text:s/><text:a xlink:href="https://www.e-tar.lt/portal/lt/legalAct/TAR.8F9DC31F8BDB" office:target-frame-name="_blank" xlink:show="new"><text:span text:style-name="T23">108-3930</text:span></text:a>; 2003, Nr. 73-3372; 2004, Nr.<text:s/><text:a xlink:href="https://www.e-tar.lt/portal/lt/legalAct/TAR.2345F78C8A25" office:target-frame-name="_blank" xlink:show="new"><text:span text:style-name="T24">177-6549</text:span></text:a>; 2005, Nr.<text:s/><text:a xlink:href="https://www.e-tar.lt/portal/lt/legalAct/TAR.1D1D2B63F301" office:target-frame-name="_blank" xlink:show="new"><text:span text:style-name="T25">72-2601</text:span></text:a>; 2006, Nr.<text:s/><text:a xlink:href="https://www.e-tar.lt/portal/lt/legalAct/TAR.4B4CDDA85896" office:target-frame-name="_blank" xlink:show="new"><text:span text:style-name="T26">10-364</text:span></text:a>, Nr.<text:s/><text:a xlink:href="https://www.e-tar.lt/portal/lt/legalAct/TAR.B1D8527D90CC" office:target-frame-name="_blank" xlink:show="new"><text:span text:style-name="T27">100-3869</text:span></text:a>; 2008, Nr.<text:s/><text:a xlink:href="https://www.e-tar.lt/portal/lt/legalAct/TAR.3656699F0074" office:target-frame-name="_blank" xlink:show="new"><text:span text:style-name="T28">22-812</text:span></text:a>; 2009, Nr.<text:s/><text:a xlink:href="https://www.e-tar.lt/portal/lt/legalAct/TAR.2627A1A2B4EA" office:target-frame-name="_blank" xlink:show="new"><text:span text:style-name="T29">149-6660</text:span></text:a>; 2010, Nr.<text:s/><text:a xlink:href="https://www.e-tar.lt/portal/lt/legalAct/TAR.E3FBDD5939A5" office:target-frame-name="_blank" xlink:show="new"><text:span text:style-name="T30">77-3936</text:span></text:a>; 2011, Nr.<text:s/><text:a xlink:href="https://www.e-tar.lt/portal/lt/legalAct/TAR.D0EAD41EC146" office:target-frame-name="_blank" xlink:show="new"><text:span text:style-name="T31">41-1951</text:span></text:a>; 2012, Nr.<text:s/><text:a xlink:href="https://www.e-tar.lt/portal/lt/legalAct/TAR.0010F1D763D2" office:target-frame-name="_blank" xlink:show="new"><text:span text:style-name="T32">21-955</text:span></text:a>) ir išdėstyti jį nauja redakcija:</text:p>
      <text:p text:style-name="P33"/>
      <text:p text:style-name="P34">„<text:span text:style-name="T35">LIETUVOS RESPUBLIKOS VYRIAUSYBĖ</text:span></text:p>
      <text:p text:style-name="P36">NUTARIMAS</text:p>
      <text:p text:style-name="P37"/>
      <text:p text:style-name="P38">DĖL vidaus audito atlikimo</text:p>
      <text:p text:style-name="P39"/>
      <text:p text:style-name="P40">Lietuvos Respublikos Vyriausybė<text:span text:style-name="T41"><text:s/>nutaria</text:span>:</text:p>
      <text:p text:style-name="P42">Pavesti ministerijoms atlikti šių viešųjų juridinių asmenų vidaus auditą:</text:p>
      <text:p text:style-name="P43">1. Finansų ministerijai – Lietuvos gyventojų genocido ir rezistencijos tyrimo centro.</text:p>
      <text:p text:style-name="P44">2. Teisingumo ministerijai – Vyriausiosios administracinių ginčų komisijos, Mokestinių ginčų komisijos prie Lietuvos Respublikos Vyriausybės.</text:p>
      <text:p text:style-name="P45">3. Vidaus reikalų ministerijai – Tarptautinės komisijos nacių ir sovietinio okupacinių režimų nusikaltimams Lietuvoje įvertinti sekretoriato.</text:p>
      <text:p text:style-name="P46">4. Susisiekimo ministerijai – Ryšių reguliavimo tarnybos.“</text:p>
      <text:p text:style-name="P47"/>
      <text:p text:style-name="P48"/>
      <text:p text:style-name="P49"/>
      <text:p text:style-name="P50">MINISTRAS PIRMININKAS<text:tab/>ANDRIUS KUBILIUS</text:p>
      <text:p text:style-name="Normal"/>
      <text:p text:style-name="Normal"/>
      <text:p text:style-name="Normal"/>
      <text:p text:style-name="P51">FINANSŲ MINISTRĖ<text:tab/>INGRIDA ŠIMONYTĖ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10:41:00Z</meta:creation-date>
    <dc:date>2018-09-07T10:41:00Z</dc:date>
    <meta:print-date>2012-07-10T11:4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91" meta:character-count="2138" meta:row-count="117" meta:non-whitespace-character-count="1887"/>
  </office:meta>
</office:document-meta>
</file>