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SAKYMAS</text:p>
      <text:p text:style-name="P9"/>
      <text:p text:style-name="P10">DĖL ŠVIETIMO IR MOKSLO MINISTRO 2008 m. GRUODŽIO 8 d. ĮSAKYMO Nr. ISAK-3379 „DĖL MOKINIŲ PASIEKIMŲ TYRIMŲ VYKDYMO TVARKOS APRAŠO PATVIRTINIMO“ PAKEITIMO</text:p>
      <text:p text:style-name="P11"/>
      <text:p text:style-name="P12">2010 m. birželio 29 d. Nr. V-1038</text:p>
      <text:p text:style-name="P13">Vilnius</text:p>
      <text:p text:style-name="P14"/>
      <text:p text:style-name="P15"><text:span text:style-name="T16">Įgyvendindamas Priemonių apskričių viršininkų vykdomoms funkcijoms perskirstyti planą, patvirtintą Lietuvos Respublikos Vyriausybės 2009 m. liepos 22 d. nutarimu Nr. 815 (Žin., 2009, Nr.<text:s/></text:span><text:a xlink:href="https://www.e-tar.lt/portal/lt/legalAct/TAR.A40F0327115A" office:target-frame-name="_blank" xlink:show="new"><text:span text:style-name="T17">90-3885</text:span></text:a><text:span text:style-name="T18">), 13 punktu:</text:span></text:p>
      <text:p text:style-name="P19"><text:span text:style-name="T20">1</text:span><text:span text:style-name="T21">. P a k e i č i u Mokinių pasiekimų tyrimų vykdymo tvarkos aprašą, patvirtintą Lietuvos Respublikos švietimo ir mokslo ministro 2008 m. gruodžio 8 d. įsakymą Nr. ISAK-3379 „Dėl Mokinių pasiekimų tyrimų vykdymo tvarkos aprašo patvirtinimo“(Žin., 2009, Nr.<text:s/></text:span><text:a xlink:href="https://www.e-tar.lt/portal/lt/legalAct/TAR.3C727862775C" office:target-frame-name="_blank" xlink:show="new"><text:span text:style-name="T22">24-950</text:span></text:a><text:span text:style-name="T23">):</text:span></text:p>
      <text:p text:style-name="P24"><text:span text:style-name="T25">1.1</text:span><text:span text:style-name="T26">. Išbraukiu 10 punkte žodį „apskričių“.</text:span></text:p>
      <text:p text:style-name="P27"><text:span text:style-name="T28">1.2</text:span><text:span text:style-name="T29">. Išbraukiu 11 punkte žodžius „apskričių ir“.</text:span></text:p>
      <text:p text:style-name="P30"><text:span text:style-name="T31">1.3</text:span><text:span text:style-name="T32">. Išbraukiu 12.1.5. punkte žodžius „apskričių ir“.</text:span></text:p>
      <text:p text:style-name="P33"><text:span text:style-name="T34">1.4</text:span><text:span text:style-name="T35">. Išbraukiu 22 punkte žodžius „apskričių administracijų ir“.</text:span></text:p>
      <text:p text:style-name="P36"><text:span text:style-name="T37">1.5</text:span><text:span text:style-name="T38">. Išbraukiu 45 punkte žodžius „apskričių administracijų ir“.</text:span></text:p>
      <text:p text:style-name="P39"><text:span text:style-name="T40">1.6</text:span><text:span text:style-name="T41">. Išdėstau 29.1 punktą taip:<text:s/></text:span></text:p>
      <text:p text:style-name="P42"><text:span text:style-name="T43">„</text:span><text:span text:style-name="T44">29.1</text:span><text:span text:style-name="T45">. vertinti mokinių mokymo ir mokymosi pasiekimus, analizuoti juos bei mokinių ir mokytojų nuostatas (požiūrį į mokymą(si), mokomuosius dalykus, mokyklą, aplinką, pasitikėjimą savimi, pilietines nuostatas ir kt.), mokyklos ir namų aplinką, gretinant šiuos duomenis su kitais bendrąjį ugdymą ir jo kontekstą aprašančiais duomenimis;“.</text:span></text:p>
      <text:p text:style-name="P46"><text:span text:style-name="T47">2</text:span><text:span text:style-name="T48">. Šis įsakymas įsigalioja 2010 m. liepos 1 dieną.</text:span></text:p>
      <text:p text:style-name="P49"/>
      <text:p text:style-name="P50"/>
      <text:p text:style-name="P51"><text:span text:style-name="T52">Švietimo ir mokslo ministras</text:span><text:span text:style-name="T53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15T11:42:00Z</meta:creation-date>
    <dc:date>2016-07-15T11:42:00Z</dc:date>
    <meta:template xlink:href="Normal" xlink:type="simple"/>
    <meta:editing-cycles>2</meta:editing-cycles>
    <meta:editing-duration>PT0S</meta:editing-duration>
    <meta:document-statistic meta:page-count="1" meta:paragraph-count="11" meta:word-count="211" meta:character-count="1683" meta:row-count="38" meta:non-whitespace-character-count="1483"/>
  </office:meta>
</office:document-meta>
</file>