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text-indent="3.543in"/>
      <style:text-properties fo:hyphenate="false"/>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paragraph-properties fo:break-before="page"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justify" fo:text-indent="0.375in"/>
    </style:style>
    <style:style style:name="P156" style:parent-style-name="Normal" style:family="paragraph">
      <style:paragraph-properties>
        <style:tab-stops>
          <style:tab-stop style:type="right" style:leader-style="solid" style:leader-text="_" style:position="6.3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margin-left="0.5in">
        <style:tab-stops/>
      </style:paragraph-properties>
      <style:text-properties fo:font-size="11pt" style:font-size-asian="11pt"/>
    </style:style>
    <style:style style:name="P165" style:parent-style-name="Normal" style:family="paragraph">
      <style:paragraph-properties fo:text-align="justify" fo:margin-left="0.5833in" fo:text-indent="-0.5833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margin-left="0.5833in" fo:text-indent="-0.5833in">
        <style:tab-stops/>
      </style:paragraph-properties>
    </style:style>
    <style:style style:name="P169" style:parent-style-name="Normal" style:family="paragraph">
      <style:paragraph-properties fo:text-align="justify" fo:margin-left="0.5833in" fo:text-indent="-0.5833in">
        <style:tab-stops/>
      </style:paragraph-properties>
    </style:style>
    <style:style style:name="P170" style:parent-style-name="Normal" style:family="paragraph">
      <style:paragraph-properties fo:text-align="justify" fo:margin-left="0.5833in" fo:text-indent="-0.5833in">
        <style:tab-stops/>
      </style:paragraph-properties>
    </style:style>
    <style:style style:name="P171" style:parent-style-name="Normal" style:family="paragraph">
      <style:paragraph-properties fo:text-align="justify" fo:margin-left="0.5833in" fo:text-indent="-0.583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margin-left="0.5833in" fo:text-indent="-0.5833in">
        <style:tab-stops/>
      </style:paragraph-properties>
    </style:style>
    <style:style style:name="P175" style:parent-style-name="Normal" style:family="paragraph">
      <style:paragraph-properties fo:text-align="justify" fo:margin-left="0.5833in" fo:text-indent="-0.5833in">
        <style:tab-stops/>
      </style:paragraph-properties>
    </style:style>
    <style:style style:name="P176" style:parent-style-name="Normal" style:family="paragraph">
      <style:paragraph-properties fo:text-align="justify" fo:margin-left="0.5833in" fo:text-indent="-0.5833in">
        <style:tab-stops/>
      </style:paragraph-properties>
    </style:style>
    <style:style style:name="P177" style:parent-style-name="Normal" style:family="paragraph">
      <style:paragraph-properties fo:text-align="justify" fo:margin-left="0.5833in" fo:text-indent="-0.5833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5833in" fo:text-indent="-0.5833in">
        <style:tab-stops/>
      </style:paragraph-properties>
    </style:style>
    <style:style style:name="P181" style:parent-style-name="Normal" style:family="paragraph">
      <style:paragraph-properties fo:text-align="justify" fo:margin-left="0.5833in" fo:text-indent="-0.5833in">
        <style:tab-stops/>
      </style:paragraph-properties>
    </style:style>
    <style:style style:name="P182" style:parent-style-name="Normal" style:family="paragraph">
      <style:paragraph-properties fo:text-align="justify" fo:margin-left="0.5833in" fo:text-indent="-0.5833in">
        <style:tab-stops/>
      </style:paragraph-properties>
    </style:style>
    <style:style style:name="P183" style:parent-style-name="Normal" style:family="paragraph">
      <style:paragraph-properties fo:text-align="justify" fo:margin-left="0.5833in" fo:text-indent="-0.5833in">
        <style:tab-stops/>
      </style:paragraph-properties>
    </style:style>
    <style:style style:name="P184" style:parent-style-name="Normal" style:family="paragraph">
      <style:paragraph-properties fo:keep-with-next="always" fo:text-align="justify" fo:margin-left="0.5826in" fo:text-indent="-0.5826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keep-with-next="always" fo:text-align="justify" fo:margin-left="0.5826in" fo:text-indent="-0.5826in">
        <style:tab-stops/>
      </style:paragraph-properties>
    </style:style>
    <style:style style:name="P188" style:parent-style-name="Normal" style:family="paragraph">
      <style:paragraph-properties fo:text-align="justify" fo:margin-left="0.5833in" fo:text-indent="-0.5833in">
        <style:tab-stops/>
      </style:paragraph-properties>
    </style:style>
    <style:style style:name="P189" style:parent-style-name="Normal" style:family="paragraph">
      <style:paragraph-properties fo:text-align="justify" fo:margin-left="0.5833in" fo:text-indent="-0.5833in">
        <style:tab-stops/>
      </style:paragraph-properties>
    </style:style>
    <style:style style:name="P190" style:parent-style-name="Normal" style:family="paragraph">
      <style:paragraph-properties fo:text-align="justify" fo:margin-left="0.5833in" fo:text-indent="-0.5833in">
        <style:tab-stops/>
      </style:paragraph-properties>
    </style:style>
    <style:style style:name="P191" style:parent-style-name="Normal" style:family="paragraph">
      <style:paragraph-properties fo:text-align="justify" fo:margin-left="0.5833in" fo:text-indent="-0.5833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margin-left="0.5833in" fo:text-indent="-0.5833in">
        <style:tab-stops/>
      </style:paragraph-properties>
    </style:style>
    <style:style style:name="P195" style:parent-style-name="Normal" style:family="paragraph">
      <style:paragraph-properties fo:text-align="justify" fo:margin-left="0.5833in" fo:text-indent="-0.5833in">
        <style:tab-stops/>
      </style:paragraph-properties>
    </style:style>
    <style:style style:name="P196" style:parent-style-name="Normal" style:family="paragraph">
      <style:paragraph-properties fo:text-align="justify" fo:margin-left="0.5833in" fo:text-indent="-0.5833in">
        <style:tab-stops/>
      </style:paragraph-properties>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margin-left="0.5833in" fo:text-indent="-0.5833in">
        <style:tab-stops/>
      </style:paragraph-properties>
    </style:style>
    <style:style style:name="P202" style:parent-style-name="Normal" style:family="paragraph">
      <style:paragraph-properties fo:text-align="justify" fo:margin-left="0.5833in" fo:text-indent="-0.5833in">
        <style:tab-stops/>
      </style:paragraph-properties>
    </style:style>
    <style:style style:name="P203" style:parent-style-name="Normal" style:family="paragraph">
      <style:paragraph-properties fo:text-align="justify" fo:margin-left="0.5833in" fo:text-indent="-0.58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margin-left="0.5833in" fo:text-indent="-0.5833in">
        <style:tab-stops/>
      </style:paragraph-properties>
    </style:style>
    <style:style style:name="P207" style:parent-style-name="Normal" style:family="paragraph">
      <style:paragraph-properties fo:text-align="justify" fo:margin-left="0.5833in" fo:text-indent="-0.5833in">
        <style:tab-stops/>
      </style:paragraph-properties>
    </style:style>
    <style:style style:name="P208" style:parent-style-name="Normal" style:family="paragraph">
      <style:paragraph-properties fo:text-align="justify" fo:margin-left="0.5833in" fo:text-indent="-0.5833in">
        <style:tab-stops/>
      </style:paragraph-properties>
    </style:style>
    <style:style style:name="P209" style:parent-style-name="Normal" style:family="paragraph">
      <style:paragraph-properties fo:text-align="justify" fo:margin-left="0.5833in" fo:text-indent="-0.5833in">
        <style:tab-stops/>
      </style:paragraph-properties>
    </style:style>
    <style:style style:name="P210" style:parent-style-name="Normal" style:family="paragraph">
      <style:paragraph-properties fo:text-align="justify" fo:margin-left="0.5833in" fo:text-indent="-0.5833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margin-left="0.5833in" fo:text-indent="-0.5833in">
        <style:tab-stops/>
      </style:paragraph-properties>
    </style:style>
    <style:style style:name="P214" style:parent-style-name="Normal" style:family="paragraph">
      <style:paragraph-properties fo:text-align="justify" fo:margin-left="0.5833in" fo:text-indent="-0.5833in">
        <style:tab-stops/>
      </style:paragraph-properties>
    </style:style>
    <style:style style:name="P215" style:parent-style-name="Normal" style:family="paragraph">
      <style:paragraph-properties fo:text-align="justify" fo:margin-left="0.5833in" fo:text-indent="-0.5833in">
        <style:tab-stops/>
      </style:paragraph-properties>
    </style:style>
    <style:style style:name="P216" style:parent-style-name="Normal" style:family="paragraph">
      <style:paragraph-properties fo:text-align="justify" fo:margin-left="0.5833in" fo:text-indent="-0.5833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margin-left="0.5833in" fo:text-indent="-0.5833in">
        <style:tab-stops/>
      </style:paragraph-properties>
    </style:style>
    <style:style style:name="P220" style:parent-style-name="Normal" style:family="paragraph">
      <style:paragraph-properties fo:text-align="justify" fo:margin-left="0.5833in" fo:text-indent="-0.5833in">
        <style:tab-stops/>
      </style:paragraph-properties>
    </style:style>
    <style:style style:name="P221" style:parent-style-name="Normal" style:family="paragraph">
      <style:paragraph-properties fo:text-align="justify" fo:margin-left="0.5833in" fo:text-indent="-0.5833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margin-left="0.5833in" fo:text-indent="-0.5833in">
        <style:tab-stops/>
      </style:paragraph-properties>
    </style:style>
    <style:style style:name="P225" style:parent-style-name="Normal" style:family="paragraph">
      <style:paragraph-properties fo:text-align="justify" fo:margin-left="0.5833in" fo:text-indent="-0.5833in">
        <style:tab-stops/>
      </style:paragraph-properties>
    </style:style>
    <style:style style:name="P226" style:parent-style-name="Normal" style:family="paragraph">
      <style:paragraph-properties fo:text-align="justify">
        <style:tab-stops>
          <style:tab-stop style:type="left" style:position="0.75in"/>
        </style:tab-stops>
      </style:paragraph-properties>
    </style:style>
    <style:style style:name="P227" style:parent-style-name="Normal" style:family="paragraph">
      <style:paragraph-properties fo:text-align="center">
        <style:tab-stops>
          <style:tab-stop style:type="left" style:position="0.75in"/>
        </style:tab-stops>
      </style:paragraph-properties>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text-properties style:font-name-asian="Courier New"/>
    </style:style>
    <style:style style:name="P2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Courier New"/>
    </style:style>
    <style:style style:name="P235"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style>
    <style:style style:name="P2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37" style:parent-style-name="DefaultParagraphFont" style:family="text">
      <style:text-properties style:font-name-asian="Courier New"/>
    </style:style>
    <style:style style:name="P238" style:parent-style-name="Normal" style:family="paragraph">
      <style:paragraph-properties fo:text-align="justify"/>
    </style:style>
    <style:style style:name="P239" style:parent-style-name="Normal" style:family="paragraph">
      <style:paragraph-properties fo:text-align="justify" fo:text-indent="0.3937in"/>
      <style:text-properties style:font-name-asian="Courier New"/>
    </style:style>
    <style:style style:name="P240" style:parent-style-name="Normal" style:family="paragraph">
      <style:paragraph-properties fo:text-align="justify" fo:text-indent="0.3937in"/>
      <style:text-properties style:font-name-asian="Courier New" fo:font-style="italic" style:font-style-asian="italic" fo:font-size="11pt" style:font-size-asian="11pt"/>
    </style:style>
    <style:style style:name="P241" style:parent-style-name="Normal" style:family="paragraph">
      <style:paragraph-properties fo:text-align="justify"/>
      <style:text-properties style:font-name-asian="Courier New" fo:font-weight="bold" style:font-weight-asian="bold" fo:font-style="italic" style:font-style-asian="italic" style:text-underline-type="single" style:text-underline-style="solid" style:text-underline-width="auto" style:text-underline-mode="continuous"/>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name-asian="Courier New"/>
    </style:style>
    <style:style style:name="P249" style:parent-style-name="Normal" style:family="paragraph">
      <style:paragraph-properties fo:text-align="justify" fo:text-indent="0.3937in"/>
      <style:text-properties style:font-name-asian="Courier New"/>
    </style:style>
    <style:style style:name="TableColumn251" style:family="table-column">
      <style:table-column-properties style:column-width="6.45in"/>
    </style:style>
    <style:style style:name="Table250" style:family="table">
      <style:table-properties style:width="6.45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ourier New"/>
    </style:style>
    <style:style style:name="P255" style:parent-style-name="Normal" style:family="paragraph">
      <style:paragraph-properties fo:text-align="justify"/>
      <style:text-properties style:font-name-asian="Courier New"/>
    </style:style>
    <style:style style:name="P256" style:parent-style-name="Normal" style:family="paragraph">
      <style:paragraph-properties fo:text-align="justify"/>
      <style:text-properties style:font-name-asian="Courier New"/>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style:style>
    <style:style style:name="P270" style:parent-style-name="Normal" style:family="paragraph">
      <style:paragraph-properties fo:text-align="justify"/>
      <style:text-properties style:font-name-asian="Courier New" fo:font-weight="bold" style:font-weight-asian="bold"/>
    </style:style>
    <style:style style:name="P271" style:parent-style-name="Normal" style:family="paragraph">
      <style:paragraph-properties fo:text-align="justify" fo:text-indent="0.3937in"/>
      <style:text-properties style:font-name-asian="Courier New"/>
    </style:style>
    <style:style style:name="TableColumn273" style:family="table-column">
      <style:table-column-properties style:column-width="6.45in"/>
    </style:style>
    <style:style style:name="Table272" style:family="table">
      <style:table-properties style:width="6.45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asian="Courier New"/>
    </style:style>
    <style:style style:name="P277" style:parent-style-name="Normal" style:family="paragraph">
      <style:paragraph-properties fo:text-align="justify"/>
      <style:text-properties style:font-name-asian="Courier New"/>
    </style:style>
    <style:style style:name="P278" style:parent-style-name="Normal" style:family="paragraph">
      <style:paragraph-properties fo:text-align="justify"/>
      <style:text-properties style:font-name-asian="Courier New"/>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name-asian="Courier New"/>
    </style:style>
    <style:style style:name="P289" style:parent-style-name="Normal" style:family="paragraph">
      <style:paragraph-properties fo:text-align="justify" fo:text-indent="0.3937in"/>
      <style:text-properties style:font-name-asian="Courier New"/>
    </style:style>
    <style:style style:name="TableColumn291" style:family="table-column">
      <style:table-column-properties style:column-width="6.45in"/>
    </style:style>
    <style:style style:name="Table290" style:family="table">
      <style:table-properties style:width="6.45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ourier New"/>
    </style:style>
    <style:style style:name="P295" style:parent-style-name="Normal" style:family="paragraph">
      <style:paragraph-properties fo:text-align="justify"/>
      <style:text-properties style:font-name-asian="Courier New"/>
    </style:style>
    <style:style style:name="P296" style:parent-style-name="Normal" style:family="paragraph">
      <style:paragraph-properties fo:text-align="justify"/>
      <style:text-properties style:font-name-asian="Courier New"/>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text-properties style:font-name-asian="Courier New"/>
    </style:style>
    <style:style style:name="P304" style:parent-style-name="Normal" style:family="paragraph">
      <style:paragraph-properties fo:text-align="justify" fo:text-indent="0.3937in"/>
      <style:text-properties style:font-name-asian="Courier New"/>
    </style:style>
    <style:style style:name="TableColumn306" style:family="table-column">
      <style:table-column-properties style:column-width="6.45in"/>
    </style:style>
    <style:style style:name="Table305" style:family="table">
      <style:table-properties style:width="6.45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ourier New"/>
    </style:style>
    <style:style style:name="P310" style:parent-style-name="Normal" style:family="paragraph">
      <style:paragraph-properties fo:text-align="justify"/>
      <style:text-properties style:font-name-asian="Courier New"/>
    </style:style>
    <style:style style:name="P311" style:parent-style-name="Normal" style:family="paragraph">
      <style:paragraph-properties fo:text-align="justify"/>
      <style:text-properties style:font-name-asian="Courier New"/>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style:tab-stops>
          <style:tab-stop style:type="left" style:position="-0.25in"/>
        </style:tab-stops>
      </style:paragraph-properties>
    </style:style>
    <style:style style:name="P316" style:parent-style-name="Normal" style:family="paragraph">
      <style:paragraph-properties fo:text-align="justify">
        <style:tab-stops>
          <style:tab-stop style:type="left" style:position="-0.25in"/>
        </style:tab-stops>
      </style:paragraph-properties>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text-properties style:font-name-asian="Courier New"/>
    </style:style>
    <style:style style:name="TableColumn320" style:family="table-column">
      <style:table-column-properties style:column-width="6.45in"/>
    </style:style>
    <style:style style:name="Table319" style:family="table">
      <style:table-properties style:width="6.45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ourier New"/>
    </style:style>
    <style:style style:name="P324" style:parent-style-name="Normal" style:family="paragraph">
      <style:paragraph-properties fo:text-align="justify"/>
      <style:text-properties style:font-name-asian="Courier New"/>
    </style:style>
    <style:style style:name="P325" style:parent-style-name="Normal" style:family="paragraph">
      <style:paragraph-properties fo:text-align="justify"/>
      <style:text-properties style:font-name-asian="Courier New"/>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style>
    <style:style style:name="P330" style:parent-style-name="Normal" style:family="paragraph">
      <style:paragraph-properties fo:text-align="justify"/>
      <style:text-properties style:font-name-asian="Courier New"/>
    </style:style>
    <style:style style:name="P331" style:parent-style-name="Normal" style:family="paragraph">
      <style:paragraph-properties fo:text-align="justify" fo:text-indent="0.3937in"/>
      <style:text-properties style:font-name-asian="Courier New"/>
    </style:style>
    <style:style style:name="TableColumn333" style:family="table-column">
      <style:table-column-properties style:column-width="6.45in"/>
    </style:style>
    <style:style style:name="Table332" style:family="table">
      <style:table-properties style:width="6.45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ourier New"/>
    </style:style>
    <style:style style:name="P337" style:parent-style-name="Normal" style:family="paragraph">
      <style:paragraph-properties fo:text-align="justify"/>
      <style:text-properties style:font-name-asian="Courier New"/>
    </style:style>
    <style:style style:name="P338" style:parent-style-name="Normal" style:family="paragraph">
      <style:paragraph-properties fo:text-align="justify"/>
      <style:text-properties style:font-name-asian="Courier New"/>
    </style:style>
    <style:style style:name="P339" style:parent-style-name="Normal" style:family="paragraph">
      <style:paragraph-properties fo:text-align="justify"/>
      <style:text-properties style:font-name-asian="Courier New"/>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weight-complex="bold" fo:font-style="italic" style:font-style-asian="italic"/>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7791in"/>
        </style:tab-stops>
      </style:paragraph-properties>
    </style:style>
    <style:style style:name="T347" style:parent-style-name="DefaultParagraphFont" style:family="text">
      <style:text-properties style:font-name-asian="Courier New" fo:font-weight="bold" style:font-weight-asian="bold"/>
    </style:style>
    <style:style style:name="T348" style:parent-style-name="DefaultParagraphFont" style:family="text">
      <style:text-properties style:font-name-asian="Courier New"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style:font-name-asian="Courier New" text:display="none"/>
    </style:style>
    <style:style style:name="P353" style:parent-style-name="Normal" style:family="paragraph">
      <style:paragraph-properties fo:text-align="justify" fo:text-indent="0.3937in">
        <style:tab-stops>
          <style:tab-stop style:type="left" style:position="0.7791in"/>
        </style:tab-stops>
      </style:paragraph-properties>
    </style:style>
    <style:style style:name="T354" style:parent-style-name="DefaultParagraphFont" style:family="text">
      <style:text-properties style:font-name-asian="Calibri" fo:font-weight="bold" style:font-weight-asian="bold"/>
    </style:style>
    <style:style style:name="T355" style:parent-style-name="DefaultParagraphFont" style:family="text">
      <style:text-properties style:font-name-asian="Calibri"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font-name-asian="Courier New" text:display="none"/>
    </style:style>
    <style:style style:name="P359" style:parent-style-name="Normal" style:family="paragraph">
      <style:paragraph-properties fo:text-align="justify" fo:text-indent="0.3937in">
        <style:tab-stops>
          <style:tab-stop style:type="left" style:position="0.7791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asian="Courier New" text:display="none"/>
    </style:style>
    <style:style style:name="P363" style:parent-style-name="Normal" style:family="paragraph">
      <style:paragraph-properties fo:text-align="justify"/>
    </style:style>
    <style:style style:name="P364" style:parent-style-name="Normal" style:family="paragraph">
      <style:paragraph-properties fo:keep-with-next="always"/>
    </style:style>
    <style:style style:name="T365" style:parent-style-name="DefaultParagraphFont" style:family="text">
      <style:text-properties style:font-name-asian="Courier New" fo:font-weight="bold" style:font-weight-asian="bold" style:font-weight-complex="bold"/>
    </style:style>
    <style:style style:name="P366" style:parent-style-name="Normal" style:family="paragraph">
      <style:paragraph-properties fo:keep-with-next="always"/>
      <style:text-properties style:font-name-asian="Courier New" style:font-weight-complex="bold"/>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1pt" style:font-size-asian="11pt"/>
    </style:style>
    <style:style style:name="T369" style:parent-style-name="DefaultParagraphFont" style:family="text">
      <style:text-properties style:font-name-asian="Courier New"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margin-left="0.5in">
        <style:tab-stops/>
      </style:paragraph-properties>
      <style:text-properties fo:font-size="11pt" style:font-size-asian="11pt"/>
    </style:style>
    <style:style style:name="P382" style:parent-style-name="Normal" style:family="paragraph">
      <style:paragraph-properties fo:text-align="center">
        <style:tab-stops>
          <style:tab-stop style:type="left" style:position="0.75in"/>
        </style:tab-stops>
      </style:paragraph-properties>
    </style:style>
    <style:style style:name="P383" style:parent-style-name="Normal" style:family="paragraph">
      <style:paragraph-properties fo:break-before="page"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style:tab-stops>
          <style:tab-stop style:type="left" style:position="4.4298in"/>
        </style:tab-stops>
      </style:paragraph-properties>
    </style:style>
    <style:style style:name="P387" style:parent-style-name="Normal" style:family="paragraph">
      <style:paragraph-properties fo:text-align="center">
        <style:tab-stops>
          <style:tab-stop style:type="left" style:position="4.4298in"/>
        </style:tab-stops>
      </style:paragraph-properties>
    </style:style>
    <style:style style:name="T388" style:parent-style-name="DefaultParagraphFont" style:family="text">
      <style:text-properties fo:font-weight="bold" style:font-weight-asian="bold" fo:text-transform="uppercase"/>
    </style:style>
    <style:style style:name="TableColumn390" style:family="table-column">
      <style:table-column-properties style:column-width="6.4083in" style:use-optimal-column-width="false"/>
    </style:style>
    <style:style style:name="Table389" style:family="table">
      <style:table-properties style:width="6.408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fo:margin-left="0.3937in">
        <style:tab-stops/>
      </style:paragraph-properties>
      <style:text-properties fo:font-weight="bold" style:font-weight-asian="bold"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justify" fo:margin-left="0.3937in">
        <style:tab-stops/>
      </style:paragraph-properties>
      <style:text-properties fo:font-weight="bold" style:font-weight-asian="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T411" style:parent-style-name="DefaultParagraphFont" style:family="text">
      <style:text-properties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font-weight-complex="bold"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vertical-align="middle" fo:margin-left="0.3937in">
        <style:tab-stops>
          <style:tab-stop style:type="left" style:position="0.1062in"/>
        </style:tab-stops>
      </style:paragraph-properties>
      <style:text-properties fo:font-weight="bold" style:font-weight-asian="bold"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justify" fo:margin-left="0.3937in">
        <style:tab-stops>
          <style:tab-stop style:type="left" style:position="-0.1965in"/>
        </style:tab-stops>
      </style:paragraph-properties>
      <style:text-properties fo:font-weight="bold" style:font-weight-asian="bold"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fo:margin-left="0.3937in">
        <style:tab-stops>
          <style:tab-stop style:type="left" style:position="-0.1965in"/>
        </style:tab-stops>
      </style:paragraph-properties>
      <style:text-properties fo:font-weight="bold" style:font-weight-asian="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0.1972in"/>
        </style:tab-stops>
      </style:paragraph-properties>
    </style:style>
    <style:style style:name="T455" style:parent-style-name="DefaultParagraphFont" style:family="text">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1972in"/>
        </style:tab-stops>
      </style:paragraph-properties>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fo:margin-left="0.3937in">
        <style:tab-stops>
          <style:tab-stop style:type="left" style:position="-0.1965in"/>
        </style:tab-stops>
      </style:paragraph-properties>
      <style:text-properties fo:font-weight="bold" style:font-weight-asian="bold"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P468" style:parent-style-name="Normal" style:family="paragraph">
      <style:paragraph-properties>
        <style:tab-stops>
          <style:tab-stop style:type="left" style:position="0.75in"/>
        </style:tab-stops>
      </style:paragraph-properties>
    </style:style>
    <style:style style:name="P469" style:parent-style-name="Normal" style:family="paragraph">
      <style:paragraph-properties fo:text-align="center">
        <style:tab-stops>
          <style:tab-stop style:type="left" style:position="0.75in"/>
        </style:tab-stops>
      </style:paragraph-properties>
    </style:style>
  </office:automatic-styles>
  <office:body>
    <office:text text:use-soft-page-breaks="true">
      <text:p text:style-name="P1"><text:span text:style-name="T4"/><text:span text:style-name="T5">LIETUVOS MOKSLO TARYBOS</text:span></text:p>
      <text:p text:style-name="P6">NUTARIMAS</text:p>
      <text:p text:style-name="P7"/>
      <text:p text:style-name="P8">DĖL Meno doktorantūros kokybės ir efektyvumo vertinimo tvarkos apraŠO PATVIRTINIMO</text:p>
      <text:p text:style-name="P9"/>
      <text:p text:style-name="P10">2010 m. gruodžio 6 d. Nr. VII-55</text:p>
      <text:p text:style-name="P11">Vilnius</text:p>
      <text:p text:style-name="P12"/>
      <text:p text:style-name="P13"><text:span text:style-name="T14">Lietuvos mokslo taryba, vadovaudamasi Lietuvos Respublikos m</text:span><text:span text:style-name="T15">okslo ir studijų įstatymo (Žin., 2009, Nr.<text:s/></text:span><text:a xlink:href="https://www.e-tar.lt/portal/lt/legalAct/TAR.C595FF45F869" office:target-frame-name="_blank" xlink:show="new"><text:span text:style-name="T16">54-2140</text:span></text:a><text:span text:style-name="T17">) 48 straipsniu ir Meno doktorantūros nuostatais, patvirtintais 2010 m. rugpjūčio 31 d. Lietuvos Respublikos Vyriausybės nutari</text:span><text:span text:style-name="T18">mu Nr. 1263 (Žin., 2010, Nr.<text:s/></text:span><text:a xlink:href="https://www.e-tar.lt/portal/lt/legalAct/TAR.9C6216CBEB1E" office:target-frame-name="_blank" xlink:show="new"><text:span text:style-name="T19">105-5430</text:span></text:a><text:span text:style-name="T20">),<text:s/></text:span><text:span text:style-name="T21">nutari</text:span><text:span text:style-name="T22">a:</text:span></text:p>
      <text:p text:style-name="P23"><text:span text:style-name="T24">Patvirtinti Meno doktorantūros kokybės ir efektyvumo vertinimo tvarkos aprašą (pridedama).</text:span></text:p>
      <text:p text:style-name="P25"/>
      <text:p text:style-name="P26"/>
      <text:p text:style-name="P27"><text:span text:style-name="T28">Tarybos pirmininkas<text:s/></text:span><text:span text:style-name="T29"><text:tab/>Eugenijus<text:s/></text:span><text:span text:style-name="T30">Butkus</text:span></text:p>
      <text:p text:style-name="P31"/>
      <text:p text:style-name="P32"><text:span text:style-name="T33">_________________</text:span></text:p>
      <text:soft-page-break/>
      <text:p text:style-name="P34"><text:span text:style-name="T35">Patvirtinta</text:span></text:p>
      <text:p text:style-name="P36">Lietuvos mokslo tarybos<text:s/></text:p>
      <text:p text:style-name="P37">2010 m. gruodžio 6 d.<text:s/></text:p>
      <text:p text:style-name="P38">nutarimu Nr. VII-55</text:p>
      <text:p text:style-name="P39"/>
      <text:p text:style-name="P40"><text:span text:style-name="T41">Meno doktorantūros kokybės ir efektyvumo vert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eno doktorantūros kokybės ir<text:s/></text:span><text:span text:style-name="T51">efektyvumo vertinimo tvarkos aprašas (toliau – aprašas) reglamentuoja Lietuvos mokslo tarybos (toliau – Taryba) atliekamo meno doktorantūros kokybės ir efektyvumo vertinimo procedūras, doktorantūros savianalizės rengimą bei išorinio vertinimo kriterijus.</text:span></text:p>
      <text:p text:style-name="P52"><text:span text:style-name="T53">2</text:span><text:span text:style-name="T54">. Aprašas skirtas ekspertams, kurie vertins meno doktorantūrą bei jos organizavimo ir vykdymo mokslo ir studijų institucijoje (-ose) (toliau – institucija) procesą. Šiuo aprašu gali vadovautis institucijos, rengiančios meno daktarus, atlikdamos saviana</text:span><text:span text:style-name="T55">lizę ir ją apibendrindamos savianalizės suvestinėje.</text:span></text:p>
      <text:p text:style-name="P56"><text:span text:style-name="T57">3</text:span><text:span text:style-name="T58">. Aprašas parengtas įgyvendinant Meno doktorantūros nuostatus, patvirtintus 2010 m. rugpjūčio 31 d. Lietuvos Respublikos Vyriausybės nutarimu „Dėl meno doktorantūros nuostatų patvirtinimo“ (Žin., 20</text:span><text:span text:style-name="T59">10, Nr.<text:s/></text:span><text:a xlink:href="https://www.e-tar.lt/portal/lt/legalAct/TAR.9C6216CBEB1E" office:target-frame-name="_blank" xlink:show="new"><text:span text:style-name="T60">105-5430</text:span></text:a><text:span text:style-name="T61">), ir vadovaujantis Lietuvos Respublikos mokslo ir studijų įstatymu (Žin., 2009, Nr.<text:s/></text:span><text:a xlink:href="https://www.e-tar.lt/portal/lt/legalAct/TAR.C595FF45F869" office:target-frame-name="_blank" xlink:show="new"><text:span text:style-name="T62">54-2140</text:span></text:a><text:span text:style-name="T63">) bei kitais doktorantūros įgyvendinimą, vykdymą ir vertinimą reglamentuojančiais teisės aktais.</text:span></text:p>
      <text:p text:style-name="P64"/>
      <text:p text:style-name="P65"><text:span text:style-name="T66">II</text:span><text:span text:style-name="T67">.<text:s/></text:span><text:span text:style-name="T68">BENDRIEJI VERTINIMO PRINCIPAI IR VERTINIMO EIGA</text:span></text:p>
      <text:p text:style-name="P69"/>
      <text:p text:style-name="P70"><text:span text:style-name="T71">4</text:span><text:span text:style-name="T72">. Meno doktorantūros kokybei ir efektyvumui vertinti (toliau – doktorantūros vertini</text:span><text:span text:style-name="T73">mas) institucijoje Tarybos Humanitarinių ir socialinių mokslų komitetas sudaro penkių ekspertų grupę, į kurią gali būti kviečiami ir užsienio ekspertai. Tarp ekspertų menininkų ir (ar) meno daktarų ir ekspertų mokslininkų skaičiaus skirtumas negali būti di</text:span><text:span text:style-name="T74">desnis nei vienas asmuo. Ekspertų grupės pirmininku skiriamas menininkas arba meno daktaras. Ekspertų grupė ir jos vadovas patvirtinami Tarybos valdybos nutarimu. Kiekvienas ekspertų grupės narys pasirašo nešališkumo deklaraciją.</text:span></text:p>
      <text:p text:style-name="P75"><text:span text:style-name="T76">5</text:span><text:span text:style-name="T77">. Ekspertų grupės dar</text:span><text:span text:style-name="T78">bą organizuoja Tarybos mokslo fondas (toliau – Fondas), kuris bendrauja su institucijomis, pateikia ekspertų grupei reikiamus dokumentus, protokoluoja ekspertų grupės posėdžius ir priimtus nutarimus.</text:span></text:p>
      <text:p text:style-name="P79"><text:span text:style-name="T80">6</text:span><text:span text:style-name="T81">. Doktorantūros vertinime išskiriamos trys pagrindi</text:span><text:span text:style-name="T82">nės dalys: institucijos savianalizė ir savianalizės suvestinės parengimas, ekspertų grupės vizitas į doktorantūrą vykdančią instituciją (-as) ir vertinamųjų išvadų parengimas. Vertinama šiais etapais:</text:span></text:p>
      <text:p text:style-name="P83"><text:span text:style-name="T84">6.1</text:span><text:span text:style-name="T85">. Taryba viešai paskelbia numatomų vertinti doktor</text:span><text:span text:style-name="T86">antūrų sąrašą, vertinimo datas ir ekspertų grupės sudėtį. Jeigu institucija turi argumentų dėl galimo neobjektyvaus vertinimo, gali prašyti pakeisti ekspertų grupės sudėtį. Tarybos valdyba apsvarsto šį prašymą ir pakeičia arba palieka tą pačią ekspertų gru</text:span><text:span text:style-name="T87">pės sudėtį;</text:span></text:p>
      <text:p text:style-name="P88"><text:span text:style-name="T89">6.2</text:span><text:span text:style-name="T90">. Fondas ir aukštoji mokykla suderina vertinimo sąlygas, terminus;</text:span></text:p>
      <text:p text:style-name="P91"><text:span text:style-name="T92">6.3</text:span><text:span text:style-name="T93">. Institucija atlieka doktorantūros savianalizę ir parengia savianalizės suvestinę, kurios struktūra pateikta šio aprašymo 1 priede. Savianalizės suvestinei pareng</text:span><text:span text:style-name="T94">ti skiriami trys mėnesiai. Fondas pagal poreikį konsultuoja institucijas savianalizės suvestinės rengimo klausimais;</text:span></text:p>
      <text:p text:style-name="P95"><text:span text:style-name="T96">6.4</text:span><text:span text:style-name="T97">. Ekspertai, išnagrinėję savianalizės suvestinėje pateiktą informaciją, parengia pirmines vertinamąsias išvadas, nustato probleminiu</text:span><text:span text:style-name="T98">s vertinimo klausimus, kuriems vizito metu reikia skirti ypatingą dėmesį. Fondas sudaro vizito darbotvarkę ir ją suderina su ekspertų grupe ir institucija;</text:span></text:p>
      <text:p text:style-name="P99"><text:span text:style-name="T100">6.5</text:span><text:span text:style-name="T101">. Ekspertų grupės vizito metu vyksta susitikimai su institucijos ar jos padalinio<text:s/></text:span><text:span text:style-name="T102">administracija, doktorantūros komiteto nariais, doktorantūros savianalizės rengėjais, doktorantūros proceso dalyviais, doktorantais. Vizito metu ekspertai turi atlikti doktorantūros studijoms ir meno projektų rengimui skirtos materialiosios bazės apžiūrą,<text:s/></text:span><text:span text:style-name="T103">susipažinti su dokumentacija, kuri yra susijusi su doktorantūros proceso vykdymu. Susitikimuose su doktorantais neturėtų dalyvauti toje institucijoje dirbantys asmenys. Vizito pabaigoje ekspertų grupė aptaria vizito rezultatus grupėje ir su jais žodžiu sup</text:span><text:span text:style-name="T104">ažindina institucijos bendruomenę;</text:span></text:p>
      <text:p text:style-name="P105"><text:span text:style-name="T106">6.6</text:span><text:span text:style-name="T107">. Ekspertų grupė parengia tarpusavyje suderintą išvadų projektą, užpildydama ekspertinio vertinimo anketą (2 priedas), ir pateikia jį Tarybai per vieną mėnesį nuo vizito į instituciją pabaigos. Anketoje suformuluot</text:span><text:span text:style-name="T108">os išvados turi būti aiškiai argumentuotos, pagrįstos faktais, kiekybiniais ir kokybiniais rodikliais bei pateiktų dokumentų duomenimis. Ekspertai anketoje pažymi vieną iš siūlymų: „Doktorantūros kokybę ir efektyvumą vertinti gerai“, „Doktorantūros kokybę<text:s/></text:span><text:span text:style-name="T109">ir efektyvumą vertinti patenkinamai“ (jeigu vertinant nustatoma nedidelių doktorantūros trūkumų), „Doktorantūros kokybę ir efektyvumą vertinti nepatenkinamai“. Ekspertinio vertinimo anketoje pasirašo visi ekspertai;</text:span></text:p>
      <text:p text:style-name="P110"><text:span text:style-name="T111">6.7</text:span><text:span text:style-name="T112">. Taryba išvadų projektą elektron</text:span><text:span text:style-name="T113">iniu paštu išsiunčia institucijai, kuri per 14 dienų nuo išvadų projekto išsiuntimo dienos gali pateikti pastabų dėl išvadų projekte galimų faktinių klaidų;</text:span></text:p>
      <text:p text:style-name="P114"><text:span text:style-name="T115">6.8</text:span><text:span text:style-name="T116">. Ekspertai, atsižvelgę į institucijos pastabas, per 14 dienų parengia galutines vertinamąsi</text:span><text:span text:style-name="T117">as išvadas ir pasirašę pateikia Tarybai;</text:span></text:p>
      <text:p text:style-name="P118"><text:span text:style-name="T119">6.9</text:span><text:span text:style-name="T120">. Taryba galutines vertinamąsias išvadas kartu su Tarybos siūlymu doktorantūros kokybę ir efektyvumą vertinti gerai, patenkinamai arba nepatenkinamai išsiunčia Švietimo ir mokslo ministerijai bei institucijai</text:span><text:span text:style-name="T121">. Taryba ir institucija šias išvadas paskelbia viešai savo tinklalapiuose.</text:span></text:p>
      <text:p text:style-name="P122"><text:span text:style-name="T123">7</text:span><text:span text:style-name="T124">. Jeigu vertinant nustatoma nedidelių doktorantūros trūkumų, Taryba įpareigoja instituciją juos pašalinti. Institucija numato priemones savianalizės ir vertinimo metu nustaty</text:span><text:span text:style-name="T125">toms silpnybėms šalinti, doktorantūrai tobulinti. Šias priemones institucija paskelbia savo akademinei bendruomenei. Apie pašalintus trūkumus institucija atsiskaito Tarybai ne vėliau kaip per metus nuo Tarybos vertinamosios išvados gavimo institucijoje die</text:span><text:span text:style-name="T126">nos.</text:span></text:p>
      <text:p text:style-name="P127"><text:span text:style-name="T128">8</text:span><text:span text:style-name="T129">. Jeigu vertinant nustatoma, kad doktorantūros kokybė ir efektyvumas nepakankami, Taryba Švietimo ir mokslo ministerijai siūlo dvejus metus sustabdyti doktorantūros teisę arba ją panaikinti. Institucija, kurios doktorantūros teisė sustabdyta, neg</text:span><text:span text:style-name="T130">ali vykdyti priėmimo į doktorantūrą.</text:span></text:p>
      <text:p text:style-name="P131"/>
      <text:p text:style-name="P132"><text:span text:style-name="T133">III</text:span><text:span text:style-name="T134">.<text:s/></text:span><text:span text:style-name="T135">VERTINIMO SRITYS IR KRITERIJAI</text:span></text:p>
      <text:p text:style-name="P136"/>
      <text:p text:style-name="P137"><text:span text:style-name="T138">9</text:span><text:span text:style-name="T139">. Pagrindinis meno doktorantūros ekspertinio vertinimo tikslas yra padėti institucijai gerinti doktorantūros kokybę ir efektyvumą.</text:span></text:p>
      <text:p text:style-name="P140"><text:span text:style-name="T141">10</text:span><text:span text:style-name="T142">. Vertinamos šios sritys:<text:s/></text:span><text:span text:style-name="T143">doktorantūros planas, numatytas steigiant doktorantūrą ir išdėstytas doktorantūros projekte, doktorantūros studijų, meninės kūrybinės praktikos ir atliekamų tyrimų kokybė, doktorantūros proceso organizavimas institucijoje (-ose), institucijos žmogiškieji i</text:span><text:span text:style-name="T144">štekliai ir infrastruktūra bei apgintų meno projektų kokybė. Vertinant atsižvelgiama į išorinius doktorantūros ryšius ir grįžtamąjį ryšį su doktorantais.</text:span></text:p>
      <text:p text:style-name="P145"><text:span text:style-name="T146">11</text:span><text:span text:style-name="T147">. Sritys vertinamos pagal kriterijus, kurie pateikiami 3 priede. Ekspertai vertina kiekvieną sri</text:span><text:span text:style-name="T148">tį įrašydami vertinamąsias išvadas.</text:span></text:p>
      <text:p text:style-name="P149"/>
      <text:p text:style-name="P150"><text:span text:style-name="T151">_________________</text:span></text:p>
      <text:soft-page-break/>
      <text:p text:style-name="P152">Meno doktorantūros kokybės ir<text:s/></text:p>
      <text:p text:style-name="P153">efektyvumo vertinimo tvarkos aprašo<text:s/></text:p>
      <text:p text:style-name="P154">1<text:s/>priedas</text:p>
      <text:p text:style-name="P155"/>
      <text:p text:style-name="P156"><text:span text:style-name="T157">_</text:span><text:span text:style-name="T158"><text:tab/><text:s/>UNIVERSITETO MENO DOKTORANTŪROS</text:span></text:p>
      <text:p text:style-name="P159">(universiteto pavadinimas)</text:p>
      <text:p text:style-name="P160"/>
      <text:p text:style-name="P161"><text:span text:style-name="T162">_</text:span><text:span text:style-name="T163"><text:tab/><text:s/>KRYPTIES SAVIANALIZĖ</text:span></text:p>
      <text:p text:style-name="P164">(meno doktorantūros<text:s/>krypties pavadinimas)</text:p>
      <text:p text:style-name="Normal"/>
      <text:p text:style-name="Normal">Analizuojamasis laikotarpis: 20... m. ... mėn. – 20... m. ... mėn.</text:p>
      <text:p text:style-name="P165"><text:span text:style-name="T166">1</text:span><text:span text:style-name="T167">. Institucijos (-ų) pristatymas:</text:span></text:p>
      <text:p text:style-name="P168">1.1.<text:tab/>komentuojama institucijos (-ų), vykdančios doktorantūros studijas, struktūra, padalinių funkcijos ir tarpusavio ryšiai doktorantūros organizavimo procese;<text:s/></text:p>
      <text:p text:style-name="P169">1.2.<text:tab/>pateikiami apibendrinamieji apie institucijos meninės ir mokslinės produkcijos, dalyvavimo meno ir mokslo tarptautiniuose ir nacionaliniuose projektuose, narystės kūrybinėse sąjungose, nacionalinėse ir<text:s/>tarptautinėse kūrybinėse draugijose, asociacijose ir pan. duomenys;</text:p>
      <text:p text:style-name="P170">1.3.<text:tab/>nurodomi doktorantūros teisės gavimą patvirtinantys dokumentai.</text:p>
      <text:p text:style-name="P171"><text:span text:style-name="T172">2</text:span><text:span text:style-name="T173">. Doktorantūros projekto pristatymas:</text:span></text:p>
      <text:p text:style-name="P174">2.1.<text:tab/>pristatomos doktorantūros studijų programos, jų apimtis kreditais, pagrindžiamas studijų programų inovatyvumas ir metodologinis aktualumas;<text:s/></text:p>
      <text:p text:style-name="P175">2.2.<text:tab/>pristatomos meno projekto kūrybinės ir tiriamosios dalių apimtys kreditais, atskleidžiamos visuminių kompetencijų ir profesionalumo, rengiant meno projektus, užtikrinimo<text:s/>sąlygos;</text:p>
      <text:p text:style-name="P176">2.3.<text:tab/>pristatomas doktorantūros studijų programos tobulinimo ir meno projekto kokybės užtikrinimo procesas.</text:p>
      <text:p text:style-name="P177"><text:span text:style-name="T178">3</text:span><text:span text:style-name="T179">. Doktorantūros studijų programos sandara ir studijų metodai:</text:span></text:p>
      <text:p text:style-name="P180">3.1.<text:tab/>pateikiami duomenys apie paskaitų, seminarų savarankiško doktoranto darbo apimtį doktorantūros studijų programoje;</text:p>
      <text:p text:style-name="P181">3.2.<text:tab/>nurodomi programos privalomieji ir pasirenkamieji dalykai, pateikiami jų aprašai;</text:p>
      <text:p text:style-name="P182">3.3.<text:tab/>pagrindžiamos doktorantūros dalykų loginės sąsajos ir seka, jų santykis su magistrantūros studijų programomis;</text:p>
      <text:p text:style-name="P183">3.4.<text:tab/>aprašoma meno projekto vadovų individualaus darbo su doktorantais ir doktorantų atliekamo kūrybinio tiriamojo darbo organizavimo tvarka.</text:p>
      <text:p text:style-name="P184"><text:span text:style-name="T185">4</text:span><text:span text:style-name="T186">. Doktorantūros studijų procesas:</text:span></text:p>
      <text:p text:style-name="P187">4.1.<text:tab/>pristatomos doktorantūros komiteto, doktorantūros skyriaus, katedrų, meno projekto vadovų funkcijos doktorantūros procese;<text:s/></text:p>
      <text:p text:style-name="P188">4.2.<text:tab/>nurodoma doktorantų vertinimo procedūra ir kriterijai. Pristatomi reikalavimai egzaminams, doktorantų atestacijoms. Nurodomi reikalavimai meno projekto rengimui ir gynimui;</text:p>
      <text:p text:style-name="P189">4.3.<text:tab/>pristatomos pedagoginės praktikos realizavimo galimybės, apimtys ir formos;</text:p>
      <text:p text:style-name="P190">4.4.<text:tab/>pristatomas doktorantų tarptautinio judumo meno ir tyrimų srityse realizavimas.<text:s/></text:p>
      <text:p text:style-name="P191"><text:span text:style-name="T192">5</text:span><text:span text:style-name="T193">. Doktorantų skaičius:</text:span></text:p>
      <text:p text:style-name="P194">5.1.<text:tab/>pateikiami pastarųjų šešerių (ketverių) metų duomenys apie priėmimą į doktorantūros studijas (konkursų, priimtų doktorantų);<text:s/></text:p>
      <text:p text:style-name="P195">5.2.<text:tab/>pateikiamas komentaras apie išbrauktųjų iš doktorantų sąrašo skaičių ir priežastis, taip pat apgynusiųjų meno projektą ir<text:s/>įgijusiųjų meno daktaro laipsnį skaičius (per pastaruosius šešerius arba ketverius metus). Aptariamos numanomos studijų nutraukimo priežastys. Komentuojamos doktorantūros komiteto ir institucijos vykdytos priemonės, siekiant mažinti doktorantų „nubyrėjimo“ procentą;</text:p>
      <text:p text:style-name="P196">5.3.<text:tab/>pristatomi duomenys apie eksternu įgijusiųjų meno daktaro laipsnį (skaičius, meno projekto rengimo vieta, doktorantūros studijos, trukmė).</text:p>
      <text:p text:style-name="P197"><text:span text:style-name="T198">6</text:span><text:span text:style-name="T199">. Doktorantūros proceso dalyviai – doktorantūros komitetas, dėstytojai ir meno projekto<text:s/></text:span><text:span text:style-name="T200">vadovai:</text:span></text:p>
      <text:p text:style-name="P201">6.1.<text:tab/>aprašomi doktorantūros komiteto, doktorantūros proceso dalyvių parinkimo ir meno projekto vadovų paskyrimo principai bei kvalifikaciniai reikalavimai. Pateikiami doktorantūros proceso dalyvių gyvenimo aprašymai bei pastarųjų šešerių (ketverių) metų meninės ir mokslinės veiklos rezultatų sąrašai;</text:p>
      <text:p text:style-name="P202">6.2.<text:tab/>pristatomas doktorantūros proceso dalyvių profesinės kompetencijos augimas.<text:s/></text:p>
      <text:p text:style-name="P203"><text:span text:style-name="T204">7</text:span><text:span text:style-name="T205">. Doktorantūros realizavimo sąlygos:</text:span></text:p>
      <text:p text:style-name="P206">7.1.<text:tab/>pateikiami ir analizuojami šie duomenys:</text:p>
      <text:p text:style-name="P207">7.1.1.<text:s/><text:tab/>sąlygos meno projekto kūrybinei daliai rengti;<text:s/></text:p>
      <text:p text:style-name="P208">7.1.2.<text:s/><text:tab/>bibliotekos išteklių, duomenų bazių ir kitų šaltinių, būtinų doktorantūros studijoms ir meno projektui rengti, prieinamumas ir pakankamumas;</text:p>
      <text:p text:style-name="P209">7.1.3.<text:s/><text:tab/>institucijos lėšos, skiriamos doktorantūros realizavimui ir tobulinimui.</text:p>
      <text:p text:style-name="P210"><text:span text:style-name="T211">8</text:span><text:span text:style-name="T212">. Išoriniai ryšiai:</text:span></text:p>
      <text:p text:style-name="P213">8.1.<text:s/><text:tab/>nurodoma, kaip doktorantūra koreliuoja su kitų Lietuvos universitetų bei užsienio šalių universitetų ir panašaus profilio aukštųjų meno mokyklų doktorantūros programomis;<text:s/></text:p>
      <text:p text:style-name="P214">8.2.<text:s/><text:tab/>pateikiami duomenys apie doktorantūros proceso asmenų dalyvavimą tarptautinėse doktorantūros lygmens mainų programose;</text:p>
      <text:p text:style-name="P215">8.3.<text:s/><text:tab/>pateikiami duomenys apie užsienio menininkų ir mokslininkų dalyvavimą doktorantūros procese.</text:p>
      <text:p text:style-name="P216"><text:span text:style-name="T217">9</text:span><text:span text:style-name="T218">. Grįžtamasis ryšys:</text:span></text:p>
      <text:p text:style-name="P219">9.1.<text:s/><text:tab/>doktorantų nuomonė apie doktorantūros studijas, jų kokybę bei rezultatus (apklausos anketų analizė). Ryšiai su apsigynusiaisiais meno projektus;</text:p>
      <text:p text:style-name="P220">9.2.<text:s/><text:tab/>ryšiai su meno daktarus įdarbinusiais darbdaviais, doktorantūros efektyvumo analizė (darbdavių apklausos anketų<text:s/>analizė).</text:p>
      <text:p text:style-name="P221"><text:span text:style-name="T222">10</text:span><text:span text:style-name="T223">. Studijų kokybės užtikrinimas institucijoje (-ose):</text:span></text:p>
      <text:p text:style-name="P224">10.1.<text:s/><text:tab/>aprašomas doktorantūros kokybės tikrinimas ir vertinimas institucijoje, nurodomas vertinimo periodiškumas;<text:s/></text:p>
      <text:p text:style-name="P225">10.2.<text:s/><text:tab/>pateikiami komentarai apie vykdomos doktorantūros pranašumus ir trūkumus, numatant kokybės gerinimo būdus.</text:p>
      <text:p text:style-name="P226"/>
      <text:p text:style-name="P227">_________________</text:p>
      <text:soft-page-break/>
      <text:p text:style-name="P228">Meno doktorantūros kokybės ir<text:s/></text:p>
      <text:p text:style-name="P229">efektyvumo vertinimo tvarkos aprašo<text:s/></text:p>
      <text:p text:style-name="P230">2<text:s/>priedas</text:p>
      <text:p text:style-name="Normal"/>
      <text:p text:style-name="P231"><text:span text:style-name="T232">EKSPERTINIO VERTINIMO ANKETA</text:span></text:p>
      <text:p text:style-name="P233"/>
      <text:p text:style-name="P234">Institucija (-os)<text:tab/></text:p>
      <text:p text:style-name="P235"/>
      <text:p text:style-name="P236">Meno doktorantūros kryptis<text:span text:style-name="T237"><text:tab/></text:span></text:p>
      <text:p text:style-name="P238"/>
      <text:p text:style-name="P239">________________________________________________________________</text:p>
      <text:p text:style-name="P240">Ekspertas įvertina kiekvieną sritį pagal kriterijus, įrašydamas vertinamąją išvadą.<text:s/></text:p>
      <text:p text:style-name="P241"/>
      <text:p text:style-name="P242"><text:span text:style-name="T243">1</text:span><text:span text:style-name="T244">. Meno doktorantūros misija ir strategija:</text:span></text:p>
      <text:p text:style-name="P245">1.1. meno doktorantūros tikslų ir dermės su valstybės strategija meno tyrimų srityje įvertinimas;</text:p>
      <text:p text:style-name="P246">1.2. meno doktorantūros strategijos įvertinimas, siejant su bendraisiais doktorantūros siekiniais ir aukštosios mokyklos misija;</text:p>
      <text:p text:style-name="P247">1.3. meno doktorantūros poveikio nacionalinei ir tarptautinei kultūros ir meno<text:s/>raidai įvertinimas.</text:p>
      <text:p text:style-name="P248"/>
      <text:p text:style-name="P249">Vertinamoji išvada:</text:p>
      <table:table table:style-name="Table250">
        <table:table-columns>
          <table:table-column table:style-name="TableColumn251"/>
        </table:table-columns>
        <table:table-row table:style-name="TableRow252">
          <table:table-cell table:style-name="TableCell253">
            <text:p text:style-name="P254"/>
            <text:p text:style-name="P255"/>
            <text:p text:style-name="P256"/>
          </table:table-cell>
        </table:table-row>
      </table:table>
      <text:p text:style-name="P257"/>
      <text:p text:style-name="P258"><text:span text:style-name="T259">2</text:span><text:span text:style-name="T260">. Doktorantūros projektas:</text:span></text:p>
      <text:p text:style-name="P261">2.1. doktorantūros studijų programos įvertinimas: programų apimtis, privalomųjų ir pasirenkamųjų dalykų santykis ir jų sąsajos, paskaitų ir savarankiško doktoranto darbo<text:s/>santykis, studijų programų tobulinimo aspektai, laukti studijų rezultatai ir kt.;</text:p>
      <text:p text:style-name="P262">2.2.<text:s/><text:span text:style-name="T263">meninės-kūrybinės praktikos ir tyrimų įvertinimas: meno projekto kūrybinės ir tiriamosios dalies apimtys, doktorantų kūrybini</text:span>ų<text:s/><text:span text:style-name="T264">ir tiriam</text:span>ųjų<text:span text:style-name="T265"><text:s/>geb</text:span>ė<text:span text:style-name="T266">jim</text:span>ų<text:span text:style-name="T267"><text:s/>pažangos doktora</text:span><text:span text:style-name="T268">ntūros metu įvertinimas;</text:span><text:s/></text:p>
      <text:p text:style-name="P269">2.3. doktorantūros rezultatų įvertinimas: apgintų meno projektų kokybė, doktorantūrą baigusių menininkų profesiniai pasiekimai, jų dalyvavimas tolesnėje akademinėje ir meninėje veikloje.</text:p>
      <text:p text:style-name="P270"/>
      <text:p text:style-name="P271">Vertinamoji išvada:</text:p>
      <table:table table:style-name="Table272">
        <table:table-columns>
          <table:table-column table:style-name="TableColumn273"/>
        </table:table-columns>
        <table:table-row table:style-name="TableRow274">
          <table:table-cell table:style-name="TableCell275">
            <text:p text:style-name="P276"/>
            <text:p text:style-name="P277"/>
            <text:p text:style-name="P278"/>
          </table:table-cell>
        </table:table-row>
      </table:table>
      <text:p text:style-name="P279"/>
      <text:p text:style-name="P280"><text:span text:style-name="T281">3</text:span><text:span text:style-name="T282">. Dokt</text:span><text:span text:style-name="T283">orantūros vadyba:</text:span></text:p>
      <text:p text:style-name="P284">3.1. priėmimo į doktorantūrą įvertinimas: priėmimo sąlygos ir kriterijai, konkursų organizavimo ir doktorantų atrankos procedūros;<text:s/></text:p>
      <text:p text:style-name="P285">3.2. doktorantūros studijų ir meno projekto rengimo organizavimo įvertinimas: doktorantūros komiteto<text:s/>veiklos efektyvumas, atsakomybės tarp institucijų ir struktūrų institucijos viduje pasiskirstymas, vidinės studijų kokybės stebėsenos sistema, doktorantūros proceso tarptautiškumas;</text:p>
      <text:p text:style-name="P286">3.3. doktoranto pasiekimų ir atsiskaitymų įvertinimas: doktorantų atestacijų, atsiskaitymų ir egzaminų formos, meno projekto gynimo procedūros, užsienio narių dalyvavimas meno projekto gynime;</text:p>
      <text:p text:style-name="P287">3.4. išorinių ir grįžtamųjų ryšių įvertinimas: institucijos bendradarbiavimas su kitomis aukštosiomis mokyklomis doktorantūros procese, institucijos menininkų bei mokslininkų dalyvavimas tarptautinėse doktorantūros lygmens mainų programose, doktorantų judumo aspektai, ryšiai su apsigynusiais doktorantais ir jų nuomonė apie doktorantūros kokybę.</text:p>
      <text:p text:style-name="P288"/>
      <text:p text:style-name="P289">Vertinamoji išvada:</text:p>
      <table:table table:style-name="Table290">
        <table:table-columns>
          <table:table-column table:style-name="TableColumn291"/>
        </table:table-columns>
        <table:table-row table:style-name="TableRow292">
          <table:table-cell table:style-name="TableCell293">
            <text:p text:style-name="P294"/>
            <text:p text:style-name="P295"/>
            <text:p text:style-name="P296"/>
          </table:table-cell>
        </table:table-row>
      </table:table>
      <text:p text:style-name="P297"/>
      <text:p text:style-name="Normal"><text:span text:style-name="T298">4</text:span><text:span text:style-name="T299">.<text:s/></text:span><text:span text:style-name="T300">Žmogiškasis potencialas:</text:span></text:p>
      <text:p text:style-name="P301">4.1. doktorantūros komiteto kompetencijos įvertinimas: doktorantūros komiteto sudėtis, narių meninė ir mokslinė veikla per pastaruosius šešerius (ketverius) metus, jų kompetencijos tobulinimo aspektai, judumas;</text:p>
      <text:p text:style-name="P302">4.2. doktorantūros procese dalyvaujančių narių kompetencijos įvertinimas: doktorantūros proceso dalyvių, tarp jų – ir meno projektų vadovų, meninė ir mokslinė veikla per pastaruosius šešerius (ketverius) metus, jų kvalifikacijos tobulinimo aspektai, judumas.</text:p>
      <text:p text:style-name="P303"/>
      <text:p text:style-name="P304">Vertinamoji išvada:</text:p>
      <table:table table:style-name="Table305">
        <table:table-columns>
          <table:table-column table:style-name="TableColumn306"/>
        </table:table-columns>
        <table:table-row table:style-name="TableRow307">
          <table:table-cell table:style-name="TableCell308">
            <text:p text:style-name="P309"/>
            <text:p text:style-name="P310"/>
            <text:p text:style-name="P311"/>
          </table:table-cell>
        </table:table-row>
      </table:table>
      <text:p text:style-name="P312"/>
      <text:p text:style-name="Normal"><text:span text:style-name="T313">5</text:span><text:span text:style-name="T314">. Materialieji ištekliai ir infrastruktūra:<text:s/></text:span></text:p>
      <text:p text:style-name="P315">5.1. materialiosios bazės įvertinimas: sąlygų tinkamumas doktorantūros studijoms vykdyti ir meno projektui rengti;</text:p>
      <text:p text:style-name="P316">5.2. metodinių išteklių bei šaltinių įvertinimas: doktorantūrai<text:s/>reikalingų mokslo ir meno šaltinių, informacinių technologijų prieinamumas.</text:p>
      <text:p text:style-name="P317"/>
      <text:p text:style-name="P318">Vertinamoji išvada:</text:p>
      <table:table table:style-name="Table319">
        <table:table-columns>
          <table:table-column table:style-name="TableColumn320"/>
        </table:table-columns>
        <table:table-row table:style-name="TableRow321">
          <table:table-cell table:style-name="TableCell322">
            <text:p text:style-name="P323"/>
            <text:p text:style-name="P324"/>
            <text:p text:style-name="P325"/>
          </table:table-cell>
        </table:table-row>
      </table:table>
      <text:p text:style-name="P326"/>
      <text:p text:style-name="Normal"><text:span text:style-name="T327">6</text:span><text:span text:style-name="T328">. Doktorantai:</text:span></text:p>
      <text:p text:style-name="P329">6.1. doktorantų skaičiaus dinamikos įvertinimas: priėmimo į doktorantūrą konkursai, priimtų į doktorantūrą ir ją baigusių doktorantų santykis, išbrauktų doktorantų skaičius (komentuoti išbraukimo priežastis);</text:p>
      <text:p text:style-name="Normal">6.2. doktorantų finansavimo šaltinių ir doktorantų skatinimo formų įvertinimas.</text:p>
      <text:p text:style-name="P330"/>
      <text:p text:style-name="P331">Vertinamoji išvada:</text:p>
      <table:table table:style-name="Table332">
        <table:table-columns>
          <table:table-column table:style-name="TableColumn333"/>
        </table:table-columns>
        <table:table-row table:style-name="TableRow334">
          <table:table-cell table:style-name="TableCell335">
            <text:p text:style-name="P336"/>
            <text:p text:style-name="P337"/>
            <text:p text:style-name="P338"/>
          </table:table-cell>
        </table:table-row>
      </table:table>
      <text:p text:style-name="P339"/>
      <text:p text:style-name="P340"><text:span text:style-name="T341">Siūlymas<text:s/></text:span><text:span text:style-name="T342">(</text:span><text:span text:style-name="T343">pažymėti vieną formuluotę</text:span><text:span text:style-name="T344">):</text:span></text:p>
      <text:p text:style-name="P345"/>
      <text:p text:style-name="P346"><text:span text:style-name="T347">1</text:span><text:span text:style-name="T348">.<text:s/></text:span><text:span text:style-name="T349">Doktorantūros<text:s/></text:span><text:span text:style-name="T350">kokybę ir efektyvumą vertinti gerai</text:span><text:span text:style-name="T351"><text:tab/></text:span><text:span text:style-name="T352">[]</text:span></text:p>
      <text:p text:style-name="P353"><text:span text:style-name="T354">2</text:span><text:span text:style-name="T355">.<text:s/></text:span><text:span text:style-name="T356">Doktorantūros kokybę ir efektyvumą vertinti patenkinamai<text:s/></text:span><text:span text:style-name="T357"><text:tab/></text:span><text:span text:style-name="T358">[]</text:span></text:p>
      <text:p text:style-name="P359"><text:span text:style-name="T360">3</text:span><text:span text:style-name="T361">. Doktorantūros kokybę ir efektyvumą vertinti nepatenkinamai</text:span><text:s/><text:tab/><text:span text:style-name="T362">[]</text:span></text:p>
      <text:p text:style-name="P363"/>
      <text:p text:style-name="P364"><text:span text:style-name="T365">Ekspertų grupės pirmininkas:</text:span></text:p>
      <text:p text:style-name="P366"/>
      <text:p text:style-name="P367">...............................................................................................</text:p>
      <text:p text:style-name="P368">(Vardas ir pavardė, parašas)</text:p>
      <text:p text:style-name="Normal"/>
      <text:p text:style-name="Normal"><text:span text:style-name="T369">Ekspertai:</text:span></text:p>
      <text:p text:style-name="P370">................................................................................................</text:p>
      <text:p text:style-name="P371">(Vardas ir pavardė, parašas)</text:p>
      <text:p text:style-name="P372"/>
      <text:p text:style-name="P373">................................................................................................</text:p>
      <text:p text:style-name="P374">(Vardas ir pavardė, parašas)</text:p>
      <text:p text:style-name="P375"/>
      <text:p text:style-name="P376">................................................................................................</text:p>
      <text:p text:style-name="P377">(Vardas ir pavardė,<text:s/>parašas)</text:p>
      <text:p text:style-name="P378"/>
      <text:p text:style-name="P379">................................................................................................</text:p>
      <text:p text:style-name="P380">(Vardas ir pavardė, parašas)</text:p>
      <text:p text:style-name="Normal"/>
      <text:p text:style-name="Normal">..........................................</text:p>
      <text:p text:style-name="P381">(data)</text:p>
      <text:p text:style-name="Normal"/>
      <text:p text:style-name="P382">_________________</text:p>
      <text:soft-page-break/>
      <text:p text:style-name="P383">Meno doktorantūros kokybės ir<text:s/></text:p>
      <text:p text:style-name="P384">efektyvumo vertinimo tvarkos aprašo<text:s/></text:p>
      <text:p text:style-name="P385">3<text:s/>priedas</text:p>
      <text:p text:style-name="P386"/>
      <text:p text:style-name="P387"><text:span text:style-name="T388">Vertinimo sritys ir kriterijai</text:span></text:p>
      <text:p text:style-name="Normal"/>
      <table:table table:style-name="Table389">
        <table:table-columns>
          <table:table-column table:style-name="TableColumn390"/>
        </table:table-columns>
        <table:table-row table:style-name="TableRow391">
          <table:table-cell table:style-name="TableCell392">
            <text:p text:style-name="P393">1. Meno doktorantūros strategija:</text:p>
          </table:table-cell>
        </table:table-row>
        <table:table-row table:style-name="TableRow394">
          <table:table-cell table:style-name="TableCell395">
            <text:p text:style-name="P396">1.1. meno doktorantūros tikslų ir dermės su valstybės strategija meno tyrimų srityje įvertinimas;</text:p>
          </table:table-cell>
        </table:table-row>
        <table:table-row table:style-name="TableRow397">
          <table:table-cell table:style-name="TableCell398">
            <text:p text:style-name="P399">1.2. meno doktorantūros strategijos įvertinimas, siejant su bendraisiais doktorantūros siekiniais ir aukštosios mokyklos misija;</text:p>
          </table:table-cell>
        </table:table-row>
        <table:table-row table:style-name="TableRow400">
          <table:table-cell table:style-name="TableCell401">
            <text:p text:style-name="P402">1.3. meno doktorantūros poveikio nacionalinei ir tarptautinei kultūros ir meno raidai įvertinimas.</text:p>
          </table:table-cell>
        </table:table-row>
        <table:table-row table:style-name="TableRow403">
          <table:table-cell table:style-name="TableCell404">
            <text:p text:style-name="P405">2. Doktorantūros projektas:<text:s/></text:p>
          </table:table-cell>
        </table:table-row>
        <table:table-row table:style-name="TableRow406">
          <table:table-cell table:style-name="TableCell407">
            <text:p text:style-name="P408">2.1. doktorantūros studijų<text:s/>programos įvertinimas: programų apimtis, privalomųjų ir pasirenkamųjų dalykų santykis ir jų sąsajos, paskaitų ir savarankiško doktoranto darbo santykis, studijų programų tobulinimo aspektai, laukti studijų rezultatai;</text:p>
          </table:table-cell>
        </table:table-row>
        <table:table-row table:style-name="TableRow409">
          <table:table-cell table:style-name="TableCell410">
            <text:p text:style-name="Normal"><text:span text:style-name="T411">2.2.<text:s/></text:span><text:span text:style-name="T412">meninės-kūrybinės praktikos ir t</text:span><text:span text:style-name="T413">yrimų įvertinimas: meno projekto kūrybinės ir tiriamosios dalies apimtys, doktorantų kūrybini</text:span><text:span text:style-name="T414">ų<text:s/></text:span><text:span text:style-name="T415">ir tiriam</text:span><text:span text:style-name="T416">ųjų</text:span><text:span text:style-name="T417"><text:s/>geb</text:span><text:span text:style-name="T418">ė</text:span><text:span text:style-name="T419">jim</text:span><text:span text:style-name="T420">ų</text:span><text:span text:style-name="T421"><text:s/>pažangos doktorantūros metu įvertinimas;</text:span></text:p>
          </table:table-cell>
        </table:table-row>
        <table:table-row table:style-name="TableRow422">
          <table:table-cell table:style-name="TableCell423">
            <text:p text:style-name="P424">2.3. doktorantūros rezultatų įvertinimas: apgintų meno projektų kokybė, doktorantūrą baigusių<text:s/>menininkų profesiniai pasiekimai, jų dalyvavimas tolesnėje akademinėje ir meninėje veikloje.</text:p>
          </table:table-cell>
        </table:table-row>
        <table:table-row table:style-name="TableRow425">
          <table:table-cell table:style-name="TableCell426">
            <text:p text:style-name="P427">3. Doktorantūros proceso vadyba:<text:s/></text:p>
          </table:table-cell>
        </table:table-row>
        <table:table-row table:style-name="TableRow428">
          <table:table-cell table:style-name="TableCell429">
            <text:p text:style-name="P430">3.1. priėmimo į doktorantūrą įvertinimas: priėmimo sąlygos ir kriterijai, konkursų organizavimo ir doktorantų atrankos procedūros;</text:p>
          </table:table-cell>
        </table:table-row>
        <table:table-row table:style-name="TableRow431">
          <table:table-cell table:style-name="TableCell432">
            <text:p text:style-name="P433">3.2. doktorantūros studijų ir meno projekto rengimo organizavimo įvertinimas: doktorantūros komiteto veiklos efektyvumas, atsakomybės tarp institucijų ir struktūrų institucijos viduje pasiskirstymas, vidinės studijų kokybės stebėsenos sistema, doktorantūros proceso tarptautiškumas;<text:s/></text:p>
          </table:table-cell>
        </table:table-row>
        <table:table-row table:style-name="TableRow434">
          <table:table-cell table:style-name="TableCell435">
            <text:p text:style-name="P436">3.3. doktoranto pasiekimų ir atsiskaitymų įvertinimas: doktorantų atestacijų, atsiskaitymų ir egzaminų forma, meno projekto gynimo procedūros, užsienio narių dalyvavimas meno projekto gynime;</text:p>
          </table:table-cell>
        </table:table-row>
        <table:table-row table:style-name="TableRow437">
          <table:table-cell table:style-name="TableCell438">
            <text:p text:style-name="P439">3.4. išorinių ir grįžtamųjų<text:s/>ryšių įvertinimas: institucijos bendradarbiavimas su kitomis aukštosiomis mokyklomis doktorantūros procese, institucijos menininkų bei mokslininkų dalyvavimas tarptautinėse doktorantūros lygmens mainų programose, doktorantų judumo aspektai, ryšiai su apsigynusiais doktorantais ir jų nuomonė apie doktorantūros kokybę.</text:p>
          </table:table-cell>
        </table:table-row>
        <table:table-row table:style-name="TableRow440">
          <table:table-cell table:style-name="TableCell441">
            <text:p text:style-name="P442">4. Žmogiškasis potencialas:</text:p>
          </table:table-cell>
        </table:table-row>
        <table:table-row table:style-name="TableRow443">
          <table:table-cell table:style-name="TableCell444">
            <text:p text:style-name="P445">4.1. doktorantūros komiteto kompetencijos įvertinimas: doktorantūros komiteto sudėtis, narių meninė ir mokslinė veikla per pastaruosius šešerius (ketverius) metus,<text:s/>jų kompetencijos tobulinimo aspektai, judumas;</text:p>
          </table:table-cell>
        </table:table-row>
        <table:table-row table:style-name="TableRow446">
          <table:table-cell table:style-name="TableCell447">
            <text:p text:style-name="P448">4.2. doktorantūros procese dalyvaujančių narių kompetencijos įvertinimas: doktorantūros proceso dalyvių, tarp jų – ir meno projektų vadovų, meninė ir mokslinė veikla per pastaruosius šešerius (ketverius) metus, jų kvalifikacijos tobulinimo aspektai, judumas.</text:p>
          </table:table-cell>
        </table:table-row>
        <table:table-row table:style-name="TableRow449">
          <table:table-cell table:style-name="TableCell450">
            <text:p text:style-name="P451">5. Materialieji ištekliai ir infrastruktūra:<text:s/></text:p>
          </table:table-cell>
        </table:table-row>
        <table:table-row table:style-name="TableRow452">
          <table:table-cell table:style-name="TableCell453">
            <text:p text:style-name="P454"><text:span text:style-name="T455">5.1. materialiosios bazės įvertinimas: sąlygų tinkamumas doktorantūros studijoms vykdyti ir meno projektui rengti;</text:span></text:p>
          </table:table-cell>
        </table:table-row>
        <table:table-row table:style-name="TableRow456">
          <table:table-cell table:style-name="TableCell457">
            <text:p text:style-name="P458">5.2. metodinių išteklių bei šaltinių įvertinimas: doktorantūrai reikalingų mokslo ir meno šaltinių, informacinių technologijų prieinamumas.<text:s/></text:p>
          </table:table-cell>
        </table:table-row>
        <table:table-row table:style-name="TableRow459">
          <table:table-cell table:style-name="TableCell460">
            <text:p text:style-name="P461">6. Doktorantai:</text:p>
          </table:table-cell>
        </table:table-row>
        <table:table-row table:style-name="TableRow462">
          <table:table-cell table:style-name="TableCell463">
            <text:p text:style-name="P464">6.1. doktorantų skaičiaus dinamikos įvertinimas: priėmimo į doktorantūrą konkursai, priimtų į doktorantūrą ir ją baigusių doktorantų santykis, išbrauktų doktorantų skaičius (komentuoti išbraukimo priežastis);<text:s/></text:p>
          </table:table-cell>
        </table:table-row>
        <table:table-row table:style-name="TableRow465">
          <table:table-cell table:style-name="TableCell466">
            <text:p text:style-name="P467">6.2. doktorantų finansavimo šaltinių ir doktorantų skatinimo formų įvertinimas.<text:s/></text:p>
          </table:table-cell>
        </table:table-row>
      </table:table>
      <text:p text:style-name="P468"/>
      <text:p text:style-name="P4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9-20T07:43:00Z</meta:creation-date>
    <dc:date>2015-09-20T07:43:00Z</dc:date>
    <meta:template xlink:href="Normal" xlink:type="simple"/>
    <meta:editing-cycles>2</meta:editing-cycles>
    <meta:editing-duration>PT0S</meta:editing-duration>
    <meta:document-statistic meta:page-count="9" meta:paragraph-count="197" meta:word-count="2312" meta:character-count="20501" meta:row-count="612" meta:non-whitespace-character-count="18386"/>
  </office:meta>
</office:document-meta>
</file>