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-0.0041in"/>
    </style:style>
    <style:style style:name="T48" style:parent-style-name="DefaultParagraphFont" style:family="text">
      <style:text-properties fo:color="#000000" fo:letter-spacing="-0.0041in"/>
    </style:style>
    <style:style style:name="T49" style:parent-style-name="DefaultParagraphFont" style:family="text">
      <style:text-properties fo:color="#000000" fo:letter-spacing="-0.0041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/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LIETUVOS POLICIJOS GENERALINIO KOMISARO 2011 M. KOVO 3 D. ĮSAKYMO Nr. 5-V-180 „DĖL REIKALAVIMŲ, KELIAMŲ PATALPOMS, KURIOSE VYKDOMA GINKLŲ, ŠAUDMENŲ, JŲ DALIŲ APYVARTA, PATVIRTINIMO“ PAKEITIMO<text:s/></text:p>
      <text:p text:style-name="P9"/>
      <text:p text:style-name="P10">2011 m. gegužės 18 d. Nr. 5-V-443<text:s/></text:p>
      <text:p text:style-name="P11">Vilnius</text:p>
      <text:p text:style-name="P12"/>
      <text:p text:style-name="P13"><text:span text:style-name="T14">Siekdamas tinkamai reglamentuoti ginklų apyvartos tvarką,</text:span></text:p>
      <text:p text:style-name="P15"><text:span text:style-name="T16">pakeičiu</text:span><text:span text:style-name="T17"><text:s/></text:span><text:span text:style-name="T18">Reikalavimus, keliamus patalpoms, kuriose vykdoma ginklų, šaudmenų, jų dalių apyvarta</text:span><text:span text:style-name="T19">, patvirtintus Lietuvos policijos generalinio komisaro 2011 m. kovo 3 d. įsakymu Nr. 5-V-180 „Dėl Reikalavimų, keliamų patalpoms, kuriose vykdoma ginklų, šaudmenų, jų dalių apyvarta, patvirtinimo“ (Žin., 2011, Nr.<text:s/></text:span><text:a xlink:href="https://www.e-tar.lt/portal/lt/legalAct/TAR.47BFEDF384EF" office:target-frame-name="_blank" xlink:show="new"><text:span text:style-name="T20">30-1427</text:span></text:a><text:span text:style-name="T21">):</text:span></text:p>
      <text:p text:style-name="P22"><text:span text:style-name="T23">1</text:span><text:span text:style-name="T24">. Išdėstau 1 punktą taip:</text:span></text:p>
      <text:p text:style-name="P25"><text:span text:style-name="T26">„</text:span><text:span text:style-name="T27">1</text:span><text:span text:style-name="T28">. Reikalavimai, keliami patalpoms, kuriose vykdoma ginklų, šaudmenų, jų dalių apyvarta (toliau – Reikalavimai) nustato minimalius saugos nuo įsilaužimo ar užpuolimo ir eksploatavimo reikalavimus patalpoms, kuriose laikomi (saugomi), realizuojami, gaminami, taisomi (perdirbami) Lietuvos Respublikos ginklų ir šaudmenų kontrolės įstatymo (toliau – Įstatymas) 3 straipsnio 2 ir 16 punktuose, 4 straipsnyje nurodyti B kategorijos ginklai, 5 straipsnio 1–8 punktuose nurodyti C kategorijos ginklai ar D kategorijos ginklai (išskyrus šaltuosius ginklus) ir šaudmenys.“</text:span></text:p>
      <text:p text:style-name="P29"><text:span text:style-name="T30">2</text:span><text:span text:style-name="T31">. Išdėstau 5 punktą taip:</text:span></text:p>
      <text:p text:style-name="P32"><text:span text:style-name="T33">„</text:span><text:span text:style-name="T34">5</text:span><text:span text:style-name="T35">. Reikalavimai Įstatymo 5 straipsnio 5–8 punktuose nurodytiems C kategorijos ginklams ar D kategorijos ginklams (išskyrus šaltuosius ginklus), šaudmenims taikomi tik šių Reikalavimų VI skyriuje numatytais atvejais.“</text:span></text:p>
      <text:p text:style-name="P36"><text:span text:style-name="T37">3</text:span><text:span text:style-name="T38">. Išdėstau 28 punktą taip:</text:span></text:p>
      <text:p text:style-name="P39"><text:span text:style-name="T40">„</text:span><text:span text:style-name="T41">28</text:span><text:span text:style-name="T42">. Policijos departamentas prie Lietuvos Respublikos vidaus reikalų ministerijos (toliau – Policijos departamentas), gavęs paraišką su reikiamais duomenimis specialiesiems reikalavimams nustatyti, kartu su Lietuvos Respublikos ginklų fondu prie Lietuvos Respublikos vidaus reikalų ministerijos (toliau – Ginklų fondas) ir Lietuvos viešosios policijos rinktine „Vytis“ (toliau – rinktinė „Vytis“) per 15 dienų nustato specialiuosius gamyklos teritorijos ir patalpų apsaugos sistemos reikalavimus, į kuriuos, rengiant techninį ir darbo projektus, turi būti atsižvelgta.“</text:span></text:p>
      <text:p text:style-name="P43"><text:span text:style-name="T44">4</text:span><text:span text:style-name="T45">. Išdėstau 29 punktą taip:</text:span></text:p>
      <text:p text:style-name="P46"><text:span text:style-name="T47">„</text:span><text:span text:style-name="T48">29</text:span><text:span text:style-name="T49">. Gamyklos teritorijos ir patalpų apsaugos sistemos darbo projektas turi būti suderintas su rinktine „Vytis“ ir Ginklų fondu.“</text:span></text:p>
      <text:p text:style-name="P50"><text:span text:style-name="T51">5</text:span><text:span text:style-name="T52">. Išdėstau 38 punktą taip:</text:span></text:p>
      <text:p text:style-name="P53"><text:span text:style-name="T54">„</text:span><text:span text:style-name="T55">38</text:span><text:span text:style-name="T56">. Policijos departamentas, atsižvelgęs į pateiktus motyvuotus prašymus, suderinęs su rinktine „Vytis“, gali leisti vykdyti ginklų ir šaudmenų apyvartą patalpose, kuriose tokia pati arba geresnė ginklų apsauga užtikrinama kitomis, negu nustatyta šiuose Reikalavimuose, techninėmis priemonėmis.“</text:span></text:p>
      <text:p text:style-name="P57"><text:span text:style-name="T58">6</text:span><text:span text:style-name="T59">. Išdėstau VI skyrių taip:</text:span></text:p>
      <text:p text:style-name="P60"/>
      <text:p text:style-name="P61"><text:span text:style-name="T62">„</text:span><text:span text:style-name="T63">VI</text:span><text:span text:style-name="T64">.<text:s/></text:span><text:span text:style-name="T65">ĮSTATYMO 5 STRAIPSNIO 5–8 PUNKTUOSE NURODYTŲ C KATEGORIJOS GINKLŲ IR D KATEGORIJOS GINKLŲ (IŠSKYRUS ŠALTUOSIUS GINKLUS) LAIKYMO (SAUGOJIMO) REIKALAVIMAI</text:span></text:p>
      <text:p text:style-name="P66"/>
      <text:p text:style-name="P67"><text:span text:style-name="T68">30</text:span><text:span text:style-name="T69">. Įstatymo 5 straipsnio 5–8 punktuose nurodyti C kategorijos ginklai ir D kategorijos ginklai (išskyrus šaltuosius ginklus), kurie yra ūkinės-komercinės veiklos objektai:</text:span></text:p>
      <text:p text:style-name="P70"><text:span text:style-name="T71">30.1</text:span><text:span text:style-name="T72">. darbo metu eksponuojami pagal šių Reikalavimų 17.1 punkto nuostatas;</text:span></text:p>
      <text:p text:style-name="P73"><text:span text:style-name="T74">30.2</text:span><text:span text:style-name="T75">. laikomi (saugomi) šių Reikalavimų 9.6 punkte nustatyta tvarka arba patalpoje, kurioje yra apsauginės žaliuzės ir apsauginė įsilaužimo signalizacija, sudaryta iš pirmojo ir antrojo saugomo objekto apsaugos ruožų.</text:span></text:p>
      <text:p text:style-name="P76"><text:span text:style-name="T77">31</text:span><text:span text:style-name="T78">. šių Reikalavimų 30.2 punkto reikalavimas netaikomas, jeigu laikoma ne daugiau kaip 20 vnt. Įstatymo 5 straipsnio 5–8 punktuose nurodytų C kategorijos ginklų ar D kategorijos ginklų (išskyrus šaltuosius ginklus). Ginklai ir šaudmenys turi būti saugomi taip, kad jais negalėtų pasinaudoti pašaliniai asmenys.“</text:span></text:p>
      <text:p text:style-name="P79"><text:span text:style-name="T80">7</text:span><text:span text:style-name="T81">. Išdėstau 43.3 punktą taip:</text:span></text:p>
      <text:p text:style-name="P82"><text:span text:style-name="T83">„</text:span><text:span text:style-name="T84">43.3</text:span><text:span text:style-name="T85">. apsauginės įsilaužimo ir užpuolimo signalizacijos projektą, suderintą su rinktine „Vytis“.</text:span></text:p>
      <text:p text:style-name="P86"/>
      <text:p text:style-name="P87"/>
      <text:p text:style-name="P88"><text:span text:style-name="T89">Policijos generalinis komisaras</text:span><text:span text:style-name="T90"><text:tab/>Saulius Skverne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2-17T08:43:00Z</meta:creation-date>
    <dc:date>2016-02-17T08:43:00Z</dc:date>
    <meta:template xlink:href="Normal" xlink:type="simple"/>
    <meta:editing-cycles>2</meta:editing-cycles>
    <meta:editing-duration>PT0S</meta:editing-duration>
    <meta:document-statistic meta:page-count="2" meta:paragraph-count="31" meta:word-count="504" meta:character-count="3887" meta:row-count="131" meta:non-whitespace-character-count="3414"/>
  </office:meta>
</office:document-meta>
</file>