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text:s/></text:span></text:p>
      <text:p text:style-name="P6">Vyriausybė</text:p>
      <text:p text:style-name="P7">NUTARIMAS</text:p>
      <text:h text:style-name="P8" text:outline-level="2"/>
      <text:p text:style-name="P9"><text:span text:style-name="T10">DĖL<text:s/></text:span><text:span text:style-name="T11">DETALIOJO PLANO TVIRTINIMO,<text:s/></text:span><text:span text:style-name="T12">KAI SAVIVALDYBĖS TARYBA ARBA SAVIVALDYBĖS ADMINISTRACIJOS DIREKTORIUS SAVIVALDYBĖS TARYBOS PAVEDIMU DETALIOJO PLANO PER NUSTATYTĄ TERMINĄ NEPATVIRTINA, TVARKOS APRAŠO PATVIRTINIMO</text:span></text:p>
      <text:p text:style-name="Normal"/>
      <text:p text:style-name="P13">2011 m. liepos 13 d. Nr. 825</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9, Nr.<text:s/><text:a xlink:href="https://www.e-tar.lt/portal/lt/legalAct/TAR.B9BA9457080D" office:target-frame-name="_blank" xlink:show="new"><text:span text:style-name="T20">159-7205</text:span></text:a>) 26 straipsnio 5 dalimi, Lietuvos Respublikos Vyriausybė<text:span text:style-name="T21"><text:s/></text:span><text:span text:style-name="T22">nutari</text:span>a:</text:p>
      <text:p text:style-name="P23">Patvirtinti Detaliojo plano tvirtinimo,<text:s/><text:span text:style-name="T24">kai savivaldybės taryba arba savivaldybės administracijos direktorius savivaldybės tarybos pavedimu detaliojo plano per nustatytą terminą nepatvirtina, tvarkos aprašą (pridedama).</text:span></text:p>
      <text:p text:style-name="P25"/>
      <text:p text:style-name="P26"/>
      <text:p text:style-name="P27"/>
      <text:p text:style-name="P28">MINISTRAS PIRMININKAS<text:tab/>ANDRIUS KUBILIUS</text:p>
      <text:p text:style-name="Normal"/>
      <text:p text:style-name="Normal"/>
      <text:p text:style-name="Normal"/>
      <text:p text:style-name="P29">APLINKOS MINISTRAS<text:tab/>GEDIMINAS KAZLAUSKAS</text:p>
      <text:p text:style-name="P30"/>
      <text:soft-page-break/>
      <text:p text:style-name="P31"><text:span text:style-name="T33">Patvirtinta</text:span></text:p>
      <text:p text:style-name="P34">Lietuvos Respublikos Vyriausybės<text:s/></text:p>
      <text:p text:style-name="P35">2011 m. liepos 13 d. nutarimu Nr. 825</text:p>
      <text:p text:style-name="Normal"/>
      <text:p text:style-name="P36"><text:span text:style-name="T37">DETALIOJO PLANO TVIRTINIMO,<text:s/></text:span><text:span text:style-name="T38">KAI SAVIVALDYBĖS TARYBA ARBA SAVIVALDYBĖS ADMINISTRACIJOS DIREKTORIUS SAVIVALDYBĖS TARYBOS PAVEDIMU DETALIOJO PLANO PER NUSTATYTĄ TERMINĄ NEPATVIRTINA, TVARKOS APRAŠAS</text:span></text:p>
      <text:p text:style-name="P39"/>
      <text:p text:style-name="P40">1. Detaliojo plano tvirtinimo,<text:s/><text:span text:style-name="T41">kai savivaldybės taryba arba savivaldybės administracijos direktorius savivaldybės tarybos pavedimu detaliojo plano per nustatytą terminą nepatvirtina, tvarkos aprašas nustato detaliojo plano, kai savivaldybės taryba arba savivaldybės administracijos direktorius savivaldybės tarybos pavedimu detaliojo plano per nustatytą terminą nepatvirtina, tvirtinimo procedūras.</text:span></text:p>
      <text:p text:style-name="P42">2. Kai Valstybinės teritorijų planavimo ir statybos inspekcijos prie Aplinkos ministerijos (toliau – Valstybinė teritorijų planavimo ir statybos inspekcija) išvada dėl detaliojo plano tvirtinimo yra teigiama ir galiojanti, o savivaldybės taryba arba savivaldybės administracijos direktorius savivaldybės tarybos pavedimu per Lietuvos Respublikos teritorijų planavimo įstatyme (Žin., 1995, Nr. <text:a xlink:href="https://www.e-tar.lt/portal/lt/legalAct/TAR.26B563184529" office:target-frame-name="_blank" xlink:show="new"><text:span text:style-name="T43">107-2391</text:span></text:a>; 2004, Nr.<text:s/><text:a xlink:href="https://www.e-tar.lt/portal/lt/legalAct/TAR.1C65A214E386" office:target-frame-name="_blank" xlink:show="new"><text:span text:style-name="T44">21-617</text:span></text:a>) nustatytą terminą nepatvirtina detaliojo plano ir planavimo organizatoriui nepateikia motyvuoto atsakymo dėl detaliojo plano netvirtinimo, planavimo organizatoriaus prašymu detalusis planas (aiškinamasis raštas, brėžiniai su teritorijos tvarkymo ir naudojimo<text:s/><text:span text:style-name="T45">režimo reikalavimais, procedūrų dokumentai) per 3 darbo dienas nuo planavimo organizatoriaus prašymo grąžinti detalųjį planą pateikimo grąžinamas planavimo organizatoriui.</text:span></text:p>
      <text:p text:style-name="P46">3. Prašymą tvirtinti detalųjį planą planavimo organizatorius pateikia Valstybinei teritorijų planavimo ir statybos inspekcijai raštu ir prideda prie jo detalųjį planą. Prašymas tvirtinti detalųjį<text:s/><text:soft-page-break/>planą gali būti teikiamas per 20 darbo dienų, pasibaigus Lietuvos Respublikos teritorijų planavimo įstatymo 26 straipsnio 5 dalyje nustatytam motyvuoto atsakymo dėl atsisakymo tvirtinti detalųjį planą pateikimo terminui.</text:p>
      <text:p text:style-name="P47">4. Valstybinė teritorijų planavimo ir statybos inspekcija planavimo organizatoriaus prašymu per 20 darbo dienų nuo prašymo tvirtinti detalųjį planą pateikimo patvirtina detalųjį planą.</text:p>
      <text:p text:style-name="P48">5. Valstybinės teritorijų planavimo ir statybos inspekcijos sprendimo patvirtinti detalųjį planą ir detaliojo plano kopijos ne vėliau kaip kitą darbo dieną nuo sprendimo patvirtinti detalųjį planą priėmimo perduodamos (įteikiamos) planavimo organizatoriui.<text:s/></text:p>
      <text:p text:style-name="P49">6. Patvirtintas detalusis planas skelbiamas teisės aktų nustatyta tvarka.</text:p>
      <text:p text:style-name="P50">7. Valstybinės teritorijų planavimo ir statybos inspekcijos sprendimas patvirtinti detalųjį planą yra pagrindas planavimo organizatoriui detalųjį planą pateikti registruoti Lietuvos Respublikos teritorijų planavimo dokumentų registre. Duomenis apie patvirtintą detalųjį planą kartu su detaliojo plano sprendiniais planavimo organizatorius privalomai pateikia registruoti Lietuvos Respublikos teritorijų planavimo įstatymo nustatyta tvarka.</text:p>
      <text:p text:style-name="Normal"/>
      <text:p text:style-name="P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12:57:00Z</meta:creation-date>
    <dc:date>2022-09-09T12:57:00Z</dc:date>
    <meta:print-date>2011-07-14T07:44:00Z</meta:print-date>
    <meta:template xlink:href="Normal.dotm" xlink:type="simple"/>
    <meta:editing-cycles>2</meta:editing-cycles>
    <meta:editing-duration>PT0S</meta:editing-duration>
    <meta:document-statistic meta:page-count="4" meta:paragraph-count="31" meta:word-count="556" meta:character-count="4266" meta:row-count="124" meta:non-whitespace-character-count="3741"/>
  </office:meta>
</office:document-meta>
</file>