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fo:text-align="center">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UTARIMAS</text:p>
      <text:p text:style-name="P13"/>
      <text:p text:style-name="P14"><text:span text:style-name="T15">DĖL<text:s/></text:span><text:span text:style-name="T16">LIETUVOS<text:s/></text:span><text:span text:style-name="T17">ResPUBLIKOS</text:span><text:span text:style-name="T18"><text:s/>VYRIAUSYBĖS 2004 M. GEGUŽĖS 27 D. NUTARIMO NR. 647 „DĖL INSTITUCIJŲ, ATSAKINGŲ UŽ JUNGTINĖS PANAUDOTO KURO TVARKYMO SAUGOS IR RADIOAKTYVIŲJŲ ATLIEKŲ TVA</text:span><text:span text:style-name="T19">RKYMO SAUGOS KONVENCIJOS NUOSTATŲ ĮGYVENDINIMĄ, PASKYRIMO“ PAKEITIMO</text:span></text:p>
      <text:p text:style-name="Normal"/>
      <text:p text:style-name="P20">2009 m. liepos 22 d. Nr. 822</text:p>
      <text:p text:style-name="P21">Vilnius</text:p>
      <text:p text:style-name="P22"/>
      <text:p text:style-name="P23">Lietuvos Respublikos Vyriausybė<text:s/><text:span text:style-name="T24">nutari</text:span>a:</text:p>
      <text:p text:style-name="P25">Pakeisti Lietuvos Respublikos Vyriausybės 2004 m. gegužės 27 d. nutarimą Nr. 647 „Dėl institucijų, atsakingų už Jungtinės panaudoto kuro tvarkymo saugos ir radioaktyviųjų atliekų tvarkymo saugos konvencijos nuostatų įgyvendinimą, paskyrimo“ (Žin., 2004, Nr.<text:s/><text:a xlink:href="https://www.e-tar.lt/portal/lt/legalAct/TAR.02759E3DA22C" office:target-frame-name="_blank" xlink:show="new"><text:span text:style-name="T26">86-3132</text:span></text:a>) ir įrašyti 1 punkte vietoj žodžių „Ūkio ministeriją“ žodžius „Energetikos ministeriją“.</text:p>
      <text:p text:style-name="P27"/>
      <text:p text:style-name="P28"/>
      <text:p text:style-name="P29">MINISTRAS PIRMININKAS<text:tab/>ANDRIUS KUBILIUS</text:p>
      <text:p text:style-name="P30"/>
      <text:p text:style-name="P31">ŪKIO MINISTRAS<text:tab/>DAINIUS KREIVYS</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20:10:00Z</meta:creation-date>
    <dc:date>2015-08-05T20:10:00Z</dc:date>
    <meta:print-date>2009-07-27T13:47:00Z</meta:print-date>
    <meta:template xlink:href="Normal" xlink:type="simple"/>
    <meta:editing-cycles>2</meta:editing-cycles>
    <meta:editing-duration>PT0S</meta:editing-duration>
    <meta:document-statistic meta:page-count="1" meta:paragraph-count="12" meta:word-count="113" meta:character-count="897" meta:row-count="39" meta:non-whitespace-character-count="796"/>
  </office:meta>
</office:document-meta>
</file>