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16in"/>
      <style:text-properties fo:color="#000000"/>
    </style:style>
    <style:style style:name="P34" style:parent-style-name="Normal" style:family="paragraph">
      <style:paragraph-properties fo:widows="0" fo:orphans="0" fo:text-align="justify" fo:text-indent="0.4916in" fo:background-color="#FFFFFF"/>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text-properties fo:color="#000000"/>
    </style:style>
    <style:style style:name="P51" style:parent-style-name="Normal" style:family="paragraph">
      <style:paragraph-properties fo:text-indent="0.4916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text-position="super 62.5%"/>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indent="0.4916in"/>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keep-with-next="always" fo:keep-together="always" fo:text-align="justify" fo:text-indent="0.4916in" fo:background-color="#FFFFFF"/>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keep-with-next="always" fo:keep-together="always" fo:text-align="justify" fo:text-indent="0.4916in" fo:background-color="#FFFFFF"/>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4916in" fo:background-color="#FFFFFF"/>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16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P404" style:parent-style-name="Normal" style:family="paragraph">
      <style:paragraph-properties fo:widows="0" fo:orphans="0" fo:text-indent="0.4916in" fo:background-color="#FFFFFF"/>
    </style:style>
    <style:style style:name="T405" style:parent-style-name="DefaultParagraphFont" style:family="text">
      <style:text-properties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4916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16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P454" style:parent-style-name="Normal" style:family="paragraph">
      <style:paragraph-properties fo:text-align="justify" fo:margin-left="1.6736in" fo:text-indent="-1.1812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widows="0" fo:orphans="0" fo:text-align="justify" fo:text-indent="0.4916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fo:background-color="#FFFFFF"/>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4916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widows="0" fo:orphans="0" fo:text-align="justify" fo:text-indent="0.4916in" fo:background-color="#FFFFFF"/>
    </style:style>
    <style:style style:name="T552" style:parent-style-name="DefaultParagraphFont" style:family="text">
      <style:text-properties fo:color="#000000"/>
    </style:style>
    <style:style style:name="P553" style:parent-style-name="Normal" style:family="paragraph">
      <style:paragraph-properties fo:widows="0" fo:orphans="0" fo:text-indent="0.4916in" fo:background-color="#FFFFFF"/>
    </style:style>
    <style:style style:name="T554" style:parent-style-name="DefaultParagraphFont" style:family="text">
      <style:text-properties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4916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fo:background-color="#FFFFFF"/>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4916in" fo:background-color="#FFFFFF"/>
    </style:style>
    <style:style style:name="T576" style:parent-style-name="DefaultParagraphFont" style:family="text">
      <style:text-properties fo:color="#000000"/>
    </style:style>
    <style:style style:name="P577" style:parent-style-name="Normal" style:family="paragraph">
      <style:paragraph-properties fo:widows="0" fo:orphans="0" fo:text-indent="0.4916in" fo:background-color="#FFFFFF"/>
    </style:style>
    <style:style style:name="T578" style:parent-style-name="DefaultParagraphFont" style:family="text">
      <style:text-properties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keep-with-next="always" fo:keep-together="always" fo:text-indent="0.4916in" fo:background-color="#FFFFFF"/>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keep-with-next="always" fo:keep-together="always" fo:text-align="justify" fo:text-indent="0.4916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4916in" fo:background-color="#FFFFFF"/>
    </style:style>
    <style:style style:name="T648" style:parent-style-name="DefaultParagraphFont" style:family="text">
      <style:text-properties fo:color="#000000"/>
    </style:style>
    <style:style style:name="P649" style:parent-style-name="Normal" style:family="paragraph">
      <style:paragraph-properties fo:widows="0" fo:orphans="0" fo:text-indent="0.4916in" fo:background-color="#FFFFFF"/>
    </style:style>
    <style:style style:name="T650" style:parent-style-name="DefaultParagraphFont" style:family="text">
      <style:text-properties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widows="0" fo:orphans="0" fo:text-align="justify" fo:text-indent="0.4916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fo:background-color="#FFFFFF"/>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4916in" fo:background-color="#FFFFFF"/>
    </style:style>
    <style:style style:name="T669" style:parent-style-name="DefaultParagraphFont" style:family="text">
      <style:text-properties fo:color="#000000"/>
    </style:style>
    <style:style style:name="P670" style:parent-style-name="Normal" style:family="paragraph">
      <style:paragraph-properties fo:widows="0" fo:orphans="0" fo:text-indent="0.4916in" fo:background-color="#FFFFFF"/>
    </style:style>
    <style:style style:name="T671" style:parent-style-name="DefaultParagraphFont" style:family="text">
      <style:text-properties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4916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16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fo:background-color="#FFFFFF"/>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text-position="super 62.5%"/>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4916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711" style:parent-style-name="DefaultParagraphFont" style:family="text">
      <style:text-properties fo:color="#000000"/>
    </style:style>
    <style:style style:name="P712" style:parent-style-name="Normal" style:family="paragraph">
      <style:paragraph-properties fo:text-align="justify" fo:margin-left="1.6736in" fo:text-indent="-1.1812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widows="0" fo:orphans="0" fo:text-align="justify" fo:text-indent="0.4916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indent="0.4916in" fo:background-color="#FFFFFF"/>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4916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16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fo:background-color="#FFFFFF"/>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4916in" fo:background-color="#FFFFFF"/>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16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text-align="justify" fo:text-indent="0.4916in"/>
      <style:text-properties fo:color="#000000"/>
    </style:style>
    <style:style style:name="P790" style:parent-style-name="Normal" style:family="paragraph">
      <style:paragraph-properties fo:widows="0" fo:orphans="0" fo:text-align="justify" fo:text-indent="0.4916in" fo:background-color="#FFFFFF"/>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4916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text-properties fo:color="#000000"/>
    </style:style>
    <style:style style:name="P798" style:parent-style-name="Normal" style:family="paragraph">
      <style:paragraph-properties fo:widows="0" fo:orphans="0" fo:text-align="justify" fo:text-indent="0.4916in" fo:background-color="#FFFFFF"/>
    </style:style>
    <style:style style:name="T799" style:parent-style-name="DefaultParagraphFont" style:family="text">
      <style:text-properties fo:font-style="italic" style:font-style-asian="italic" style:font-style-complex="italic" fo:color="#000000"/>
    </style:style>
    <style:style style:name="P800" style:parent-style-name="Normal" style:family="paragraph">
      <style:paragraph-properties fo:widows="0" fo:orphans="0" fo:background-color="#FFFFFF"/>
      <style:text-properties fo:color="#000000"/>
    </style:style>
    <style:style style:name="P801" style:parent-style-name="Normal" style:family="paragraph">
      <style:paragraph-properties>
        <style:tab-stops>
          <style:tab-stop style:type="right" style:position="6.6937in"/>
        </style:tab-stops>
      </style:paragraph-properties>
    </style:style>
    <style:style style:name="P80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GELEŽINKELIŲ TRANSPORTO KODEKSO PATVIRTINIMO, ĮSIGALIOJIMO IR TAIKYMO ĮSTATYMO 4 STRAIPSNIO PAKEITIMO IR PAPILDYMO, GELEŽINKELIŲ TRANSPORTO KODEKSO 3, 4, 6, 7, 10, 11, 12, 13, 16, 19, 28, 30, 48 STRAI</text:span><text:span text:style-name="T14">PSNIŲ IR PRIEDO PAKEITIMO IR PAPILDYMO BEI KODEKSO PAPILDYMO 30</text:span><text:span text:style-name="T15">1</text:span><text:span text:style-name="T16"><text:s/>STRAIPSNIU</text:span></text:p>
      <text:p text:style-name="P17">Į S T A T Y M A S</text:p>
      <text:p text:style-name="P18"/>
      <text:p text:style-name="P19">2006 m. birželio 8 d. Nr. X-653</text:p>
      <text:p text:style-name="P20">Vilnius</text:p>
      <text:p text:style-name="P21"/>
      <text:p text:style-name="P22"><text:span text:style-name="T23">PIRMASIS</text:span><text:span text:style-name="T24"><text:s/>SKIRSNIS</text:span></text:p>
      <text:p text:style-name="P25"><text:span text:style-name="T26">GELEŽINKELIŲ TRANSPORTO KODEKSO PATVIRTINIMO, ĮSIGALIOJIMO IR TAIKYMO ĮSTATYMO 4 STRAIPSNIO PAKEITIM</text:span><text:span text:style-name="T27">AS IR PAPILDYMAS</text:span></text:p>
      <text:p text:style-name="P28"/>
      <text:p text:style-name="P29"><text:span text:style-name="T30">(Žin., 2004, Nr.<text:s/></text:span><text:a xlink:href="https://www.e-tar.lt/portal/lt/legalAct/TAR.6EA8AC8A483B" office:target-frame-name="_blank" xlink:show="new"><text:span text:style-name="T31">72-2489</text:span></text:a><text:span text:style-name="T32">)</text:span></text:p>
      <text:p text:style-name="P33"/>
      <text:p text:style-name="P34"><text:span text:style-name="T35">1</text:span><text:span text:style-name="T36"><text:s/>straipsnis.<text:s/></text:span><text:span text:style-name="T37">4 straipsnio 2 dalies pakeitimas ir papildymas 3 dalimi</text:span></text:p>
      <text:p text:style-name="P38"><text:span text:style-name="T39">1</text:span><text:span text:style-name="T40">. 4 straipsnio 2 dalyje išbraukti antrą sakinį ir šią</text:span><text:span text:style-name="T41"><text:s/>dalį išdėstyti taip:</text:span></text:p>
      <text:p text:style-name="P42"><text:span text:style-name="T43">„</text:span><text:span text:style-name="T44">2</text:span><text:span text:style-name="T45">. Geležinkelių transporto kodekso 24 straipsnyje ir kituose šio Kodekso straipsniuose nustatytas viešosios geležinkelių infrastruktūros valdytojo funkcijas, kol bus įsteigta valstybės įmonė viešajai geležinkelių infrastruktūrai va</text:span><text:span text:style-name="T46">ldyti, atlieka akcinė bendrovė „Lietuvos geležinkeliai.“</text:span></text:p>
      <text:p text:style-name="P47"><text:span text:style-name="T48">2</text:span><text:span text:style-name="T49">. Papildyti 4 straipsnį 3 dalimi:</text:span></text:p>
      <text:p text:style-name="P50">„3. Geležinkelių transporto kodeksas netaikomas siauriesiems geležinkeliams (600 mm ir 750 mm pločio vėžė).“</text:p>
      <text:p text:style-name="P51"/>
      <text:p text:style-name="P52"><text:span text:style-name="T53">ANTRASIS</text:span><text:span text:style-name="T54"><text:s/>SKIRSNIS</text:span></text:p>
      <text:p text:style-name="P55"><text:span text:style-name="T56">GELEŽINKELIŲ<text:s/></text:span><text:span text:style-name="T57">TRANSPORTO KODEKSO 3, 4, 6, 7, 10, 11, 12, 13, 16, 19, 28, 30, 48 STRAIPSNIŲ IR PRIEDO PAKEITIMAS IR PAPILDYMAS BEI KODEKSO PAPILDYMAS 30</text:span><text:span text:style-name="T58">1</text:span><text:span text:style-name="T59"><text:s/>STRAIPSNIU</text:span></text:p>
      <text:p text:style-name="P60"/>
      <text:p text:style-name="P61"><text:span text:style-name="T62">(Žin., 2004, Nr.<text:s/></text:span><text:a xlink:href="https://www.e-tar.lt/portal/lt/legalAct/TAR.6EA8AC8A483B" office:target-frame-name="_blank" xlink:show="new"><text:span text:style-name="T63">72-2489</text:span></text:a><text:span text:style-name="T64">)</text:span></text:p>
      <text:p text:style-name="P65"/>
      <text:p text:style-name="P66"><text:span text:style-name="T67">1</text:span><text:span text:style-name="T68"><text:s/>straipsnis.<text:s/></text:span><text:span text:style-name="T69">3 straipsnio pakeitimas</text:span></text:p>
      <text:p text:style-name="P70"><text:span text:style-name="T71">Pakeisti 3 straipsnį ir jį išdėstyti taip:</text:span></text:p>
      <text:p text:style-name="P72"><text:span text:style-name="T73">„</text:span><text:span text:style-name="T74">3</text:span><text:span text:style-name="T75"><text:s/>straipsnis.<text:s/></text:span><text:span text:style-name="T76">Pagrindinės šio Kodekso sąvokos</text:span></text:p>
      <text:p text:style-name="P77"><text:span text:style-name="T78">1</text:span><text:span text:style-name="T79">.</text:span><text:span text:style-name="T80"><text:s/>Eismo saugos valdymo sistema –<text:s/></text:span><text:span text:style-name="T81">viešosios geležinkelių infrastruktūros valdytojo arba geležinkelio įmonės (vežėjo</text:span><text:span text:style-name="T82">) nustatytos priemonės, kuriomis siekiama užtikrinti geležinkelių transporto eismo saugą šioms įmonėms vykdant savo veiklą.</text:span></text:p>
      <text:p text:style-name="P83"><text:span text:style-name="T84">2</text:span><text:span text:style-name="T85">.<text:s/></text:span><text:span text:style-name="T86">Esminiai reikalavimai –<text:s/></text:span><text:span text:style-name="T87">visi reikalavimai, kuriuos turi atitikti transeuropinių paprastųjų ir greitųjų geležinkelių sistemos,</text:span><text:span text:style-name="T88"><text:s/>jų posistemiai ir sąveikos sudedamosios dalys bei sąsajos, nurodyti Lietuvos Respublikos susisiekimo ministro patvirtintose Transeuropinės geležinkelių sistemos sąveikos reikalavimų nustatymo ir taikymo taisyklėse.</text:span></text:p>
      <text:p text:style-name="P89"><text:span text:style-name="T90">3</text:span><text:span text:style-name="T91">.<text:s/></text:span><text:span text:style-name="T92">Europos Sąjungos techninės sąveik</text:span><text:span text:style-name="T93">os specifikacijos<text:s/></text:span><text:span text:style-name="T94">(toliau –<text:s/></text:span><text:span text:style-name="T95">TSS</text:span><text:span text:style-name="T96">) –</text:span><text:span text:style-name="T97"><text:s/></text:span><text:span text:style-name="T98">kiekvienam posistemiui ar jo daliai taikomi detalūs reikalavimai, reikalingi esminiams reikalavimams įvykdyti ir nustatantys reikiamas naudojamų skirtingų posistemių tarpusavio sąsajas bei užtikrinantys geležinkelių trans</text:span><text:span text:style-name="T99">porto, veikiančio Europos Sąjungos transeuropinio transporto tinkle (TEN-T), sąveiką.</text:span></text:p>
      <text:p text:style-name="P100"><text:span text:style-name="T101">4</text:span><text:span text:style-name="T102">.<text:s/></text:span><text:span text:style-name="T103">Geležinkelio įmonė (vežėjas) –<text:s/></text:span><text:span text:style-name="T104">licencijuota įmonė, keleiviams, bagažui ir (ar) kroviniams vežti naudojanti viešąją geležinkelių infrastruktūrą ir užtikrinanti trau</text:span><text:span text:style-name="T105">ką teisėtai valdomomis traukos priemonėmis, taip pat įmonė, kuri tik teikia traukos priemones.</text:span></text:p>
      <text:p text:style-name="P106"><text:span text:style-name="T107">5</text:span><text:span text:style-name="T108">.<text:s/></text:span><text:span text:style-name="T109">Geležinkelio kelias –<text:s/></text:span><text:span text:style-name="T110">inžinerinis statinys, kurį sudaro žemės sankasa, viršutinė kelio konstrukcija (balasto sluoksnis, pabėgiai, bėgiai) ir kiti inžineri</text:span><text:span text:style-name="T111">niai įrenginiai.</text:span></text:p>
      <text:p text:style-name="P112"><text:span text:style-name="T113">6</text:span><text:span text:style-name="T114">.<text:s/></text:span><text:span text:style-name="T115">Geležinkelių infrastruktūra –<text:s/></text:span><text:span text:style-name="T116">geležinkelio keliai, statiniai, žemė, pastatai, pagrindinė įranga ir įrenginiai, būtini eismui organizuoti ir valdyti bei geležinkelių transporto eismo saugai užtikrinti.</text:span></text:p>
      <text:p text:style-name="P117"><text:span text:style-name="T118">7</text:span><text:span text:style-name="T119">.<text:s/></text:span><text:span text:style-name="T120">Geležinkelių linija –<text:s/></text:span><text:span text:style-name="T121">geležinkelio kelio dalis su įrenginiais, statiniais bei eismo valdymo sistemomis.</text:span></text:p>
      <text:p text:style-name="P122"><text:span text:style-name="T123">8</text:span><text:span text:style-name="T124">.<text:s/></text:span><text:span text:style-name="T125">Geležinkelių riedmenys<text:s/></text:span><text:span text:style-name="T126">(toliau –<text:s/></text:span><text:span text:style-name="T127">riedmenys</text:span><text:span text:style-name="T128">) –</text:span><text:span text:style-name="T129"><text:s/></text:span><text:span text:style-name="T130">traukos priemonės (lokomotyvai), vagonai, dyzeliniai ir elektriniai traukiniai, automotrisos ir specialieji riedmenys.</text:span></text:p>
      <text:p text:style-name="P131"><text:span text:style-name="T132">9</text:span><text:span text:style-name="T133">.<text:s/></text:span><text:span text:style-name="T134">Geležinkelių tinklas –<text:s/></text:span><text:span text:style-name="T135">geležinkelių linijų visuma.</text:span></text:p>
      <text:p text:style-name="P136"><text:span text:style-name="T137">10</text:span><text:span text:style-name="T138">.<text:s/></text:span><text:span text:style-name="T139">Geležinkelių transportas –<text:s/></text:span><text:span text:style-name="T140">Lietuvos Respublikos ūkio ir socialinės infrastruktūros dalis, skirta visuomenės ir ūkio subjektų poreikiams tenkinti – keleiviams, bagažui ir (ar) kroviniams geleži</text:span><text:span text:style-name="T141">nkeliais vežti.</text:span></text:p>
      <text:p text:style-name="P142"><text:span text:style-name="T143">11</text:span><text:span text:style-name="T144">.<text:s/></text:span><text:span text:style-name="T145">Geležinkelių transporto eismo įvykis<text:s/></text:span><text:span text:style-name="T146">(toliau –<text:s/></text:span><text:span text:style-name="T147">eismo įvykis</text:span><text:span text:style-name="T148">) –</text:span><text:span text:style-name="T149"><text:s/></text:span><text:span text:style-name="T150">įvykis, kai geležinkelių transporto eismo metu dėl gaivalinių nelaimių, techninių priežasčių ar nustatytų geležinkelių transporto eismo saugos reikalavimų nesilaikymo ar</text:span><text:span text:style-name="T151"><text:s/>netinkamo laikymosi atsiranda žalingų pasekmių.</text:span></text:p>
      <text:p text:style-name="P152"><text:span text:style-name="T153">12</text:span><text:span text:style-name="T154">.<text:s/></text:span><text:span text:style-name="T155">Geležinkelių transporto objektas –<text:s/></text:span><text:span text:style-name="T156">geležinkelių infrastruktūros elementas, keleivių ir krovinių terminalai, su jais susiję pastatai ir įrenginiai, kurie gali būti atskirti nuo geležinkelių transporto</text:span><text:span text:style-name="T157"><text:s/>infrastruktūros kitų elementų ir savarankiškai funkcionuoti; geležinkelių riedmenys.</text:span></text:p>
      <text:p text:style-name="P158"><text:span text:style-name="T159">13</text:span><text:span text:style-name="T160">.<text:s/></text:span><text:span text:style-name="T161">Geležinkelių transporto veikla –<text:s/></text:span><text:span text:style-name="T162">keleivių, bagažo ir (ar) krovinių vežimas geležinkeliais, geležinkelių infrastruktūros valdymas, plėtra ir priežiūra, taip pat ki</text:span><text:span text:style-name="T163">ta veikla, tiesiogiai susijusi su geležinkelių infrastruktūra, keleivių, bagažo ir (ar) krovinių vežimu.</text:span></text:p>
      <text:p text:style-name="P164"><text:span text:style-name="T165">14</text:span><text:span text:style-name="T166">.<text:s/></text:span><text:span text:style-name="T167">Konteineriai –<text:s/></text:span><text:span text:style-name="T168">daugiakartės standartinės priemonės kroviniams saugiai gabenti, pritaikytos mechanizuotai pakrauti ir iškrauti.</text:span></text:p>
      <text:p text:style-name="P169"><text:span text:style-name="T170">15</text:span><text:span text:style-name="T171">.<text:s/></text:span><text:span text:style-name="T172">Krovinių</text:span><text:span text:style-name="T173"><text:s/>vežimo geležinkelių transportu tarptautiniais maršrutais paslauga<text:s/></text:span><text:span text:style-name="T174">(toliau –<text:s/></text:span><text:span text:style-name="T175">krovinių vežimas tarptautiniais maršrutais</text:span><text:span text:style-name="T176">) –</text:span><text:span text:style-name="T177"><text:s/></text:span><text:span text:style-name="T178">krovinių vežimo geležinkelių transportu paslauga, kai traukinys ar visi traukinio vagonai kerta mažiausiai vienos Europos Sąjungos va</text:span><text:span text:style-name="T179">lstybės narės sieną, net jeigu traukinys buvo performuotas, jo dalys yra skirtingos kilmės ar paskirties.</text:span></text:p>
      <text:p text:style-name="P180"><text:span text:style-name="T181">16</text:span><text:span text:style-name="T182">.<text:s/></text:span><text:span text:style-name="T183">Licencija –<text:s/></text:span><text:span text:style-name="T184">Lietuvos Respublikos Vyriausybės nustatyta tvarka geležinkelio įmonei (vežėjui) išduotas leidimas, suteikiantis teisę verstis kele</text:span><text:span text:style-name="T185">ivių, bagažo ir (ar) krovinių vežimu geležinkelių transportu Lietuvos Respublikoje ir (ar) tarptautiniais maršrutais.</text:span></text:p>
      <text:p text:style-name="P186"><text:span text:style-name="T187">17</text:span><text:span text:style-name="T188">.<text:s/></text:span><text:span text:style-name="T189">Nacionalinės eismo saugos taisyklės –<text:s/></text:span><text:span text:style-name="T190">visi Lietuvos Respublikos teisės aktai ir viešosios geležinkelių infrastruktūros valdytojo d</text:span><text:span text:style-name="T191">okumentai, nustatantys geležinkelių transporto eismo saugos reikalavimus ir taikomi geležinkelių infrastruktūros valdytojui ir daugiau nei vienai geležinkelio įmonei (vežėjui).</text:span></text:p>
      <text:p text:style-name="P192"><text:span text:style-name="T193">18</text:span><text:span text:style-name="T194">.<text:s/></text:span><text:span text:style-name="T195">Posistemis –<text:s/></text:span><text:span text:style-name="T196">vieno ar kelių geležinkelių transporto objektų, kaip<text:s/></text:span><text:span text:style-name="T197">visumos, struktūrinė ar eksploatavimo sudedamoji dalis. Ir transeuropinę paprastųjų geležinkelių sistemą, ir transeuropinę greitųjų geležinkelių sistemą sudaro struktūriniai ir naudojimo sričių posistemiai, kuriems turi būti nustatyti esminiai reikalavimai</text:span><text:span text:style-name="T198">.</text:span></text:p>
      <text:p text:style-name="P199"><text:span text:style-name="T200">19</text:span><text:span text:style-name="T201">.<text:s/></text:span><text:span text:style-name="T202">Privažiuojamieji geležinkelio keliai –<text:s/></text:span><text:span text:style-name="T203">krovinių siuntėjui (gavėjui), geležinkelių riedmenų remonto ir kitoms įmonėms aptarnauti skirti geležinkelio keliai, tiesiogiai ar per kitus privažiuojamuosius geležinkelio kelius sujungti su viešąja<text:s/></text:span><text:span text:style-name="T204">geležinkelių infrastruktūra.</text:span></text:p>
      <text:p text:style-name="P205"><text:span text:style-name="T206">20</text:span><text:span text:style-name="T207">.<text:s/></text:span><text:span text:style-name="T208">Saugos sertifikatas –<text:s/></text:span><text:span text:style-name="T209">nustatyta tvarka geležinkelio įmonei (vežėjui) išduotas liudijimas, patvirtinantis, kad, siekdama užtikrinti eismo įvykio atsiradimo kontrolę (geležinkelių transporto eismo saugą) ir saugiai versti</text:span><text:span text:style-name="T210">s geležinkelių transporto ūkine komercine veikla geležinkelių tinkle, geležinkelio įmonė (vežėjas) turi savo eismo saugos valdymo sistemą ir laikosi TSS, kituose atitinkamuose Europos Sąjungos teisės aktuose ir nacionalinėse eismo saugos taisyklėse nustaty</text:span><text:span text:style-name="T211">tų reikalavimų.</text:span></text:p>
      <text:p text:style-name="P212"><text:span text:style-name="T213">21</text:span><text:span text:style-name="T214">.<text:s/></text:span><text:span text:style-name="T215">Sąveika –<text:s/></text:span><text:span text:style-name="T216">Europos Sąjungos transeuropinio transporto tinklo (TEN-T) ir jam skirtų riedmenų sistemos, kurią sudaro skirtingi geležinkelių transporto infrastruktūros, riedmenų ir<text:s/></text:span><text:soft-page-break/><text:span text:style-name="T217">eksploatacinių sistemų kompleksai, gebėjimas sudaryti s</text:span><text:span text:style-name="T218">ąlygas saugiam ir nenutrūkstamam traukinių eismui.</text:span></text:p>
      <text:p text:style-name="P219"><text:span text:style-name="T220">22</text:span><text:span text:style-name="T221">.<text:s/></text:span><text:span text:style-name="T222">Sąveikos sudedamosios dalys –<text:s/></text:span><text:span text:style-name="T223">bet kuri nedaloma sudedamoji dalis, sudedamųjų dalių grupė, mazgas, sukomplektuotas blokas, įtraukti arba ketinami įtraukti į posistemį, nuo kurių tiesiogiai ar neties</text:span><text:span text:style-name="T224">iogiai priklauso transeuropinių paprastųjų ir greitųjų geležinkelių sistemų sąveika. Ši sąvoka apima ir materialiuosius, ir nematerialiuosius objektus.</text:span></text:p>
      <text:p text:style-name="P225"><text:span text:style-name="T226">23</text:span><text:span text:style-name="T227">.<text:s/></text:span><text:span text:style-name="T228">Tarptautinė geležinkelio įmonių (vežėjų) grupė –<text:s/></text:span><text:span text:style-name="T229">bent dviejų skirtingose Europos Sąjungos valsty</text:span><text:span text:style-name="T230">bėse narėse įsikūrusių geležinkelio įmonių (vežėjų) susivienijimas keleiviams ir bagažui ir (ar) kroviniams geležinkelių transportu tarptautiniais maršrutais vežti.</text:span></text:p>
      <text:p text:style-name="P231"><text:span text:style-name="T232">24</text:span><text:span text:style-name="T233">.<text:s/></text:span><text:span text:style-name="T234">Transeuropinė greitųjų geležinkelių sistema –<text:s/></text:span><text:span text:style-name="T235">sistema, apimanti Europos Sąjungos tr</text:span><text:span text:style-name="T236">anseuropinio transporto tinklo (TEN-T) geležinkelių infrastruktūros objektus, pastatytus ar modernizuotus, kad būtų galima vežti didelių greičių traukiniais, vadovaujantis 1996 m. liepos 23 d. Europos Parlamento ir Tarybos sprendimo 1692/96/EB, pateikianči</text:span><text:span text:style-name="T237">o Bendrijos gaires dėl transeuropinio transporto tinklo plėtros, 10 straipsnio 3 dalimi (su visais galiojančiais pakeitimais, atliktais pagal šio sprendimo 21 straipsnį), taip pat apimanti geležinkelių riedmenis, skirtus važiuoti dideliais greičiais šios g</text:span><text:span text:style-name="T238">eležinkelių infrastruktūros geležinkelių linijomis.</text:span></text:p>
      <text:p text:style-name="P239"><text:span text:style-name="T240">25</text:span><text:span text:style-name="T241">.<text:s/></text:span><text:span text:style-name="T242">Transeuropinė paprastųjų geležinkelių sistema –<text:s/></text:span><text:span text:style-name="T243">sistema, apimanti Europos Sąjungos transeuropinio transporto tinklo (TEN-T) geležinkelių infrastruktūros objektus, pastatytus ar modernizuotus, kad<text:s/></text:span><text:span text:style-name="T244">būtų galima vežti paprastais ir kombinuoto transporto traukiniais, vadovaujantis 1996 m. liepos 23 d. Europos Parlamento ir Tarybos sprendimo 1692/96/EB, pateikiančio Bendrijos gaires dėl transeuropinio transporto tinklo plėtros, 10 straipsnio 3 dalimi (su</text:span><text:span text:style-name="T245"><text:s/>visais galiojančiais pakeitimais, atliktais pagal šio sprendimo 21 straipsnį), taip pat apimanti geležinkelių riedmenis, skirtus važiuoti šios geležinkelių infrastruktūros geležinkelių linijomis.</text:span></text:p>
      <text:p text:style-name="P246"><text:span text:style-name="T247">26</text:span><text:span text:style-name="T248">.<text:s/></text:span><text:span text:style-name="T249">Tranzitas –<text:s/></text:span><text:span text:style-name="T250">krovinių, kurie neiškraunami ir nepakra</text:span><text:span text:style-name="T251">unami Lietuvos Respublikos ar kitos Europos Sąjungos valstybės narės teritorijoje, ar keleivių, kurie neįlaipinami ir neišlaipinami Lietuvos Respublikos ar kitos Europos Sąjungos valstybės narės teritorijoje, vežimas per Lietuvos Respublikos teritoriją.</text:span></text:p>
      <text:p text:style-name="P252"><text:span text:style-name="T253">27</text:span><text:span text:style-name="T254">.<text:s/></text:span><text:span text:style-name="T255">Traukinio linija –<text:s/></text:span><text:span text:style-name="T256">traukinių eismo grafike numatytas traukinio važiavimo maršrutas.</text:span></text:p>
      <text:p text:style-name="P257"><text:span text:style-name="T258">28</text:span><text:span text:style-name="T259">.<text:s/></text:span><text:span text:style-name="T260">Traukinys –<text:s/></text:span><text:span text:style-name="T261">suformuotas ir sukabintas vagonų sąstatas su vienu ar keliais veikiančiais lokomotyvais, taip pat važiuojantys lokomotyvai ar kiti savaeigiai ried</text:span><text:span text:style-name="T262">menys, turintys reikiamus signalus ir numerį.</text:span></text:p>
      <text:p text:style-name="P263"><text:span text:style-name="T264">29</text:span><text:span text:style-name="T265">.<text:s/></text:span><text:span text:style-name="T266">Viešoji geležinkelių infrastruktūra –<text:s/></text:span><text:span text:style-name="T267">Lietuvos valstybei nuosavybės teise priklausanti geležinkelių infrastruktūra, skirta visuomenės ir ūkio subjektų poreikiams tenkinti – keleiviams, bagažui ir (ar) k</text:span><text:span text:style-name="T268">roviniams vežti.</text:span></text:p>
      <text:p text:style-name="P269"><text:span text:style-name="T270">30</text:span><text:span text:style-name="T271">.<text:s/></text:span><text:span text:style-name="T272">Viešosios geležinkelių infrastruktūros pajėgumai –<text:s/></text:span><text:span text:style-name="T273">traukinių eismo grafike nustatytos traukinio linijos, kurios gali būti skirtos geležinkelio įmonei (vežėjui) tam tikroje viešosios geležinkelių infrastruktūros dalyje naudotis tam<text:s/></text:span><text:span text:style-name="T274">tikrą laikotarpį.</text:span></text:p>
      <text:p text:style-name="P275"><text:span text:style-name="T276">31</text:span><text:span text:style-name="T277">.<text:s/></text:span><text:span text:style-name="T278">Viešosios geležinkelių infrastruktūros tinklo nuostatai<text:s/></text:span><text:span text:style-name="T279">(toliau –<text:s/></text:span><text:span text:style-name="T280">Tinklo nuostatai</text:span><text:span text:style-name="T281">) –</text:span><text:span text:style-name="T282"><text:s/></text:span><text:span text:style-name="T283">viešosios geležinkelių infrastruktūros valdytojo parengtas ir išleistas informacinis leidinys, kuriame aprašyta viešoji geležinkelių<text:s/></text:span><text:span text:style-name="T284">infrastruktūra, naudojimosi viešąja geležinkelių infrastruktūra sąlygos ir procedūros. Šie nuostatai nuolat atnaujinami ir, jei reikia, keičiami.</text:span></text:p>
      <text:p text:style-name="P285"><text:span text:style-name="T286">32</text:span><text:span text:style-name="T287">.<text:s/></text:span><text:span text:style-name="T288">Viešosios geležinkelių infrastruktūros valdytojas –<text:s/></text:span><text:span text:style-name="T289">Lietuvos Respublikos įmonė, teisėtai valdanti ir p</text:span><text:span text:style-name="T290">rižiūrinti viešąją geležinkelių infrastruktūrą bei teikianti su tuo susijusias paslaugas geležinkelio įmonėms (vežėjams).</text:span></text:p>
      <text:p text:style-name="P291"><text:span text:style-name="T292">33</text:span><text:span text:style-name="T293">. Kitos šiame Kodekse vartojamos sąvokos paaiškintos Transporto veiklos pagrindų įstatyme ir Geležinkelių transporto eismo saugo</text:span><text:span text:style-name="T294">s įstatyme.“</text:span></text:p>
      <text:p text:style-name="Normal"/>
      <text:p text:style-name="P295"><text:span text:style-name="T296">2</text:span><text:span text:style-name="T297"><text:s/>straipsnis.<text:s/></text:span><text:span text:style-name="T298">4 straipsnio pakeitimas</text:span></text:p>
      <text:p text:style-name="P299"><text:span text:style-name="T300">Pakeisti 4 straipsnį ir jį išdėstyti taip:</text:span></text:p>
      <text:p text:style-name="P301"><text:span text:style-name="T302">„</text:span><text:span text:style-name="T303">4</text:span><text:span text:style-name="T304"><text:s/>straipsnis.<text:s/></text:span><text:span text:style-name="T305">Geležinkelių transporto veiklos principai</text:span></text:p>
      <text:p text:style-name="P306"><text:span text:style-name="T307">Geležinkelių transporto veiklos principai yra šie:</text:span></text:p>
      <text:p text:style-name="P308"><text:span text:style-name="T309">1</text:span><text:span text:style-name="T310">) viešosios geležinkelių infrast</text:span><text:span text:style-name="T311">ruktūros prieinamumas lygiomis teisėmis ir<text:s/></text:span><text:soft-page-break/><text:span text:style-name="T312">nediskriminacinėmis sąlygomis Europos Sąjungos valstybėse narėse įsteigtoms ir teisės aktų nustatyta tvarka sertifikuotoms geležinkelio įmonėms (vežėjams);</text:span></text:p>
      <text:p text:style-name="P313"><text:span text:style-name="T314">2</text:span><text:span text:style-name="T315">) sąžininga konkurencija su kitomis transporto šakom</text:span><text:span text:style-name="T316">is;</text:span></text:p>
      <text:p text:style-name="P317"><text:span text:style-name="T318">3</text:span><text:span text:style-name="T319">) geležinkelio įmonių (vežėjų) savarankiškumas tvarkant administracinius, ekonominius, buhalterinius ir vidaus kontrolės reikalus;</text:span></text:p>
      <text:p text:style-name="P320"><text:span text:style-name="T321">4</text:span><text:span text:style-name="T322">) atskirai tvarkyti su geležinkelių transporto paslaugomis susijusias veiklos ir su viešosios geležinkelio infr</text:span><text:span text:style-name="T323">astruktūros valdymu susijusias veiklos vidaus pelno (nuostolio) ataskaitas ir balansus. Valstybės biudžeto lėšos, skirtos vienai iš šių veiklos sričių, negali būti panaudotos finansuojant kitą veiklos sritį;</text:span></text:p>
      <text:p text:style-name="P324"><text:span text:style-name="T325">5</text:span><text:span text:style-name="T326">) su krovinių vežimo geležinkelių<text:s/></text:span><text:span text:style-name="T327">transportu paslaugų teikimu susijusią finansinę atskaitomybę tvarko geležinkelio įmonės (vežėjai). Lėšos, skiriamos verstis keleivių vežimo geležinkelių transportu ūkine komercine veikla, turi būti laikomos atskirose sąskaitose atskirai ir negali būti perk</text:span><text:span text:style-name="T328">eliamos prie lėšų, kurios skiriamos verstis kita geležinkelių transporto ūkine komercine veikla.“</text:span></text:p>
      <text:p text:style-name="Normal"/>
      <text:p text:style-name="P329"><text:span text:style-name="T330">3</text:span><text:span text:style-name="T331"><text:s/>straipsnis.<text:s/></text:span><text:span text:style-name="T332">6 straipsnio pakeitimas</text:span></text:p>
      <text:p text:style-name="P333"><text:span text:style-name="T334">Pakeisti 6 straipsnį ir jį išdėstyti taip:</text:span></text:p>
      <text:p text:style-name="P335"><text:span text:style-name="T336">„</text:span><text:span text:style-name="T337">6</text:span><text:span text:style-name="T338"><text:s/>straipsnis.<text:s/></text:span><text:span text:style-name="T339">Geležinkelių transporto eismo sauga</text:span></text:p>
      <text:p text:style-name="P340"><text:span text:style-name="T341">Lietu</text:span><text:span text:style-name="T342">vos Respublikos geležinkelių infrastruktūros ir geležinkelių riedmenų priežiūros, eismo organizavimo, valdymo, kontrolės ir priežiūros, saugos sertifikavimo, geležinkelių transporto eismo įvykių tyrimo bendruosius principus, reikalavimus darbuotojams, kuri</text:span><text:span text:style-name="T343">ų darbas susijęs su traukinių eismu, bendruosius geležinkelių transporto eismo saugos tikslus ir būdus, eismo saugos valdymo sistemų steigimo, nacionalinių eismo saugos taisyklių sąrašo sudarymo, atnaujinimo ir skelbimo tvarką, eismo saugos valdymo sistemų</text:span><text:span text:style-name="T344"><text:s/>reikalavimus bei eismo saugos institucijos kompetenciją nustato Geležinkelių transporto eismo saugos įstatymas.“</text:span></text:p>
      <text:p text:style-name="Normal"/>
      <text:p text:style-name="P345"><text:span text:style-name="T346">4</text:span><text:span text:style-name="T347"><text:s/>straipsnis.<text:s/></text:span><text:span text:style-name="T348">7 straipsnio 4, 5, 6 dalių pakeitimas ir papildymas 8 dalimi</text:span></text:p>
      <text:p text:style-name="P349"><text:span text:style-name="T350">1</text:span><text:span text:style-name="T351">. 7 straipsnio 4 dalies 3 punkte po žodžio<text:s/></text:span><text:span text:style-name="T352">„sertifikatus“ įrašyti žodžius „suteikia įgaliojimus geležinkelių transporto eismo saugos srityje“ ir šį punktą išdėstyti taip:</text:span></text:p>
      <text:p text:style-name="P353"><text:span text:style-name="T354">„</text:span><text:span text:style-name="T355">3</text:span><text:span text:style-name="T356">) išduoda saugos sertifikatus, suteikia įgaliojimus geležinkelių transporto eismo saugos srityje;“.</text:span></text:p>
      <text:p text:style-name="P357"><text:span text:style-name="T358">2</text:span><text:span text:style-name="T359">. Papildyti 7 s</text:span><text:span text:style-name="T360">traipsnio 4 dalį 4 punktu:</text:span></text:p>
      <text:p text:style-name="P361"><text:span text:style-name="T362">„</text:span><text:span text:style-name="T363">4</text:span><text:span text:style-name="T364">) atlieka eismo saugos institucijos ir kitas šiame Kodekse bei kituose teisės aktuose nustatytas funkcijas.“</text:span></text:p>
      <text:p text:style-name="P365"><text:span text:style-name="T366">3</text:span><text:span text:style-name="T367">. Pakeisti 7 straipsnio 5 dalį ir ją išdėstyti taip:</text:span></text:p>
      <text:p text:style-name="P368"><text:span text:style-name="T369">„</text:span><text:span text:style-name="T370">5</text:span><text:span text:style-name="T371">. Viešosios geležinkelių infrastruktūros valdytojo</text:span><text:span text:style-name="T372"><text:s/>ir geležinkelio įmonių (vežėjų) santykius reguliuoja Vyriausybės paskirta institucija – rinkos reguliuotojas. Vyriausybės sprendimu rinkos reguliuotoju skiriama institucija savo organizacine forma, teisine forma ir priimdama sprendimus turi būti nepriklau</text:span><text:span text:style-name="T373">soma nuo viešosios geležinkelių infrastruktūros valdytojo, organizacijų, kurios atitinkamai tvirtina rinkliavos už naudojimąsi viešąja geležinkelių infrastruktūra taisykles, konkretų rinkliavos dydį, renka šią rinkliavą, skiria viešosios geležinkelių infra</text:span><text:span text:style-name="T374">struktūros pajėgumus, ir nuo geležinkelio įmonės (vežėjo). Rinkos reguliuotojas turi teisę nedelsiant gauti jam pagal kompetenciją reikalingą informaciją iš viešosios geležinkelių infrastruktūros valdytojo, geležinkelio įmonės (vežėjo).“</text:span></text:p>
      <text:p text:style-name="P375"><text:span text:style-name="T376">4</text:span><text:span text:style-name="T377">. 7 strai</text:span><text:span text:style-name="T378">psnio 6 dalyje išbraukti žodžius „saugos sertifikatų sąlygų, eismo saugos normų ir taisyklių vykdymo bei priežiūros“, „o kreipimasis į rinkos reguliuotoją šiais atvejais yra neprivalomas“ ir šią dalį išdėstyti taip:</text:span></text:p>
      <text:p text:style-name="P379"><text:span text:style-name="T380">„</text:span><text:span text:style-name="T381">6</text:span><text:span text:style-name="T382">. Rinkos reguliuotojas nagrinėja gel</text:span><text:span text:style-name="T383">ežinkelio įmonių (vežėjų) skundus, susijusius su viešosios geležinkelių infrastruktūros valdytojo priimtais sprendimais dėl Tinklo nuostatų, viešosios geležinkelių infrastruktūros pajėgumų skyrimo, rinkliavos už naudojimąsi viešąja geležinkelių infrastrukt</text:span><text:span text:style-name="T384">ūra ėmimo sistemos, šios rinkliavos dydžio ar struktūros. Šie skundai, kaip ikiteisminiai ginčai, nagrinėjami vadovaujantis Lietuvos Respublikos susisiekimo ministro patvirtinta tvarka.<text:s/></text:span><text:soft-page-break/><text:span text:style-name="T385">Sprendimą rinkos reguliuotojas privalo priimti per 2 mėnesius nuo dien</text:span><text:span text:style-name="T386">os, kurią buvo gauta visa atitinkamam skundui nagrinėti reikalinga medžiaga. Jeigu pateikiamas skundas dėl atsisakymo skirti viešosios geležinkelio infrastruktūros pajėgumus arba dėl sąlygų, kuriomis buvo pasiūlyta skirti viešosios geležinkelių infrastrukt</text:span><text:span text:style-name="T387">ūros pajėgumus, reguliavimo institucija arba patvirtina, kad viešosios geležinkelių infrastruktūros valdytojo sprendimas turi likti nepakeistas, arba pareikalauja, kad tas sprendimas būtų pakeistas pagal jos nurodymus.“</text:span></text:p>
      <text:p text:style-name="P388"><text:span text:style-name="T389">5</text:span><text:span text:style-name="T390">. Papildyti 7 straipsnį 8 d</text:span><text:span text:style-name="T391">alimi:</text:span></text:p>
      <text:p text:style-name="P392"><text:span text:style-name="T393">„</text:span><text:span text:style-name="T394">8</text:span><text:span text:style-name="T395">. Rinkos reguliuotojas privalo užtikrinti, kad tvirtinant rinkliavos už naudojimąsi viešąja geležinkelių infrastruktūra konkretų dydį būtų laikomasi teisės aktų nustatytų reikalavimų, prižiūri geležinkelio įmonių (vežėjų) ar tarptautinių geležin</text:span><text:span text:style-name="T396">kelio įmonių (vežėjų) grupės ir viešosios geležinkelių infrastruktūros valdytojo derybas dėl rinkliavos už naudojimąsi viešąja geležinkelių infrastruktūra dydžio, keičiasi informacija apie savo darbą, sprendimų priėmimo principus ir praktiką su kitais Euro</text:span><text:span text:style-name="T397">pos Sąjungos valstybių narių rinkos reguliuotojais.“</text:span></text:p>
      <text:p text:style-name="Normal"/>
      <text:p text:style-name="P398"><text:span text:style-name="T399">5</text:span><text:span text:style-name="T400"><text:s/>straipsnis.<text:s/></text:span><text:span text:style-name="T401">10 straipsnio pakeitimas</text:span></text:p>
      <text:p text:style-name="P402"><text:span text:style-name="T403">Pakeisti 10 straipsnį ir jį išdėstyti taip:</text:span></text:p>
      <text:p text:style-name="P404"><text:span text:style-name="T405">„</text:span><text:span text:style-name="T406">10</text:span><text:span text:style-name="T407"><text:s/>straipsnis.<text:s/></text:span><text:span text:style-name="T408">Licencija verstis geležinkelių transporto ūkine komercine veikla</text:span></text:p>
      <text:p text:style-name="P409"><text:span text:style-name="T410">1</text:span><text:span text:style-name="T411">. Geležinkelių tran</text:span><text:span text:style-name="T412">sporto ūkinė komercinė veikla yra licencijuojama. Lietuvos Respublikoje galioja bet kurioje Europos Sąjungos valstybėje narėje išduotos licencijos vežti krovinius ir (ar) keleivius ir bagažą geležinkelių transportu tarptautiniais maršrutais.</text:span></text:p>
      <text:p text:style-name="P413"><text:span text:style-name="T414">2</text:span><text:span text:style-name="T415">. Licenci</text:span><text:span text:style-name="T416">jos, suteikiančios teisę verstis geležinkelių transporto ūkine komercine veikla, yra šios:</text:span></text:p>
      <text:p text:style-name="P417"><text:span text:style-name="T418">1</text:span><text:span text:style-name="T419">) vežti keleivius ir bagažą geležinkelių transportu Lietuvos Respublikos teritorijoje;</text:span></text:p>
      <text:p text:style-name="P420"><text:span text:style-name="T421">2</text:span><text:span text:style-name="T422">) vežti keleivius ir bagažą geležinkelių transportu tarptautiniais<text:s/></text:span><text:span text:style-name="T423">maršrutais;</text:span></text:p>
      <text:p text:style-name="P424"><text:span text:style-name="T425">3</text:span><text:span text:style-name="T426">) vežti krovinius geležinkelių transportu Lietuvos Respublikos teritorijoje;</text:span></text:p>
      <text:p text:style-name="P427"><text:span text:style-name="T428">4</text:span><text:span text:style-name="T429">) vežti krovinius geležinkelių transportu tarptautiniais maršrutais.</text:span></text:p>
      <text:p text:style-name="P430"><text:span text:style-name="T431">3</text:span><text:span text:style-name="T432">. Lietuvos Respublikoje registruota įmonė, kuri pageidauja verstis geležinkelių<text:s/></text:span><text:span text:style-name="T433">transporto ūkine komercine veikla ar kuri verčiasi geležinkelių transporto ūkine komercine veikla, privalo:</text:span></text:p>
      <text:p text:style-name="P434"><text:span text:style-name="T435">1</text:span><text:span text:style-name="T436">) atitikti finansinio pajėgumo, geros reputacijos, profesinės kompetencijos reikalavimus;</text:span></text:p>
      <text:p text:style-name="P437"><text:span text:style-name="T438">2</text:span><text:span text:style-name="T439">) pateikti dokumentus, įrodančius, kad ji atitinka</text:span><text:span text:style-name="T440"><text:s/>jai keliamus civilinės atsakomybės reikalavimus. Šiuos reikalavimus nustato Vyriausybė arba jos įgaliota institucija.</text:span></text:p>
      <text:p text:style-name="P441"><text:span text:style-name="T442">4</text:span><text:span text:style-name="T443">. Licencijų verstis geležinkelių transporto ūkine komercine veikla išdavimo, jų galiojimo panaikinimo, galiojimo sustabdymo, galio</text:span><text:span text:style-name="T444">jimo sustabdymo panaikinimo tvarką, šio straipsnio 3 dalies 1 punkte nurodytus reikalavimus ir licencijuojamos veiklos sąlygas nustato Keleivių, bagažo ir krovinių vežimo geležinkelių transportu licencijavimo taisyklės. Šias taisykles tvirtina Vyriausybė.</text:span></text:p>
      <text:p text:style-name="P445"><text:span text:style-name="T446">5</text:span><text:span text:style-name="T447">. Sprendimus dėl licencijų verstis geležinkelių transporto ūkine komercine veikla išdavimo, galiojimo panaikinimo, galiojimo sustabdymo, galiojimo sustabdymo panaikinimo priima Valstybinė geležinkelių inspekcija prie Susisiekimo ministerijos.“</text:span></text:p>
      <text:p text:style-name="Normal"/>
      <text:p text:style-name="P448"><text:span text:style-name="T449">6</text:span><text:span text:style-name="T450"><text:s/>straipsnis.<text:s/></text:span><text:span text:style-name="T451">11 straipsnio pakeitimas</text:span></text:p>
      <text:p text:style-name="P452"><text:span text:style-name="T453">Pakeisti 11 straipsnį ir jį išdėstyti taip:</text:span></text:p>
      <text:p text:style-name="P454"><text:span text:style-name="T455">„</text:span><text:span text:style-name="T456">11</text:span><text:span text:style-name="T457"><text:s/>straipsnis.</text:span><text:span text:style-name="T458"><text:tab/></text:span><text:span text:style-name="T459">Saugos sertifikatas ir įgaliojimai geležinkelių transporto eismo saugos srityje</text:span></text:p>
      <text:p text:style-name="P460"><text:span text:style-name="T461">1</text:span><text:span text:style-name="T462">. Geležinkelio įmonės (vežėjai), pageidaujančios naudotis gele</text:span><text:span text:style-name="T463">žinkelių infrastruktūra, turi turėti saugos sertifikatą. Geležinkelių infrastruktūros valdytojai, prieš pradėdami naudoti ir valdyti geležinkelių infrastruktūrą, privalo gauti įgaliojimus geležinkelių transporto eismo saugos srityje.</text:span></text:p>
      <text:p text:style-name="P464"><text:span text:style-name="T465">2</text:span><text:span text:style-name="T466">. Saugos sertifik</text:span><text:span text:style-name="T467">atai išduodami:</text:span></text:p>
      <text:p text:style-name="P468"><text:span text:style-name="T469">1</text:span><text:span text:style-name="T470">) geležinkelio įmonėms (vežėjams), vežančioms keleivius ir bagažą vietiniais ir (ar) tarptautiniais maršrutais;</text:span></text:p>
      <text:p text:style-name="P471"><text:span text:style-name="T472">2</text:span><text:span text:style-name="T473">) geležinkelio įmonėms (vežėjams), vežančioms krovinius vietiniais ir (ar) tarptautiniais maršrutais.</text:span></text:p>
      <text:p text:style-name="P474"><text:span text:style-name="T475">3</text:span><text:span text:style-name="T476">. Saugos se</text:span><text:span text:style-name="T477">rtifikatą sudaro:</text:span></text:p>
      <text:p text:style-name="P478"><text:span text:style-name="T479">1</text:span><text:span text:style-name="T480">) liudijimas, patvirtinantis, kad geležinkelio įmonė (vežėjas) turi eismo saugos valdymo sistemą, atitinkančią Europos Sąjungos reikalavimus, nurodytus Geležinkelių transporto eismo saugos įstatyme. Si saugos sertifikato dalis, išduota</text:span><text:span text:style-name="T481"><text:s/>Lietuvos Respublikoje ar kitoje Europos Sąjungos valstybėje narėje, galioja Lietuvos Respublikoje bei kitose Europos Sąjungos valstybėse narėse tai geležinkelių transporto ūkinei komercinei veiklai, kuriai išduotas liudijimas, vykdyti;</text:span></text:p>
      <text:p text:style-name="P482"><text:span text:style-name="T483">2</text:span><text:span text:style-name="T484">) liudijimas,<text:s/></text:span><text:span text:style-name="T485">patvirtinantis, kad geležinkelio įmonė (vežėjas), naudodamasi geležinkelių tinklu, atitinka nustatytus geležinkelių transporto eismo saugos reikalavimus. Laikoma, kad geležinkelio įmonė (vežėjas) atitinka šiame punkte nurodytus reikalavimus, jeigu ji laiko</text:span><text:span text:style-name="T486">si Transeuropinės geležinkelių sistemos sąveikos reikalavimų nustatymo ir taikymo taisyklių, kurias tvirtina Lietuvos Respublikos susisiekimo ministras, nacionalinių eismo saugos taisyklių ir geležinkelio įmonės (vežėjo) darbuotojų kvalifikacija atitinka t</text:span><text:span text:style-name="T487">eisės aktų reikalavimus, o geležinkelių riedmenys atitinka techninius, eksploatacinius ir geležinkelių transporto eismo saugos reikalavimus. Ši saugos sertifikato dalis išduodama ir galioja tik Lietuvos Respublikoje.</text:span></text:p>
      <text:p text:style-name="P488"><text:span text:style-name="T489">4</text:span><text:span text:style-name="T490">. Įgaliojimus geležinkelių trans</text:span><text:span text:style-name="T491">porto eismo saugos srityje sudaro:</text:span></text:p>
      <text:p text:style-name="P492"><text:span text:style-name="T493">1</text:span><text:span text:style-name="T494">) įgaliojimai, patvirtinantys, kad geležinkelių infrastruktūros valdytojas turi eismo saugos valdymo sistemą, atitinkančią Geležinkelių transporto eismo saugos įstatyme nurodytus reikalavimus;</text:span></text:p>
      <text:p text:style-name="P495"><text:span text:style-name="T496">2</text:span><text:span text:style-name="T497">) įgaliojimai,<text:s/></text:span><text:span text:style-name="T498">patvirtinantys, kad geležinkelių infrastruktūros valdytojas atitinka nustatytus geležinkelių transporto eismo saugos reikalavimus. Geležinkelių infrastruktūros valdytojas laikosi šiame punkte nurodytų reikalavimų, jeigu jis privalo užtikrinti saugų geležin</text:span><text:span text:style-name="T499">kelių infrastruktūros valdymą, priežiūrą ir naudojimą bei traukinių eismo valdymą ir organizavimą.</text:span></text:p>
      <text:p text:style-name="P500"><text:span text:style-name="T501">5</text:span><text:span text:style-name="T502">. Geležinkelio įmonė (vežėjas), pageidaujanti teikti papildomas paslaugas, nurodytas Lietuvos Respublikos Vyriausybės patvirtintose Viešosios geležink</text:span><text:span text:style-name="T503">elių infrastruktūros pajėgumų skyrimo taisyklėse, privalo gauti saugos sertifikatą, atitinkantį šio straipsnio 3 dalies 2 punkto reikalavimus.</text:span></text:p>
      <text:p text:style-name="P504"><text:span text:style-name="T505">6</text:span><text:span text:style-name="T506">. Valstybinė geležinkelių inspekcija prie Susisiekimo ministerijos priima sprendimus:</text:span></text:p>
      <text:p text:style-name="P507"><text:span text:style-name="T508">1</text:span><text:span text:style-name="T509">) dėl saugos sertif</text:span><text:span text:style-name="T510">ikatų, nurodytų šio straipsnio 3 dalyje, išdavimo Lietuvos Respublikoje registruotoms geležinkelio įmonėms (vežėjams), šių sertifikatų galiojimo sustabdymo, galiojimo sustabdymo panaikinimo ir jų galiojimo atšaukimo;</text:span></text:p>
      <text:p text:style-name="P511"><text:span text:style-name="T512">2</text:span><text:span text:style-name="T513">) dėl saugos sertifikatų<text:s/></text:span><text:span text:style-name="T514">liudijimų, nurodytų šio straipsnio 3 dalies 2 punkte, išdavimo kitų valstybių narių geležinkelio įmonėms (vežėjams), šių liudijimų galiojimo sustabdymo, galiojimo sustabdymo panaikinimo ir jų galiojimo atšaukimo;</text:span></text:p>
      <text:p text:style-name="P515"><text:span text:style-name="T516">3</text:span><text:span text:style-name="T517">) dėl įgaliojimų geležinkelių transpor</text:span><text:span text:style-name="T518">to eismo saugos srityje suteikimo, jų galiojimo sustabdymo, galiojimo sustabdymo panaikinimo ir jų galiojimo atšaukimo.</text:span></text:p>
      <text:p text:style-name="P519"><text:span text:style-name="T520">7</text:span><text:span text:style-name="T521">. Saugos sertifikatų bei įgaliojimų geležinkelių transporto eismo saugos srityje išdavimo, atšaukimo, galiojimo sustabdymo, galio</text:span><text:span text:style-name="T522">jimo sustabdymo panaikinimo tvarką nustato susisiekimo ministras.“</text:span></text:p>
      <text:p text:style-name="Normal"/>
      <text:p text:style-name="P523"><text:span text:style-name="T524">7</text:span><text:span text:style-name="T525"><text:s/>straipsnis.<text:s/></text:span><text:span text:style-name="T526">12 straipsnio 1 ir 3 dalių pakeitimas</text:span></text:p>
      <text:p text:style-name="P527"><text:span text:style-name="T528">1</text:span><text:span text:style-name="T529">. 12 straipsnio 1 dalyje vietoj žodžių „patirtus nuostolius kompensuoja Vyriausybė ar jos įgaliota institucija“ įrašyti</text:span><text:span text:style-name="T530"><text:s/>žodžius „patirti nuostoliai kompensuojami Vyriausybės nustatyta tvarka“ ir šią dalį išdėstyti taip:</text:span></text:p>
      <text:p text:style-name="P531"><text:span text:style-name="T532">„</text:span><text:span text:style-name="T533">1</text:span><text:span text:style-name="T534">. Jeigu geležinkelio įmonė (vežėjas) Transporto veiklos pagrindų įstatymo nustatyta tvarka prisiima vykdyti visuomenės aptarnavimo įsipareigojimus vežt</text:span><text:span text:style-name="T535">i keleivius geležinkelių transportu Vyriausybės ar jos įgaliotos institucijos nustatytais maršrutais bei teikti kitas paslaugas geležinkelio įmonei (vežėjui) komerciškai nenaudingomis sąlygomis, geležinkelio įmonės (vežėjo) patirti nuostoliai kompensuojami</text:span><text:span text:style-name="T536"><text:s/>Vyriausybės nustatyta tvarka.“</text:span></text:p>
      <text:p text:style-name="P537"><text:span text:style-name="T538">2</text:span><text:span text:style-name="T539">. 12 straipsnio 3 dalį papildyti antru sakiniu ir šią dalį išdėstyti taip:</text:span></text:p>
      <text:p text:style-name="P540"><text:span text:style-name="T541">„</text:span><text:span text:style-name="T542">3</text:span><text:span text:style-name="T543">. Geležinkelio įmonė (vežėjas), vykdanti visuomenės aptarnavimo įsipareigojimus, geležinkelių transporto veiklą ir (ar) eksploatuojanti<text:s/></text:span><text:span text:style-name="T544">geležinkelių infrastruktūrą, privalo tvarkyti atskirą apskaitą pagal nurodytas veiklos sritis. Lėšos, skirtos visuomenės aptarnavimo<text:s/></text:span><text:soft-page-break/><text:span text:style-name="T545">įsipareigojimams vykdyti, negali būti perkeliamos prie lėšų, skirtų kitai geležinkelio įmonės (vežėjo) ūkinei komercinei ve</text:span><text:span text:style-name="T546">iklai.“</text:span></text:p>
      <text:p text:style-name="Normal"/>
      <text:p text:style-name="P547"><text:span text:style-name="T548">8</text:span><text:span text:style-name="T549"><text:s/>straipsnis.<text:s/></text:span><text:span text:style-name="T550">13 straipsnio pakeitimas</text:span></text:p>
      <text:p text:style-name="P551"><text:span text:style-name="T552">Pakeisti 13 straipsnį ir jį išdėstyti taip:</text:span></text:p>
      <text:p text:style-name="P553"><text:span text:style-name="T554">„</text:span><text:span text:style-name="T555">13</text:span><text:span text:style-name="T556"><text:s/>straipsnis.<text:s/></text:span><text:span text:style-name="T557">Lietuvos Respublikos geležinkelių riedmenų ir konteinerių registras</text:span></text:p>
      <text:p text:style-name="P558"><text:span text:style-name="T559">1</text:span><text:span text:style-name="T560">. Geležinkelių riedmenys ir konteineriai registruojami bei du</text:span><text:span text:style-name="T561">omenys apie geležinkelių riedmenis ir konteinerius, jų savininkus ir valdytojus tvarkomi Lietuvos Respublikos geležinkelių riedmenų ir konteinerių registre įstatymų, patvirtintų Lietuvos Respublikos Vyriausybės Lietuvos Respublikos geležinkelių riedmenų ir</text:span><text:span text:style-name="T562"><text:s/>konteinerių registro nuostatų ir kitų teisės aktų nustatyta tvarka.</text:span></text:p>
      <text:p text:style-name="P563"><text:span text:style-name="T564">2</text:span><text:span text:style-name="T565">. Lietuvos Respublikos geležinkelių riedmenų ir konteinerių registro tvarkymo įstaigai duomenis apie geležinkelių riedmenis ir konteinerius teikia Lietuvos Respublikos asmenys Lietuv</text:span><text:span text:style-name="T566">os Respublikos geležinkelių riedmenų ir konteinerių registro nuostatų nustatyta tvarka.</text:span></text:p>
      <text:p text:style-name="P567"><text:span text:style-name="T568">3</text:span><text:span text:style-name="T569">. Vadovaujančioji Lietuvos Respublikos geležinkelių riedmenų ir konteinerių registro įstaiga yra Susisiekimo ministerija, o registro tvarkymo įstaigos funkcijas at</text:span><text:span text:style-name="T570">lieka Valstybinė geležinkelių inspekcija prie Susisiekimo ministerijos.“</text:span></text:p>
      <text:p text:style-name="Normal"/>
      <text:p text:style-name="P571"><text:span text:style-name="T572">9</text:span><text:span text:style-name="T573"><text:s/>straipsnis.<text:s/></text:span><text:span text:style-name="T574">16 straipsnio pakeitimas</text:span></text:p>
      <text:p text:style-name="P575"><text:span text:style-name="T576">Pakeisti 16 straipsnį ir jį išdėstyti taip:</text:span></text:p>
      <text:p text:style-name="P577"><text:span text:style-name="T578">„</text:span><text:span text:style-name="T579">16</text:span><text:span text:style-name="T580"><text:s/>straipsnis.<text:s/></text:span><text:span text:style-name="T581">Lietuvos Respublikos geležinkelių infrastruktūros registras</text:span></text:p>
      <text:p text:style-name="P582"><text:span text:style-name="T583">1</text:span><text:span text:style-name="T584">.<text:s/></text:span><text:span text:style-name="T585">Geležinkelių infrastruktūra registruojama bei duomenys apie geležinkelių infrastruktūrą ir registro duomenų teikėjus tvarkomi Lietuvos Respublikos geležinkelių infrastruktūros registre įstatymų, Lietuvos Respublikos susisiekimo ministro patvirtintų Lietuvo</text:span><text:span text:style-name="T586">s Respublikos geležinkelių infrastruktūros registro nuostatų ir kitų teisės aktų nustatyta tvarka.</text:span></text:p>
      <text:p text:style-name="P587"><text:span text:style-name="T588">2</text:span><text:span text:style-name="T589">. Lietuvos Respublikos geležinkelių infrastruktūros registro duomenų teikėjai nurodyti Lietuvos Respublikos geležinkelių infrastruktūros registro nuosta</text:span><text:span text:style-name="T590">tuose.</text:span></text:p>
      <text:p text:style-name="P591"><text:span text:style-name="T592">3</text:span><text:span text:style-name="T593">. Vadovaujančioji Lietuvos Respublikos geležinkelių infrastruktūros registro įstaiga yra Susisiekimo ministerija, o registro tvarkymo įstaigos funkcijas atlieka Valstybinė geležinkelių inspekcija prie Susisiekimo ministerijos.“</text:span></text:p>
      <text:p text:style-name="Normal"/>
      <text:p text:style-name="P594"><text:span text:style-name="T595">10</text:span><text:span text:style-name="T596"><text:s/>straipsnis.<text:s/></text:span><text:span text:style-name="T597">19 straipsnio papildymas naujomis 3, 4 dalimis ir 5 dalies pakeitimas</text:span></text:p>
      <text:p text:style-name="P598"><text:span text:style-name="T599">1</text:span><text:span text:style-name="T600">. Papildyti 19 straipsnį nauja 3 dalimi:</text:span></text:p>
      <text:p text:style-name="P601"><text:span text:style-name="T602">„</text:span><text:span text:style-name="T603">3</text:span><text:span text:style-name="T604">. Geležinkelio želdinių apsaugos techniniai darbuotojai turi teisę laisvai vaikščioti geležinkelio želdinių apsaugos zonoje</text:span><text:span text:style-name="T605">, sodinti apsaugines želdinių juostas ir kirsti želdinius, keliančius pavojų geležinkelių transporto eismo saugai, įrengti apsaugos nuo sniego, smėlio, vėjo, vandens užtvaras ir sutvirtinti dirvą. Apie tai turi būti informuoti žemės savininkai ar naudotoja</text:span><text:span text:style-name="T606">i. Padarius nuostolių, jie atlyginami įstatymų nustatyta tvarka.“</text:span></text:p>
      <text:p text:style-name="P607"><text:span text:style-name="T608">2</text:span><text:span text:style-name="T609">. Papildyti 19 straipsnį nauja 4 dalimi:</text:span></text:p>
      <text:p text:style-name="P610"><text:span text:style-name="T611">„</text:span><text:span text:style-name="T612">4</text:span><text:span text:style-name="T613">. Kirsti medžius miško paskirties žemėje leidžiama tik suderinus su miško valdytoju ar savininku ir nustatyta tvarka įforminus medžių ki</text:span><text:span text:style-name="T614">rtimo dokumentus. Geležinkelio želdinių apsaugos zonose, ne miško paskirties žemėje augantys medžiai, jų grupės, krūmai kertami, genimi ar pertvarkomi Aplinkos ministerijos nustatyta tvarka, išskyrus šio straipsnio 2 dalyje nurodytus atvejus.“</text:span></text:p>
      <text:p text:style-name="P615"><text:span text:style-name="T616">3</text:span><text:span text:style-name="T617">. B</text:span><text:span text:style-name="T618">uvusias 19 straipsnio 3, 4 ir 5 dalis laikyti atitinkamai 5, 6 ir 7 dalimis.</text:span></text:p>
      <text:p text:style-name="P619"><text:span text:style-name="T620">4</text:span><text:span text:style-name="T621">. Pakeisti 19 straipsnio 5 dalį ir ją išdėstyti taip:</text:span></text:p>
      <text:p text:style-name="P622"><text:span text:style-name="T623">„</text:span><text:span text:style-name="T624">5</text:span><text:span text:style-name="T625">. Geležinkelio kelių ir jų įrenginių apsaugos zonoje be viešosios geležinkelių infrastruktūros valdytojo ar savinink</text:span><text:span text:style-name="T626">o, o geležinkelio želdinių apsaugos zonoje – be geležinkelio želdinius eksploatuojančios įmonės rašytinio sutikimo draudžiama:</text:span></text:p>
      <text:p text:style-name="P627"><text:span text:style-name="T628">1</text:span><text:span text:style-name="T629">) kasti žemę giliau kaip 0,3 metro, mechanizuotai lyginti gruntą, atlikti sprogdinimo ir melioravimo darbus;</text:span></text:p>
      <text:p text:style-name="P630"><text:span text:style-name="T631">2</text:span><text:span text:style-name="T632">) tiesti kel</text:span><text:span text:style-name="T633">ius, vamzdynus, kabelius, oro elektros ir ryšių linijas;</text:span></text:p>
      <text:p text:style-name="P634"><text:span text:style-name="T635">3</text:span><text:span text:style-name="T636">) sodinti ar kirsti medžius ir krūmus;</text:span></text:p>
      <text:p text:style-name="P637"><text:span text:style-name="T638">4</text:span><text:span text:style-name="T639">) įrengti pervažas;</text:span></text:p>
      <text:p text:style-name="P640"><text:span text:style-name="T641">5</text:span><text:span text:style-name="T642">) statyti naujus ir rekonstruoti esamus pastatus bei statinius, skirtus geležinkelių transporto reikmėms.“</text:span></text:p>
      <text:p text:style-name="Normal"/>
      <text:p text:style-name="P643"><text:span text:style-name="T644">11</text:span><text:span text:style-name="T645"><text:s/>straipsnis.<text:s/></text:span><text:span text:style-name="T646">28 straipsnio pakeitimas</text:span></text:p>
      <text:p text:style-name="P647"><text:span text:style-name="T648">Pakeisti 28 straipsnį ir jį išdėstyti taip:</text:span></text:p>
      <text:p text:style-name="P649"><text:span text:style-name="T650">„</text:span><text:span text:style-name="T651">28</text:span><text:span text:style-name="T652"><text:s/>straipsnis.<text:s/></text:span><text:span text:style-name="T653">Teisė<text:s/></text:span><text:span text:style-name="T654">naudotis viešąja geležinkelių infrastruktūra</text:span></text:p>
      <text:p text:style-name="P655"><text:span text:style-name="T656">1</text:span><text:span text:style-name="T657">. Lietuvos Respublikoje ar kitoje Europos Sąjungos valstybėje narėje įregistruota geležinkelio įmonė</text:span><text:span text:style-name="T658"><text:s/>(vežėjas), teisės aktų nustatyta tvarka įgijusi licenciją ir saugos sertifikatą ir su viešosios geležinkelių infrastruktūros valdytoju sudariusi naudojimosi viešąja geležinkelių infrastruktūra sutartį, turi teisę naudotis viešąja geležinkelių infrastruktū</text:span><text:span text:style-name="T659">ra, išskyrus šio straipsnio 2 dalyje numatytas išimtis.</text:span></text:p>
      <text:p text:style-name="P660"><text:span text:style-name="T661">2</text:span><text:span text:style-name="T662">. Išimtinė teisė naudotis viešąja geležinkelių infrastruktūra teikiant tranzito geležinkelių transportu paslaugas priklauso geležinkelio įmonėms (vežėjams), kurios arba kurių visos akcijos nuosav</text:span><text:span text:style-name="T663">ybės teise priklauso Lietuvos valstybei.“</text:span></text:p>
      <text:p text:style-name="Normal"/>
      <text:p text:style-name="P664"><text:span text:style-name="T665">12</text:span><text:span text:style-name="T666"><text:s/>straipsnis.<text:s/></text:span><text:span text:style-name="T667">30 straipsnio pakeitimas</text:span></text:p>
      <text:p text:style-name="P668"><text:span text:style-name="T669">Pakeisti 30 straipsnį ir jį išdėstyti taip:</text:span></text:p>
      <text:p text:style-name="P670"><text:span text:style-name="T671">„</text:span><text:span text:style-name="T672">30</text:span><text:span text:style-name="T673"><text:s/>straipsnis.<text:s/></text:span><text:span text:style-name="T674">Sąveika su kitų valstybių geležinkelių transporto objektais</text:span></text:p>
      <text:p text:style-name="P675"><text:span text:style-name="T676">1</text:span><text:span text:style-name="T677">. Transeuropinės greitųjų<text:s/></text:span><text:span text:style-name="T678">geležinkelių sistemos ir transeuropinės paprastųjų geležinkelių sistemos posistemiai, sąveikos sudedamosios dalys ir jų tarpusavio sąsajos turi atitikti esminius reikalavimus ir kitus optimaliai sąveikai reikšmę turinčius reikalavimus. Optimaliai sąveikai<text:s/></text:span><text:span text:style-name="T679">reikšmę turinčių reikalavimų nustatymo ir taikymo taisykles tvirtina Lietuvos Respublikos susisiekimo ministras. Geležinkelių infrastruktūros, riedmenų ir jų eksploatacinių sistemų parametrai bei juos nustatantys norminiai, techniniai ir eksploataciniai re</text:span><text:span text:style-name="T680">ikalavimai turi būti derinami su esminiais reikalavimais ir atitinkamai sričiai privalomomis TSS, kartu išlaikant esamų Lietuvos geležinkelių transporto objektų tarpusavio suderinamumą.</text:span></text:p>
      <text:p text:style-name="P681"><text:span text:style-name="T682">2</text:span><text:span text:style-name="T683">. Šio straipsnio 1 dalies reikalavimai taikomi posistemių, sąveik</text:span><text:span text:style-name="T684">os sudedamųjų dalių ir jų tarpusavio sąsajų projektavimui, konstravimui, įdiegimui, modernizavimui, rekonstravimui, naudojimui ir techninei priežiūrai, taip pat darbuotojų, kurie eksploatuoja Lietuvos Respublikos teritorijoje transeuropines paprastųjų ir g</text:span><text:span text:style-name="T685">reitųjų geležinkelių sistemas, kvalifikacijai, sveikatai ir saugos darbe sąlygoms.</text:span></text:p>
      <text:p text:style-name="P686"><text:span text:style-name="T687">3</text:span><text:span text:style-name="T688">. Šio straipsnio 1 dalyje nurodytų reikalavimų taikymo sritis palaipsniui išplečiama, nuo galiojančių TSS pakeitimų ar naujų TSS įsigaliojimo dienos į ją įtraukiant pap</text:span><text:span text:style-name="T689">ildomus posistemius (arba jų dalis), kol TSS reikalavimai bus taikomi visai paprastųjų geležinkelių sistemai, taip pat privažiuojamiesiems keliams, vedantiems prie terminalų ir pagrindinės uostų infrastruktūros ir skirtiems aptarnauti arba galintiems aptar</text:span><text:span text:style-name="T690">nauti daugiau negu vieną naudotoją.</text:span></text:p>
      <text:p text:style-name="P691"><text:span text:style-name="T692">4</text:span><text:span text:style-name="T693">. Siekdama užtikrinti esminių reikalavimų ir kitų optimaliai sąveikai reikšmę turinčių reikalavimų vykdymą,Valstybinė geležinkelių inspekcija prie Susisiekimo ministerijos atlieka šias funkcijas:</text:span></text:p>
      <text:p text:style-name="P694"><text:span text:style-name="T695">1</text:span><text:span text:style-name="T696">) prižiūri sąvei</text:span><text:span text:style-name="T697">kos sudedamųjų dalių tiekimą Lietuvos rinkai. Valstybinės geležinkelių inspekcijos prie Susisiekimo ministerijos teises ir pareigas atliekant sąveikos sudedamųjų dalių tiekimo Lietuvos rinkai priežiūrą, jos atlikimo tvarką, sąveikos sudedamųjų dalių tiekim</text:span><text:span text:style-name="T698">o Lietuvos rinkai ribojimo priemones nustato Geležinkelių transporto eismo saugos įstatymas;</text:span></text:p>
      <text:p text:style-name="P699"><text:span text:style-name="T700">2</text:span><text:span text:style-name="T701">) kontroliuoja sąveikos sudedamųjų dalių naudojimą pagal paskirtį, įrengimą ir priežiūrą Geležinkelių transporto eismo saugos įstatymo nustatyta tvarka.“</text:span></text:p>
      <text:p text:style-name="Normal"/>
      <text:p text:style-name="P702"><text:span text:style-name="T703">13</text:span><text:span text:style-name="T704"><text:s/>straipsnis.<text:s/></text:span><text:span text:style-name="T705">Kodekso papildymas 30</text:span><text:span text:style-name="T706">1</text:span><text:span text:style-name="T707"><text:s/>straipsniu</text:span></text:p>
      <text:p text:style-name="P708"><text:span text:style-name="T709">Papildyti Kodeksą 30</text:span><text:span text:style-name="T710">1</text:span><text:span text:style-name="T711"><text:s/>straipsniu:</text:span></text:p>
      <text:p text:style-name="P712"><text:span text:style-name="T713">„</text:span><text:span text:style-name="T714">301</text:span><text:span text:style-name="T715"><text:s/>straipsnis.</text:span><text:span text:style-name="T716"><text:tab/></text:span><text:span text:style-name="T717">Tarptautinių, Europos organizacijų ir užsienio valstybių geležinkelių transporto normatyvinių techninių dokumentų taikymas</text:span></text:p>
      <text:p text:style-name="P718"><text:span text:style-name="T719">1</text:span><text:span text:style-name="T720">.<text:s/></text:span><text:span text:style-name="T721">Tarptautinių ir Europos organizacijų, užsienio valstybių (nacionaliniai), užsienio valstybių organizacijų geležinkelių transporto normatyviniai techniniai dokumentai, nustatantys statinių reikalavimus, taikomi Statybos įstatymo ir kitų teisės aktų nustatyt</text:span><text:span text:style-name="T722">a tvarka.</text:span></text:p>
      <text:p text:style-name="P723"><text:span text:style-name="T724">2</text:span><text:span text:style-name="T725">. Tarptautinių ir Europos organizacijų, užsienio valstybių (nacionaliniai), užsienio valstybių organizacijų geležinkelių transporto normatyviniai techniniai dokumentai, nustatantys kitų geležinkelių infrastruktūros objektų ir geležinkelių ri</text:span><text:span text:style-name="T726">edmenų reikalavimus, Lietuvos Respublikoje gali būti taikomi integravus juos į nacionalinę teisę teisės aktų nustatyta tvarka ir suderinus su esminiais reikalavimais.</text:span></text:p>
      <text:p text:style-name="P727"><text:span text:style-name="T728">3</text:span><text:span text:style-name="T729">. Europos Bendrijų oficialiajame leidinyje skelbiamos TSS yra taikomos tiesiogiai. P</text:span><text:span text:style-name="T730">riėmus bet kurią TSS, Susisiekimo ministerija išnagrinėja, kokios priemonės yra reikalingos TSS taikymui Lietuvos Respublikoje užtikrinti ir, jeigu reikia, parengia atitinkamų Lietuvos Respublikos teisės aktų projektus ir (ar) inicijuoja kitas reikiamas pr</text:span><text:span text:style-name="T731">iemones.</text:span></text:p>
      <text:p text:style-name="P732"><text:span text:style-name="T733">4</text:span><text:span text:style-name="T734">. Susisiekimo ministerija turi teisę nustatyti šio straipsnio 2 dalyje nurodytų dokumentų, atitinkančių esminius reikalavimus, tiesioginio taikymo Lietuvos Respublikoje tvarką šiais atvejais:</text:span></text:p>
      <text:p text:style-name="P735"><text:span text:style-name="T736">1</text:span><text:span text:style-name="T737">) kai reikia nustatyti Lietuvos Respublikoje re</text:span><text:span text:style-name="T738">tai pasitaikančių geležinkelių transporto objektų techninius reikalavimus ir todėl netikslinga rengti geležinkelių transporto normatyvinius techninius dokumentus;</text:span></text:p>
      <text:p text:style-name="P739"><text:span text:style-name="T740">2</text:span><text:span text:style-name="T741">) kai dėl investicijų į geležinkelių transportą panaudojimo trumpų terminų nėra galimybė</text:span><text:span text:style-name="T742">s perimti šio straipsnio 2 dalyje nurodytų geležinkelių transporto normatyvinių techninių dokumentų;</text:span></text:p>
      <text:p text:style-name="P743"><text:span text:style-name="T744">3</text:span><text:span text:style-name="T745">) kai Lietuvos Respublikoje nėra kai kurių geležinkelių transporto objektų techninius reikalavimus nustatančių geležinkelių transporto normatyvinių te</text:span><text:span text:style-name="T746">chninių dokumentų, – iki tų dokumentų arba atitinkamos srities TSS parengimo ir patvirtinimo.“</text:span></text:p>
      <text:p text:style-name="Normal"/>
      <text:p text:style-name="P747"><text:span text:style-name="T748">14</text:span><text:span text:style-name="T749"><text:s/>straipsnis.<text:s/></text:span><text:span text:style-name="T750">48 straipsnio 1 dalies pakeitimas ir 2 dalies pripažinimas netekusia galios</text:span></text:p>
      <text:p text:style-name="P751"><text:span text:style-name="T752">1</text:span><text:span text:style-name="T753">. 48 straipsnio 1 dalyje po žodžio „tarifus“ įrašy</text:span><text:span text:style-name="T754">ti žodžius „ir kitų paslaugų įkainius“ ir šią dalį išdėstyti taip:</text:span></text:p>
      <text:p text:style-name="P755"><text:span text:style-name="T756">„</text:span><text:span text:style-name="T757">1</text:span><text:span text:style-name="T758">. Už krovinių vežimą ir geležinkelio įmonės (vežėjo) suteiktas kitas paslaugas imamas krovinių vežimo arba vežimų organizavimo sutartyje nustatytas užmokestis. Krovinių vežimo tarifus i</text:span><text:span text:style-name="T759">r kitų paslaugų įkainius nustato geležinkelio įmonė (vežėjas).“</text:span></text:p>
      <text:p text:style-name="P760"><text:span text:style-name="T761">2</text:span><text:span text:style-name="T762">. 48 straipsnio 2 dalį pripažinti netekusia galios.</text:span></text:p>
      <text:p text:style-name="Normal"/>
      <text:p text:style-name="P763"><text:span text:style-name="T764">15</text:span><text:span text:style-name="T765"><text:s/>straipsnis.<text:s/></text:span><text:span text:style-name="T766">Kodekso priedo papildymas</text:span></text:p>
      <text:p text:style-name="P767"><text:span text:style-name="T768">Papildyti Kodekso priedą 12, 13 ir 14 punktais:</text:span></text:p>
      <text:p text:style-name="P769"><text:span text:style-name="T770">„</text:span><text:span text:style-name="T771">12</text:span><text:span text:style-name="T772">. 2004 m. balandžio 29 d.<text:s/></text:span><text:span text:style-name="T773">Europos Parlamento ir Tarybos direktyva 2004/49/EB dėl saugos Bendrijos geležinkeliuose ir iš dalies pakeičianti Tarybos direktyvą 95/18/EB dėl geležinkelio įmonių licencijavimo bei Direktyvą 2001/14/EB dėl geležinkelio infrastruktūros pajėgumų paskirstymo</text:span><text:span text:style-name="T774">, mokesčių už naudojimąsi geležinkelių infrastruktūra ėmimo ir saugos sertifikavimo (Saugos geležinkeliuose direktyva).</text:span></text:p>
      <text:p text:style-name="P775"><text:span text:style-name="T776">13</text:span><text:span text:style-name="T777">. 2004 m. balandžio 29 d. Europos Parlamento ir Tarybos direktyva 2004/50/EB, iš dalies keičianti Tarybos direktyvą 96/48/EB dėl t</text:span><text:span text:style-name="T778">ranseuropinės greitųjų geležinkelių sistemos sąveikos ir Europos Parlamento ir Tarybos direktyvą 2001/16/EB dėl transeuropinės paprastųjų geležinkelių sistemos sąveikos.</text:span></text:p>
      <text:p text:style-name="P779"><text:span text:style-name="T780">14</text:span><text:span text:style-name="T781">. 2004 m. balandžio 29 d. Europos Parlamento ir Tarybos direktyva 2004/51/EB, iš</text:span><text:span text:style-name="T782"><text:s/>dalies pakeičianti Tarybos direktyvą 91/440/EEB dėl Bendrijos geležinkelių plėtros.“</text:span></text:p>
      <text:p text:style-name="P783"/>
      <text:p text:style-name="P784"><text:span text:style-name="T785">TREČIASIS</text:span><text:span text:style-name="T786"><text:s/>SKIRSNIS</text:span></text:p>
      <text:p text:style-name="P787"><text:span text:style-name="T788">BAIGIAMOSIOS NUOSTATOS</text:span></text:p>
      <text:p text:style-name="P789"/>
      <text:p text:style-name="P790"><text:span text:style-name="T791">1</text:span><text:span text:style-name="T792"><text:s/>straipsnis.<text:s/></text:span><text:span text:style-name="T793">Pasiūlymas Vyriausybei</text:span></text:p>
      <text:p text:style-name="P794"><text:span text:style-name="T795">Lietuvos Respublikos Vyriausybė arba jos įgaliota institucija išnagrinė</text:span><text:span text:style-name="T796">ja teisės aktus, susijusius su šio įstatymo nuostatų įgyvendinimu, ir prireikus parengia atitinkamus jų pakeitimo projektus ar priima naujus teisės aktus.</text:span></text:p>
      <text:p text:style-name="P797"/>
      <text:p text:style-name="Normal"/>
      <text:p text:style-name="P798"><text:span text:style-name="T799">Skelbiu šį Lietuvos Respublikos Seimo priimtą įstatymą.</text:span></text:p>
      <text:p text:style-name="P800"/>
      <text:p text:style-name="P801">RESPUBLIKOS PREZIDENTAS<text:tab/>VALDAS ADAMKUS</text:p>
      <text:p text:style-name="P80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2:01:00Z</meta:creation-date>
    <dc:date>2015-07-04T22:01:00Z</dc:date>
    <meta:template xlink:href="Normal" xlink:type="simple"/>
    <meta:editing-cycles>2</meta:editing-cycles>
    <meta:editing-duration>PT0S</meta:editing-duration>
    <meta:document-statistic meta:page-count="10" meta:paragraph-count="207" meta:word-count="4041" meta:character-count="34510" meta:row-count="902" meta:non-whitespace-character-count="30676"/>
  </office:meta>
</office:document-meta>
</file>