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style:style>
    <style:style style:name="P8" style:parent-style-name="Normal" style:family="paragraph">
      <style:paragraph-properties fo:text-align="center"/>
      <style:text-properties fo:text-transform="uppercase" fo:letter-spacing="0.0416in"/>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555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style="italic" style:font-style-asian="italic"/>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keep-with-next="alway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style:text-position="super 62.5%"/>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2.5%"/>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style:tab-stops>
          <style:tab-stop style:type="right" style:position="6.3in"/>
        </style:tab-stops>
      </style:paragraph-properties>
    </style:style>
    <style:style style:name="P56" style:parent-style-name="Normal" style:family="paragraph">
      <style:paragraph-properties>
        <style:tab-stops>
          <style:tab-stop style:type="right" style:position="6.3in"/>
        </style:tab-stops>
      </style:paragraph-properties>
    </style:style>
    <style:style style:name="P57" style:parent-style-name="Normal" style:family="paragraph">
      <style:paragraph-properties fo:text-align="center">
        <style:tab-stops>
          <style:tab-stop style:type="right" style:position="6.3in"/>
        </style:tab-stops>
      </style:paragraph-properties>
    </style:style>
    <style:style style:name="P58" style:parent-style-name="Normal" style:family="paragraph">
      <style:paragraph-properties fo:text-align="center">
        <style:tab-stops>
          <style:tab-stop style:type="right" style:position="6.3in"/>
        </style:tab-stops>
      </style:paragraph-properties>
    </style:style>
    <style:style style:name="P59" style:parent-style-name="Normal" style:family="paragraph">
      <style:paragraph-properties fo:text-align="center">
        <style:tab-stops>
          <style:tab-stop style:type="right" style:position="6.3in"/>
        </style:tab-stops>
      </style:paragraph-properties>
    </style:style>
    <style:style style:name="P60" style:parent-style-name="Normal" style:family="paragraph">
      <style:paragraph-properties>
        <style:tab-stops>
          <style:tab-stop style:type="right" style:position="6.3in"/>
        </style:tab-stops>
      </style:paragraph-properties>
    </style:style>
  </office:automatic-styles>
  <office:body>
    <office:text text:use-soft-page-breaks="true">
      <text:p text:style-name="P1"/>
      <text:p text:style-name="P6"><text:span text:style-name="T7">Lietuvos Respublikos Vyriausybė</text:span></text:p>
      <text:p text:style-name="P8">NUTARIMAS</text:p>
      <text:p text:style-name="P9"/>
      <text:p text:style-name="P10"><text:span text:style-name="T11">DĖL<text:s/></text:span><text:span text:style-name="T12">LIETUVOS RESPUBLIKOS VYRIAUSYBĖS 2004 M. VASARIO 23 D. NUTARIMO NR. 198 „DĖL INFORMACIJOS APIE UPIŲ BASEINŲ RAJONUS TEIKIMO VISUOMENEI, VANDENS NAUDOTOJAMS IR KITIEMS SUINTER</text:span><text:span text:style-name="T13">ESUOTIEMS ASMENIMS TVARKOS PATVIRTINIMO“ PAKEITIMO</text:span></text:p>
      <text:p text:style-name="Normal"/>
      <text:p text:style-name="P14">2009 m. birželio 25 d. Nr. 657</text:p>
      <text:p text:style-name="P15">Vilnius</text:p>
      <text:p text:style-name="P16"/>
      <text:p text:style-name="P17">Lietuvos Respublikos Vyriausybė<text:span text:style-name="T18"><text:s/></text:span><text:span text:style-name="T19">nutari</text:span><text:span text:style-name="T20">a</text:span>:</text:p>
      <text:p text:style-name="P21">Pakeisti Lietuvos Respublikos Vyriausybės 2004 m. vasario 23 d. nutarimą Nr. 198 „Dėl Informacijos apie upių baseinų rajonus teikimo visuomenei, vandens naudotojams ir kitiems suinteresuotiems asmenims tvarkos patvirtinimo“ (Žin., 2004, Nr.<text:s/><text:a xlink:href="https://www.e-tar.lt/portal/lt/legalAct/TAR.64F114D34AAF" office:target-frame-name="_blank" xlink:show="new"><text:span text:style-name="T22">30-984</text:span></text:a>):</text:p>
      <text:p text:style-name="P23">1. Įrašyti antraštėje po žodžio „tvarkos“ žodį „aprašo“.</text:p>
      <text:p text:style-name="P24">2. Įrašyti preambulėje po žodžio „pagrindus“ nuorodą į oficialaus paskelbimo šaltinį „(OL<text:s/><text:span text:style-name="T25">2004 m. specialusis leidimas</text:span>, 15 skyrius, 5 tomas, p. 275)“.<text:s/></text:p>
      <text:p text:style-name="P26">3. Įrašyti antrojoje pastraipoje vietoj žodžio „tvarką“ žodžius „tvarkos aprašą“.</text:p>
      <text:p text:style-name="P27">4. Nurodytuoju nutarimu patvirtintoje Informacijos apie upių baseinų rajonus teikimo visuomenei, vandens naudotojams ir kitiems suinteresuotiems asmenims tvarkoje:</text:p>
      <text:p text:style-name="P28">4.1. Įrašyti pavadinime vietoj žodžio „tvarka“ žodžius „tvarkos aprašas“.</text:p>
      <text:p text:style-name="P29">4.2.<text:s/>Įrašyti 1 punkte po žodžio „tvarkos“ žodį „aprašo“ ir vietoj žodžių „ši Tvarka“ žodžius „šis Aprašas“.</text:p>
      <text:p text:style-name="P30">4.3. Įrašyti 2 punkte vietoj žodžių „Ši Tvarka taikoma“ žodžius „Šis Aprašas taikomas“.</text:p>
      <text:p text:style-name="P31">4.4. Įrašyti 3 punkto pirmojoje pastraipoje vietoj žodžių<text:s/>„šioje Tvarkoje“ žodžius „šiame Apraše“.</text:p>
      <text:p text:style-name="P32"><text:span text:style-name="T33">4.5</text:span><text:span text:style-name="T34">. Įrašyti 4.4 punkte vietoj žodžių „UBRVP projekto“ žodžius „</text:span>4.1–4.3 punktuose nurodytos informacijos<text:span text:style-name="T35">“.</text:span></text:p>
      <text:p text:style-name="P36">4.6. Pripažinti netekusiu galios 6 punktą.</text:p>
      <text:p text:style-name="P37">4.7. Išdėstyti 7.1 punktą taip:</text:p>
      <text:p text:style-name="P38">„7.1. šio Aprašo 4.1 punkte nurodytą informaciją ir informaciją apie 4.4 punkte nurodytą instituciją – ne vėliau kaip likus 3 metams iki UBRVP įsigaliojimo;“.</text:p>
      <text:p text:style-name="P39">4.8. Išdėstyti 7.2 punktą taip:</text:p>
      <text:p text:style-name="P40">„7.2. šio Aprašo 4.2 punkte nurodytą informaciją ir informaciją apie 4.4<text:s/>punkte nurodytą instituciją – ne vėliau kaip likus 2 metams iki UBRVP įsigaliojimo;“.</text:p>
      <text:p text:style-name="P41">4.9. Išdėstyti 7.3 punktą taip:</text:p>
      <text:p text:style-name="P42">„7.3. šio Aprašo 4.3 punkte nurodytą informaciją ir informaciją apie 4.4 punkte nurodytą instituciją – ne vėliau kaip likus vieneriems metams iki UBRVP įsigaliojimo.“</text:p>
      <text:p text:style-name="P43">4.10. Įrašyti 8 punkte vietoj žodžių „rengiamo UBRVP“ žodžius „4.1–4.3 punktuose nurodytos informacijos“.</text:p>
      <text:p text:style-name="P44">4.11. Įrašyti 9 punkte vietoj žodžių „UBRVP projektą“ žodžius „4.1–4.3 punktuose nurodytą informaciją“.</text:p>
      <text:p text:style-name="P45">4.12. Įrašyti 10 punkte vietoj žodžių „UBRVP projekto“ žodžius „4.1–4.3 punktuose nurodytos informacijos“.</text:p>
      <text:p text:style-name="P46">4.13. Papildyti IV skyrių šiuo 10<text:span text:style-name="T47">1</text:span><text:s/>punktu:</text:p>
      <text:p text:style-name="P48">„10<text:span text:style-name="T49">1</text:span>. Šio Aprašo 4–10 punktuose nustatytų reikalavimų taip pat turi būti laikomasi persvarstant ir atnaujinant UBRVP.“</text:p>
      <text:p text:style-name="P50">4.14. Išdėstyti 11 punktą taip:</text:p>
      <text:p text:style-name="P51">„11. Kita informacija apie upių baseinų rajonus visuomenei, vandens naudotojams ir kitiems suinteresuotiems asmenims teikiama vadovaujantis Informacijos apie aplinką<text:s/><text:soft-page-break/>Lietuvos Respublikoje teikimo visuomenei tvarkos aprašu, patvirtintu Lietuvos Respublikos Vyriausybės 1999 m. spalio 22 d. nutarimu Nr. 1175 (Žin., 1999, Nr.<text:s/><text:a xlink:href="https://www.e-tar.lt/portal/lt/legalAct/TAR.5488A9268D64" office:target-frame-name="_blank" xlink:show="new"><text:span text:style-name="T52">90-2660</text:span></text:a>; 2005, Nr. 26-831).“</text:p>
      <text:p text:style-name="P53"/>
      <text:p text:style-name="P54"/>
      <text:p text:style-name="P55">MINISTRAS PIRMININKAS<text:tab/>ANDRIUS KUBILIUS</text:p>
      <text:p text:style-name="P56"/>
      <text:p text:style-name="P57">APLINKOS MINISTRAS<text:tab/>GEDIMINAS KAZLAUSKAS</text:p>
      <text:p text:style-name="P58"/>
      <text:p text:style-name="P59">______________</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31T18:39:00Z</meta:creation-date>
    <dc:date>2015-08-31T18:39:00Z</dc:date>
    <meta:print-date>2009-06-30T11:39:00Z</meta:print-date>
    <meta:template xlink:href="Normal" xlink:type="simple"/>
    <meta:editing-cycles>2</meta:editing-cycles>
    <meta:editing-duration>PT0S</meta:editing-duration>
    <meta:document-statistic meta:page-count="2" meta:paragraph-count="41" meta:word-count="453" meta:character-count="3357" meta:row-count="147" meta:non-whitespace-character-count="2945"/>
  </office:meta>
</office:document-meta>
</file>