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text-transform="uppercase"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keep-together="always" fo:widows="0" fo:orphans="0" fo:break-before="page" fo:margin-left="3.1493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keep-together="always" fo:widows="0" fo:orphans="0" fo:margin-left="3.1493in">
        <style:tab-stops/>
      </style:paragraph-properties>
      <style:text-properties fo:color="#000000" fo:hyphenate="false"/>
    </style:style>
    <style:style style:name="P28" style:parent-style-name="Normal" style:family="paragraph">
      <style:paragraph-properties fo:keep-together="always" fo:widows="0" fo:orphans="0" fo:margin-left="3.1493in">
        <style:tab-stops/>
      </style:paragraph-properties>
      <style:text-properties fo:color="#000000" fo:hyphenate="false"/>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fo:letter-spacing="-0.0006in"/>
    </style:style>
    <style:style style:name="T75" style:parent-style-name="DefaultParagraphFont" style:family="text">
      <style:text-properties fo:color="#0000FF" fo:letter-spacing="-0.0006in" style:text-underline-type="single" style:text-underline-style="solid" style:text-underline-width="auto" style:text-underline-mode="continuous"/>
    </style:style>
    <style:style style:name="T76" style:parent-style-name="DefaultParagraphFont" style:family="text">
      <style:text-properties fo:color="#000000" fo:letter-spacing="-0.0006in"/>
    </style:style>
    <style:style style:name="T77" style:parent-style-name="DefaultParagraphFont" style:family="text">
      <style:text-properties fo:color="#0000FF" fo:letter-spacing="-0.0006in" style:text-underline-type="single" style:text-underline-style="solid" style:text-underline-width="auto" style:text-underline-mode="continuous"/>
    </style:style>
    <style:style style:name="T78" style:parent-style-name="DefaultParagraphFont" style:family="text">
      <style:text-properties fo:color="#000000" fo:letter-spacing="-0.0006in"/>
    </style:style>
    <style:style style:name="T79" style:parent-style-name="DefaultParagraphFont" style:family="text">
      <style:text-properties fo:color="#000000" fo:letter-spacing="-0.0006in"/>
    </style:style>
    <style:style style:name="T80" style:parent-style-name="DefaultParagraphFont" style:family="text">
      <style:text-properties fo:color="#0000FF" fo:letter-spacing="-0.0006in" style:text-underline-type="single" style:text-underline-style="solid" style:text-underline-width="auto" style:text-underline-mode="continuous"/>
    </style:style>
    <style:style style:name="T81" style:parent-style-name="DefaultParagraphFont" style:family="text">
      <style:text-properties fo:color="#000000" fo:letter-spacing="-0.0006in"/>
    </style:style>
    <style:style style:name="T82" style:parent-style-name="DefaultParagraphFont" style:family="text">
      <style:text-properties fo:color="#0000FF" fo:letter-spacing="-0.0006in" style:text-underline-type="single" style:text-underline-style="solid" style:text-underline-width="auto" style:text-underline-mode="continuous"/>
    </style:style>
    <style:style style:name="T83" style:parent-style-name="DefaultParagraphFont" style:family="text">
      <style:text-properties fo:color="#000000" fo:letter-spacing="-0.0006in"/>
    </style:style>
    <style:style style:name="T84" style:parent-style-name="DefaultParagraphFont" style:family="text">
      <style:text-properties fo:color="#0000FF" fo:letter-spacing="-0.0006in" style:text-underline-type="single" style:text-underline-style="solid" style:text-underline-width="auto" style:text-underline-mode="continuous"/>
    </style:style>
    <style:style style:name="T85" style:parent-style-name="DefaultParagraphFont" style:family="text">
      <style:text-properties fo:color="#000000" fo:letter-spacing="-0.0006in"/>
    </style:style>
    <style:style style:name="T86" style:parent-style-name="DefaultParagraphFont" style:family="text">
      <style:text-properties fo:color="#0000FF" fo:letter-spacing="-0.0006in" style:text-underline-type="single" style:text-underline-style="solid" style:text-underline-width="auto" style:text-underline-mode="continuous"/>
    </style:style>
    <style:style style:name="T87" style:parent-style-name="DefaultParagraphFont" style:family="text">
      <style:text-properties fo:color="#000000" fo:letter-spacing="-0.0006in"/>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FF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FF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993366"/>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T222" style:parent-style-name="DefaultParagraphFont" style:family="text">
      <style:text-properties fo:color="#FF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keep-together="always" fo:widows="0" fo:orphans="0" fo:text-align="center"/>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break-before="page" fo:margin-left="3.1493in">
        <style:tab-stops/>
      </style:paragraph-properties>
    </style:style>
    <style:style style:name="P258" style:parent-style-name="Normal" style:family="paragraph">
      <style:paragraph-properties fo:margin-left="3.1493in">
        <style:tab-stops/>
      </style:paragraph-properties>
    </style:style>
    <style:style style:name="P259" style:parent-style-name="Normal" style:family="paragraph">
      <style:paragraph-properties fo:margin-left="3.1493in">
        <style:tab-stops/>
      </style:paragraph-properties>
    </style:style>
    <style:style style:name="P260" style:parent-style-name="Normal" style:family="paragraph">
      <style:paragraph-properties fo:margin-left="3.1493in">
        <style:tab-stops/>
      </style:paragraph-properties>
    </style:style>
    <style:style style:name="P261" style:parent-style-name="Normal" style:family="paragraph">
      <style:paragraph-properties fo:margin-left="3.1493in">
        <style:tab-stops/>
      </style:paragraph-properties>
    </style:style>
    <style:style style:name="P262" style:parent-style-name="Normal" style:family="paragraph">
      <style:paragraph-properties fo:text-indent="0.5in"/>
      <style:text-properties style:text-position="30% 100%" fo:font-size="10pt" style:font-size-asian="10pt"/>
    </style:style>
    <style:style style:name="TableColumn264" style:family="table-column">
      <style:table-column-properties style:column-width="6.2986in"/>
    </style:style>
    <style:style style:name="Table263" style:family="table">
      <style:table-properties style:width="6.2986in" fo:margin-left="0in" table:align="left"/>
    </style:style>
    <style:style style:name="TableRow265" style:family="table-row">
      <style:table-row-properties style:min-row-height="1.2756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weight="bold" style:font-weight-asian="bold" fo:font-size="8pt" style:font-size-asian="8pt" style:font-size-complex="8pt"/>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center"/>
      <style:text-properties fo:font-size="10pt" style:font-size-asian="10pt"/>
    </style:style>
    <style:style style:name="P270" style:parent-style-name="Normal" style:family="paragraph">
      <style:paragraph-properties fo:text-align="center"/>
      <style:text-properties fo:font-weight="bold" style:font-weight-asian="bold" fo:font-size="10pt" style:font-size-asian="10pt"/>
    </style:style>
    <style:style style:name="P271" style:parent-style-name="Normal" style:family="paragraph">
      <style:paragraph-properties fo:text-align="center" fo:margin-right="-0.0562in"/>
      <style:text-properties fo:font-weight="bold" style:font-weight-asian="bold"/>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size="10pt" style:font-size-asian="10pt"/>
    </style:style>
    <style:style style:name="T275" style:parent-style-name="DefaultParagraphFont" style:family="text">
      <style:text-properties fo:font-size="8pt" style:font-size-asian="8pt" style:font-size-complex="8pt"/>
    </style:style>
    <style:style style:name="P276" style:parent-style-name="Normal" style:family="paragraph">
      <style:paragraph-properties fo:text-align="center"/>
      <style:text-properties fo:font-size="8pt" style:font-size-asian="8pt" style:font-size-complex="8pt"/>
    </style:style>
    <style:style style:name="P277" style:parent-style-name="Normal" style:family="paragraph">
      <style:paragraph-properties fo:text-align="center"/>
      <style:text-properties fo:font-size="8pt" style:font-size-asian="8pt" style:font-size-complex="8pt"/>
    </style:style>
    <style:style style:name="P278" style:parent-style-name="Normal" style:family="paragraph">
      <style:paragraph-properties fo:text-align="center"/>
      <style:text-properties fo:font-size="8pt" style:font-size-asian="8pt" style:font-size-complex="8pt"/>
    </style:style>
    <style:style style:name="P279" style:parent-style-name="Normal" style:family="paragraph">
      <style:text-properties fo:font-size="8pt" style:font-size-asian="8pt" style:font-size-complex="8pt"/>
    </style:style>
    <style:style style:name="P280" style:parent-style-name="Normal" style:family="paragraph">
      <style:text-properties fo:font-size="10pt" style:font-size-asian="10pt"/>
    </style:style>
    <style:style style:name="TableColumn282" style:family="table-column">
      <style:table-column-properties style:column-width="1.5701in"/>
    </style:style>
    <style:style style:name="TableColumn283" style:family="table-column">
      <style:table-column-properties style:column-width="1.5597in"/>
    </style:style>
    <style:style style:name="TableColumn284" style:family="table-column">
      <style:table-column-properties style:column-width="1.6048in"/>
    </style:style>
    <style:style style:name="TableColumn285" style:family="table-column">
      <style:table-column-properties style:column-width="1.5638in"/>
    </style:style>
    <style:style style:name="Table281" style:family="table">
      <style:table-properties style:width="6.2986in" fo:margin-left="0in" table:align="left"/>
    </style:style>
    <style:style style:name="TableRow286" style:family="table-row">
      <style:table-row-properties style:min-row-height="0.3708in"/>
    </style:style>
    <style:style style:name="TableCell28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88" style:parent-style-name="Normal" style:family="paragraph">
      <style:paragraph-properties fo:border-top="none" fo:border-left="none" fo:border-bottom="none" fo:border-right="0.0069in solid #000000" fo:padding-top="0in" fo:padding-left="0in" fo:padding-bottom="0in" fo:padding-right="0.0555in" style:shadow="none" fo:margin-right="-0.075in"/>
    </style:style>
    <style:style style:name="P289" style:parent-style-name="Normal" style:family="paragraph">
      <style:paragraph-properties fo:border-top="none" fo:border-left="none" fo:border-bottom="none" fo:border-right="0.0069in solid #000000" fo:padding-top="0in" fo:padding-left="0in" fo:padding-bottom="0in" fo:padding-right="0.0555in" style:shadow="none" fo:margin-right="-0.075in"/>
    </style:style>
    <style:style style:name="P290" style:parent-style-name="Normal" style:family="paragraph">
      <style:paragraph-properties fo:border-top="none" fo:border-left="none" fo:border-bottom="none" fo:border-right="0.0069in solid #000000" fo:padding-top="0in" fo:padding-left="0in" fo:padding-bottom="0in" fo:padding-right="0.0555in" style:shadow="none" fo:margin-right="-0.075in"/>
    </style:style>
    <style:style style:name="P291" style:parent-style-name="Normal" style:family="paragraph">
      <style:paragraph-properties fo:border-top="none" fo:border-left="none" fo:border-bottom="none" fo:border-right="0.0069in solid #000000" fo:padding-top="0in" fo:padding-left="0in" fo:padding-bottom="0in" fo:padding-right="0.0555in" style:shadow="none" fo:margin-right="-0.075in"/>
    </style:style>
    <style:style style:name="TableRow292" style:family="table-row">
      <style:table-row-properties style:min-row-height="0.3708in"/>
    </style:style>
    <style:style style:name="TableCell293" style:family="table-cell">
      <style:table-cell-properties fo:border-top="0.0069in solid #000000" fo:border-left="0.0069in solid #000000" fo:border-bottom="none" fo:border-right="0.0069in solid #000000" fo:padding-top="0in" fo:padding-left="0.075in" fo:padding-bottom="0in" fo:padding-right="0.075in"/>
    </style:style>
    <style:style style:name="P294" style:parent-style-name="Normal" style:family="paragraph">
      <style:text-properties fo:language="pl" fo:country="PL"/>
    </style:style>
    <style:style style:name="P295" style:parent-style-name="Normal" style:family="paragraph">
      <style:text-properties fo:language="pl" fo:country="PL"/>
    </style:style>
    <style:style style:name="P296" style:parent-style-name="Normal" style:family="paragraph">
      <style:text-properties fo:language="pl" fo:country="PL"/>
    </style:style>
    <style:style style:name="TableRow297" style:family="table-row">
      <style:table-row-properties style:min-row-height="0.3604in"/>
    </style:style>
    <style:style style:name="TableCell298"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TableCell299"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language="en" fo:country="US"/>
    </style:style>
    <style:style style:name="TableRow303" style:family="table-row">
      <style:table-row-properties style:min-row-height="0.3604in"/>
    </style:style>
    <style:style style:name="TableCell304" style:family="table-cell">
      <style:table-cell-properties fo:border="0.0069in solid #000000" fo:padding-top="0in" fo:padding-left="0.075in" fo:padding-bottom="0in" fo:padding-right="0.075in"/>
    </style:style>
    <style:style style:name="TableRow305" style:family="table-row">
      <style:table-row-properties style:min-row-height="0.3604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style:font-weight-complex="bold"/>
    </style:style>
    <style:style style:name="TableColumn310" style:family="table-column">
      <style:table-column-properties style:column-width="6.2986in"/>
    </style:style>
    <style:style style:name="Table309" style:family="table">
      <style:table-properties style:width="6.2986in" fo:margin-left="0in" table:align="lef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name="Wingdings 2" style:font-name-asian="Wingdings 2" style:font-name-complex="Wingdings 2"/>
    </style:style>
    <style:style style:name="T314" style:parent-style-name="DefaultParagraphFont" style:family="text">
      <style:text-properties text:display="none"/>
    </style:style>
    <style:style style:name="T315" style:parent-style-name="DefaultParagraphFont" style:family="text">
      <style:text-properties style:font-name="Wingdings 2" style:font-name-asian="Wingdings 2" style:font-name-complex="Wingdings 2"/>
    </style:style>
    <style:style style:name="T316" style:parent-style-name="DefaultParagraphFont" style:family="text">
      <style:text-properties text:display="none"/>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style:font-weight-complex="bold"/>
    </style:style>
    <style:style style:name="TableColumn320" style:family="table-column">
      <style:table-column-properties style:column-width="6.2986in"/>
    </style:style>
    <style:style style:name="Table319" style:family="table">
      <style:table-properties style:width="6.2986in" fo:margin-left="0in" table:align="left"/>
    </style:style>
    <style:style style:name="TableRow321" style:family="table-row">
      <style:table-row-properties style:min-row-height="0.409in"/>
    </style:style>
    <style:style style:name="TableCell322" style:family="table-cell">
      <style:table-cell-properties fo:border="0.0069in solid #000000" fo:padding-top="0in" fo:padding-left="0.075in" fo:padding-bottom="0in" fo:padding-right="0.075in"/>
    </style:style>
    <style:style style:name="TableColumn324" style:family="table-column">
      <style:table-column-properties style:column-width="6.2986in"/>
    </style:style>
    <style:style style:name="Table323" style:family="table">
      <style:table-properties style:width="6.2986in" fo:margin-left="0in" table:align="left"/>
    </style:style>
    <style:style style:name="TableRow325" style:family="table-row">
      <style:table-row-properties style:min-row-height="0.3506in"/>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language="fr" fo:country="FR"/>
    </style:style>
    <style:style style:name="P328" style:parent-style-name="Normal" style:family="paragraph">
      <style:text-properties fo:font-size="5pt" style:font-size-asian="5pt" style:font-size-complex="5pt"/>
    </style:style>
    <style:style style:name="P329" style:parent-style-name="Normal" style:family="paragraph">
      <style:text-properties fo:language="fr" fo:country="FR"/>
    </style:style>
    <style:style style:name="TableRow330" style:family="table-row">
      <style:table-row-properties style:min-row-height="0.3506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language="fr" fo:country="FR"/>
    </style:style>
    <style:style style:name="P333" style:parent-style-name="Normal" style:family="paragraph">
      <style:text-properties fo:font-size="5pt" style:font-size-asian="5pt" style:font-size-complex="5pt"/>
    </style:style>
    <style:style style:name="P334" style:parent-style-name="Normal" style:family="paragraph">
      <style:text-properties fo:language="fr" fo:country="FR"/>
    </style:style>
    <style:style style:name="TableRow335" style:family="table-row">
      <style:table-row-properties style:min-row-height="0.3506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language="en" fo:country="US"/>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2"/><text:span text:style-name="T3">VALSTYBINĖS SĖKLŲ IR GRŪDŲ TARNYBOS</text:span></text:p>
      <text:p text:style-name="P4">PRIE ŽEMĖS ŪKIO MINISTERIJOS VIRŠININKO</text:p>
      <text:p text:style-name="P5">ĮSAKYMAS</text:p>
      <text:p text:style-name="P6"/>
      <text:p text:style-name="P7">DĖL DAUGINAMOSIOS MEDŽIAGOS BANDINIŲ ĖMIMO IŠ SĖKLINIŲ PASĖLIŲ IR SODO AUGALŲ DAUGINAMOSIOS MEDŽIAGOS MEDELYNŲ LABORATORINIAMS GENETINĖS MODIFIKACIJOS TYRIMAMS METODIKOS PATVIRTINIMO</text:p>
      <text:p text:style-name="P8"/>
      <text:p text:style-name="P9">2009 m. birželio 30 d. Nr. 1A-126</text:p>
      <text:p text:style-name="P10">Vilnius</text:p>
      <text:p text:style-name="P11"/>
      <text:p text:style-name="P12"><text:span text:style-name="T13">Tvirtinu</text:span><text:span text:style-name="T14"><text:s/>Dauginamosios medžiagos bandinių ėmimo iš sėklinių pasėlių ir sodo augalų dauginamosios medžiagos medelynų laboratoriniams genetinės modifikacijos tyrimams</text:span><text:span text:style-name="T15"><text:s/>metodiką (pridedama).</text:span></text:p>
      <text:p text:style-name="P16"/>
      <text:p text:style-name="P17"/>
      <text:p text:style-name="P18"><text:span text:style-name="T19">Viršininkas</text:span><text:span text:style-name="T20"><text:tab/>Stasys Mickevičius</text:span></text:p>
      <text:p text:style-name="P21"/>
      <text:p text:style-name="P22"><text:span text:style-name="T23">_________________</text:span></text:p>
      <text:p text:style-name="P24"/>
      <text:soft-page-break/>
      <text:p text:style-name="P25"><text:span text:style-name="T26">PATVIRTINTA</text:span></text:p>
      <text:p text:style-name="P27">Valstybinės sėklų ir grūdų tarnybos<text:s/></text:p>
      <text:p text:style-name="P28">prie Žemės ūkio ministerijos viršininko<text:s/></text:p>
      <text:p text:style-name="P29">2009 m. birželio 30 d. įsakymu Nr. 1A-126</text:p>
      <text:p text:style-name="P30"/>
      <text:p text:style-name="P31"><text:span text:style-name="T32">DAUGINAMOSIOS MEDŽIAGOS BANDINIŲ ĖMIMO</text:span><text:span text:style-name="T33"><text:s/>IŠ SĖKLINIŲ PASĖLIŲ IR SODO AUGALŲ DAUGINAMOSIOS MEDŽIAGOS MEDELYNŲ LABORATORINIAMS GENETINĖS MODIFIKACIJOS TYRIMAMS METODIKA</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Dauginamosios medžiagos bandinių ėmimo iš sėklinių pasėlių ir sodo augalų dauginamosios medž</text:span><text:span text:style-name="T43">iagos laboratoriniams genetinės modifikacijos tyrimams metodikos (toliau – metodika) tikslas – užtikrinti, kad būtų laiku ir tinkamai paimtas dauginamosios medžiagos bandinys genetinei modifikacijai nustatyti.<text:s/></text:span></text:p>
      <text:p text:style-name="P44"><text:span text:style-name="T45">2</text:span><text:span text:style-name="T46">. Šią metodiką taiko Valstybinės sėklų<text:s/></text:span><text:span text:style-name="T47">ir grūdų tarnybos prie Žemės ūkio ministerijos tarnybos (toliau – Tarnyba) darbuotojai, vykdantys genetiškai modifikuotos žemės ūkio, daržo augalų sėklinių pasėlių ir sodo augalų dauginamosios medžiagos medelynų ir augynų kontrolę bei stebėseną.</text:span></text:p>
      <text:p text:style-name="P48"><text:span text:style-name="T49">3</text:span><text:span text:style-name="T50">. Met</text:span><text:span text:style-name="T51">odikoje vartojamos sąvokos:</text:span></text:p>
      <text:p text:style-name="P52"><text:span text:style-name="T53">Bandinio paėmimas</text:span><text:span text:style-name="T54"><text:s/>– lapų ėmimas genetinei modifikacijai nustatyti.</text:span></text:p>
      <text:p text:style-name="P55"><text:span text:style-name="T56">Pristatomasis bandinys</text:span><text:span text:style-name="T57"><text:s/>– tai bandinys, kuris pristatomas į laboratoriją genetinei modifikacijai nustatyti.<text:s/></text:span></text:p>
      <text:p text:style-name="P58"><text:span text:style-name="T59">Dauginamosios medžiagos sėklinis pasėlis</text:span><text:span text:style-name="T60"><text:s/>(toliau – sė</text:span><text:span text:style-name="T61">klinis pasėlis) – dirbamosios žemės sklype auginama augalų populiacija, skirta sėklai gauti, atitinkanti teisės aktų nustatytus sėklinio pasėlio reikalavimus. <text:s/></text:span></text:p>
      <text:p text:style-name="P62"><text:span text:style-name="T63">Sodo augalų dauginamosios medžiagos medelynai<text:s/></text:span><text:span text:style-name="T64">(toliau – sodo augalų medelynai)</text:span><text:span text:style-name="T65"><text:s/></text:span><text:span text:style-name="T66">– dauginamoji me</text:span><text:span text:style-name="T67">džiaga, skirta tam tikros veislės sodo augalams dauginti ir auginti.</text:span></text:p>
      <text:p text:style-name="P68"><text:span text:style-name="T69">Bandinių plombavimas</text:span><text:span text:style-name="T70"><text:s/>– hermetinių, polietileninių ar plastikinių maišelių, kuriuose laikomi bandiniai, uždarymas tokiu būdu, kad jų negalima būtų atidaryti, prieiti prie lapų ir vėl uždar</text:span><text:span text:style-name="T71">yti, nepažeidžiant plombavimo sistemos nepaliekant sugadinimo požymių.</text:span></text:p>
      <text:p text:style-name="P72"><text:span text:style-name="T73">Kitos šiose metodikose vartojamos sąvokos atitinka Lietuvos Respublikos genetiškai modifikuotų organizmų įstatyme (Žin., 2001,<text:s/></text:span><text:span text:style-name="T74">Nr.<text:s/></text:span><text:a xlink:href="https://www.e-tar.lt/portal/lt/legalAct/TAR.10BD9188E48C" office:target-frame-name="_blank" xlink:show="new"><text:span text:style-name="T75">56-1976</text:span></text:a><text:span text:style-name="T76">) ir Lietuvos Respublikos augalų sėklininkystės įstatyme (Žin., 2001, Nr.<text:s/></text:span><text:a xlink:href="https://www.e-tar.lt/portal/lt/legalAct/TAR.A09C2B9A60F3" office:target-frame-name="_blank" xlink:show="new"><text:span text:style-name="T77">102-3623</text:span></text:a><text:span text:style-name="T78">; 2004, Nr. 156-5687), Privalomuosiuose reikalavimuose vaisinių</text:span><text:span text:style-name="T79"><text:s/>ir uoginių sodo augalų sodmenims, patvirtintuose Lietuvos Respublikos žemės ūkio ministro 1999 m. spalio 7 d. įsakymu Nr. 383 (Žin., 1999, Nr.<text:s/></text:span><text:a xlink:href="https://www.e-tar.lt/portal/lt/legalAct/TAR.D7B3AC553D7A" office:target-frame-name="_blank" xlink:show="new"><text:span text:style-name="T80">88-2606</text:span></text:a><text:span text:style-name="T81">; 2008, Nr.<text:s/></text:span><text:a xlink:href="https://www.e-tar.lt/portal/lt/legalAct/TAR.8A398D8CDDE8" office:target-frame-name="_blank" xlink:show="new"><text:span text:style-name="T82">1-39</text:span></text:a><text:span text:style-name="T83">), Dauginamosios medžiagos tiekėjų atestacijos tvarkos apraše, patvirtintame Lietuvos Respublikos žemės ūkio ministro 2002 m. liepos 12 d. įsakymu Nr. 266 (Žin., 2002, Nr.<text:s/></text:span><text:a xlink:href="https://www.e-tar.lt/portal/lt/legalAct/TAR.9E581EB12F0B" office:target-frame-name="_blank" xlink:show="new"><text:span text:style-name="T84">79-3349</text:span></text:a><text:span text:style-name="T85">; 2008, Nr.<text:s/></text:span><text:a xlink:href="https://www.e-tar.lt/portal/lt/legalAct/TAR.5E32146C355C" office:target-frame-name="_blank" xlink:show="new"><text:span text:style-name="T86">106-4063</text:span></text:a><text:span text:style-name="T87">), pateiktas sąvokas.</text:span></text:p>
      <text:p text:style-name="P88"/>
      <text:p text:style-name="P89"><text:span text:style-name="T90">II</text:span><text:span text:style-name="T91">.<text:s/></text:span><text:span text:style-name="T92">BANDINIŲ ĖMIMUI IR PAKAVIMUI NAUDOJAMOS PRIEMONĖS</text:span></text:p>
      <text:p text:style-name="P93"/>
      <text:p text:style-name="P94"><text:span text:style-name="T95">4</text:span><text:span text:style-name="T96">. Bandinių ėmimui ir pakavimui naudojami:</text:span></text:p>
      <text:p text:style-name="P97"><text:span text:style-name="T98">4.1</text:span><text:span text:style-name="T99">. vienkartinės pirštinės;</text:span></text:p>
      <text:p text:style-name="P100"><text:span text:style-name="T101">4.2</text:span><text:span text:style-name="T102">. ryškūs žymenys (nešlampančios juostelės ir kt.);</text:span></text:p>
      <text:p text:style-name="P103"><text:span text:style-name="T104">4.3</text:span><text:span text:style-name="T105">. kibiras nuskintiems lapams;</text:span></text:p>
      <text:p text:style-name="P106"><text:span text:style-name="T107">4.4</text:span><text:span text:style-name="T108">. hermetiniai, polietileniniai ar plastikiniai maišeliai;</text:span></text:p>
      <text:p text:style-name="P109"><text:span text:style-name="T110">4.5</text:span><text:span text:style-name="T111">.<text:s/></text:span><text:span text:style-name="T112">nešiojamasis šaldytuvas;</text:span></text:p>
      <text:p text:style-name="P113"><text:span text:style-name="T114">4.6</text:span><text:span text:style-name="T115">. plombavimo replės, plombos;</text:span></text:p>
      <text:p text:style-name="P116"><text:span text:style-name="T117">4.7</text:span><text:span text:style-name="T118">. bandiniams pažymėti etiketės su specialiu drėgmei atspariu rašikliu;</text:span></text:p>
      <text:p text:style-name="P119"><text:span text:style-name="T120">4.8</text:span><text:span text:style-name="T121">. bandinių ėmimo aktai.</text:span></text:p>
      <text:p text:style-name="P122"/>
      <text:p text:style-name="P123"><text:span text:style-name="T124">III</text:span><text:span text:style-name="T125">.<text:s/></text:span><text:span text:style-name="T126">BANDINIŲ ĖMIMAS IŠ SĖKLINIŲ PASĖLIŲ IR SODO AUGALŲ MEDELYNŲ</text:span></text:p>
      <text:p text:style-name="P127"/>
      <text:p text:style-name="P128"><text:span text:style-name="T129">5</text:span><text:span text:style-name="T130">.<text:s/></text:span><text:span text:style-name="T131">Bandinius ima specialiai apmokytas ir turintis patirtį paimti bandinį iš sėklinio pasėlio ir sodo augalų medelynų Tarnybos darbuotojas.</text:span></text:p>
      <text:p text:style-name="P132"><text:span text:style-name="T133">6</text:span><text:span text:style-name="T134">. Tarnybos darbuotojas</text:span><text:span text:style-name="T135"><text:s/></text:span><text:span text:style-name="T136">prieš bandinių ėmimą informuoja dauginamosios medžiagos tiekėją (augintoją). Jeigu yra galim</text:span><text:span text:style-name="T137">ybė, bandiniai imami dalyvaujant tiekėjui (augintojui).</text:span></text:p>
      <text:p text:style-name="P138"><text:span text:style-name="T139">7</text:span><text:span text:style-name="T140">. Tarnybos darbuotojas ima bandinį laboratoriniams genetinės modifikacijos tyrimams iš sėklinių pasėlių ir sodo augalų medelynų, kai:</text:span></text:p>
      <text:p text:style-name="P141"><text:span text:style-name="T142">7.1</text:span><text:span text:style-name="T143">. nustato, kad dauginamosios medžiagos tiekėjas (auginto</text:span><text:span text:style-name="T144">jas) nesilaiko Genetiškai modifikuotų augalų pasėlių sambūvio su tradicinių ir ekologiškų augalų pasėliais taisyklių reikalavimų, patvirtintų Lietuvos Respublikos žemės ūkio ministro ir Lietuvos Respublikos aplinkos ministro 2007 m. lapkričio 16 d. įsakymu</text:span><text:span text:style-name="T145"><text:s/>Nr. 3D-504/D1-608 (Žin., 2007, Nr.<text:s/></text:span><text:a xlink:href="https://www.e-tar.lt/portal/lt/legalAct/TAR.B84639BFEDC5" office:target-frame-name="_blank" xlink:show="new"><text:span text:style-name="T146">121-4978</text:span></text:a><text:span text:style-name="T147">) (toliau – Sambūvio taisyklės) nustatytų minimalių izoliacinių atstumų (bandinys imamas iš kaimyninėse valdose arba gretimuose lauku</text:span><text:span text:style-name="T148">ose auginamų tradicinių ir ekologiškų tos pačios šeimos, genties arba rūšies augalų dauginamosios medžiagos pasėlių);</text:span></text:p>
      <text:p text:style-name="P149"><text:span text:style-name="T150">7.2</text:span><text:span text:style-name="T151">. yra asmenų, suderinusių auginimo planus, bet nedeklaravusių genetiškai modifikuotų augalų pasėlių (sėklinio pasėlio ir/ar sodo au</text:span><text:span text:style-name="T152">galų medelynų, iš kurių imamas bandinys, auginama rūšis/gentis turi sutapti su auginimo planuose pateikta genetiškai modifikuota augalų rūšimi/gentimi);<text:s/></text:span></text:p>
      <text:p text:style-name="P153"><text:span text:style-name="T154">7.3</text:span><text:span text:style-name="T155">. kyla įtarimas (pvz., tiekėjui (augintojui) nepateikus dauginamosios medžiagos įrodančių<text:s/></text:span><text:span text:style-name="T156">dokumentų</text:span><text:span text:style-name="T157"><text:s/></text:span><text:span text:style-name="T158">(sertifikatų) arba gavus informacijos, jog be leidimo auginami genetiškai modifikuoti augalai, ar įtarus, jog augalai gali būti modifikuoti: neįprasta augalo forma, neįprastas augalo dydis, neįprasta augalo spalva).<text:s/></text:span></text:p>
      <text:p text:style-name="P159"><text:span text:style-name="T160">8</text:span><text:span text:style-name="T161">. Jei genetiškai modif</text:span><text:span text:style-name="T162">ikuotos augalų dauginamosios medžiagos tiekėjas (augintojas) nesilaiko Sambūvio taisyklėse nustatytų minimalių izoliacinių atstumų, Tarnyba raštu informuoja Valstybinę augalų apsaugos tarnybą.</text:span></text:p>
      <text:p text:style-name="P163"><text:span text:style-name="T164">9</text:span><text:span text:style-name="T165">. Bandiniai imami laikantis šių nurodymų:</text:span></text:p>
      <text:p text:style-name="P166"><text:span text:style-name="T167">9.1</text:span><text:span text:style-name="T168">. bandiniai</text:span><text:span text:style-name="T169"><text:s/>imami mūvint vienkartines pirštines;</text:span></text:p>
      <text:p text:style-name="P170"><text:span text:style-name="T171">9.2</text:span><text:span text:style-name="T172">. Tarnybos darbuotojas eidamas per sėklinį pasėlį ar sodo augalų medelyną</text:span><text:span text:style-name="T173"><text:s/></text:span><text:span text:style-name="T174">„W‘ raidės forma atsitiktine tvarka skina augalų viršutinius lapus;</text:span></text:p>
      <text:p text:style-name="P175"><text:span text:style-name="T176">9.3</text:span><text:span text:style-name="T177">. augalus, nuo kurių nuskina lapus, pažymi ryškiais žymenimis;</text:span></text:p>
      <text:p text:style-name="P178"><text:span text:style-name="T179">9.4</text:span><text:span text:style-name="T180">. visus nuskintus lapus deda į kibirą;</text:span></text:p>
      <text:p text:style-name="P181"><text:span text:style-name="T182">9.5</text:span><text:span text:style-name="T183">. iš nuskintų lapų suformuoja ne mažiau kaip 300 g sveriantį pristatomąjį bandinį;</text:span></text:p>
      <text:p text:style-name="P184"><text:span text:style-name="T185">9.6</text:span><text:span text:style-name="T186">. Tarnybos darbuotojas kiekvieną bandinį sudeda į švarius, sausus, hermetinius, polietileninius ar plastikinius<text:s/></text:span><text:span text:style-name="T187">maišelius, išspaudžia orą, uždaro ir užplombuoja;<text:s/></text:span></text:p>
      <text:p text:style-name="P188"><text:span text:style-name="T189">9.7</text:span><text:span text:style-name="T190">. prie maišelių pritvirtinamos etiketės, jose specialiu drėgmei atspariu rašikliu užrašomi šie duomenys:</text:span></text:p>
      <text:p text:style-name="P191"><text:span text:style-name="T192">9.7.1</text:span><text:span text:style-name="T193">. tiekėjo (augintojo) pavadinimas/vardas, pavardė;</text:span></text:p>
      <text:p text:style-name="P194"><text:span text:style-name="T195">9.7.2</text:span><text:span text:style-name="T196">. išsėtos/pasodintos daugi</text:span><text:span text:style-name="T197">namosios medžiagos siuntos numeris;<text:s/></text:span></text:p>
      <text:p text:style-name="P198"><text:span text:style-name="T199">9.7.3</text:span><text:span text:style-name="T200">. augalo rūšis/gentis;</text:span></text:p>
      <text:p text:style-name="P201"><text:span text:style-name="T202">9.7.4</text:span><text:span text:style-name="T203">. veislė;</text:span></text:p>
      <text:p text:style-name="P204"><text:span text:style-name="T205">9.7.5</text:span><text:span text:style-name="T206">. auginamos dauginamosios medžiagos kategorija/klasė;</text:span></text:p>
      <text:p text:style-name="P207"><text:span text:style-name="T208">9.7.6</text:span><text:span text:style-name="T209">. bandinio ėmimo data, laikas;</text:span></text:p>
      <text:p text:style-name="P210"><text:span text:style-name="T211">9.7.7</text:span><text:span text:style-name="T212">. bandinio ėmėjas (darbuotojas) (vardas, pavardė);</text:span></text:p>
      <text:p text:style-name="P213"><text:span text:style-name="T214">9.7</text:span><text:span text:style-name="T215">.8</text:span><text:span text:style-name="T216">. kita informacija;</text:span></text:p>
      <text:p text:style-name="P217"><text:span text:style-name="T218">9.8</text:span><text:span text:style-name="T219">. Tarnybos darbuotojas įpakuotus bandinius sudeda į nešiojamąjį šaldytuvą, kuriame turi būti palaikoma + 4</text:span><text:span text:style-name="T220">o</text:span><text:span text:style-name="T221">C temperatūra, ir užpildo Bandinio ėmimo aktą genetinei modifikacijai nustatyti (priedas).</text:span><text:span text:style-name="T222"><text:s/></text:span><text:span text:style-name="T223">Bandinio ėmimo aktas<text:s/></text:span><text:span text:style-name="T224">genetinei modifikacijai nustatyti susideda iš trijų egzempliorių, kurių pirmas egzempliorius (žalias) kartu su bandiniu pristatomas į Tarnybą, antras (geltonas) – paliekamas tiekėjui (augintojui), trečias (mėlynas) – bandinį ėmusiam darbuotojui;</text:span></text:p>
      <text:p text:style-name="P225"><text:span text:style-name="T226">9.9</text:span><text:span text:style-name="T227">. T</text:span><text:span text:style-name="T228">arnybos darbuotojas paruoštus bandinius pristato į Tarnybą, kurioje nedelsiant<text:s/></text:span><text:soft-page-break/><text:span text:style-name="T229">Tarnybos specialistas užregistruoja Dauginamosios medžiagos bandinių, skirtų sertifikatui ar pažymai gauti, registre ir iš bandinio etiketės</text:span><text:span text:style-name="T230"><text:s/></text:span><text:span text:style-name="T231">iškerpa šiuos duomenis: tiekėjo (aug</text:span><text:span text:style-name="T232">intojo) pavadinimą/vardą, pavardę, siuntos Nr. ir bandinio ėmėjo (darbuotojo) vardą, pavardę.</text:span></text:p>
      <text:p text:style-name="P233"/>
      <text:p text:style-name="P234"><text:span text:style-name="T235">IV</text:span><text:span text:style-name="T236">. BANDINIŲ SIUNTIMAS Į NACIONALINĮ MAISTO IR<text:s/></text:span></text:p>
      <text:p text:style-name="P237"><text:span text:style-name="T238">VETERINARIJOS RIZIKOS VERTINIMO INSTITUTĄ</text:span></text:p>
      <text:p text:style-name="P239"/>
      <text:p text:style-name="P240"><text:span text:style-name="T241">10</text:span><text:span text:style-name="T242">. Bandiniai pristatomi į Nacionalinį maisto ir<text:s/></text:span><text:span text:style-name="T243">veterinarijos rizikos vertinimo</text:span><text:span text:style-name="T244"><text:s/></text:span><text:span text:style-name="T245">institutą (toliau – institutas) kartu su raštu, kuriame nurodomi pristatomi bandinių kiekiai, kodai.</text:span></text:p>
      <text:p text:style-name="P246"><text:span text:style-name="T247">11</text:span><text:span text:style-name="T248">. Bandiniai pristatomi ne vėliau kaip per 24 valandas po bandinio paėmimo.</text:span></text:p>
      <text:p text:style-name="P249"><text:span text:style-name="T250">12</text:span><text:span text:style-name="T251">. Institutas per 10 darbo dienų atli</text:span><text:span text:style-name="T252">eka laboratorinius tyrimus ir išsiunčia Tarnybai tyrimų protokolą su išvada apie bandinių tyrimą.<text:s/></text:span></text:p>
      <text:p text:style-name="P253"/>
      <text:p text:style-name="P254"><text:span text:style-name="T255">_________________</text:span></text:p>
      <text:p text:style-name="P256"/>
      <text:soft-page-break/>
      <text:p text:style-name="P257">Dauginamosios medžiagos bandinių ėmimo iš<text:s/></text:p>
      <text:p text:style-name="P258">sėklinių pasėlių ir sodo augalų dauginamosios<text:s/></text:p>
      <text:p text:style-name="P259">medžiagos medelynų laboratoriniams<text:s/></text:p>
      <text:p text:style-name="P260">genetinės modifikacijos tyrimams metodikos<text:s/></text:p>
      <text:p text:style-name="P261">priedas</text:p>
      <text:p text:style-name="P262"/>
      <table:table table:style-name="Table263">
        <table:table-columns>
          <table:table-column table:style-name="TableColumn264"/>
        </table:table-columns>
        <table:table-row table:style-name="TableRow265">
          <table:table-cell table:style-name="TableCell266">
            <text:p text:style-name="P267"/>
            <text:p text:style-name="P268">VALSTYBINĖ SĖKLŲ IR GRŪDŲ TARNYBA PRIE ŽEMĖS ŪKIO MINISTERIJOS</text:p>
            <text:p text:style-name="P269">Juridinių asmenų registras, kodas 190809337, Ozo g. 4A, LT-08200 Vilnius, tel./fax., (8 5) 237 5631</text:p>
            <text:p text:style-name="P270"/>
            <text:p text:style-name="P271">BANDINIO ĖMIMO AKTAS GENETINEI MODIFIKACIJAI NUSTATYTI<text:s/></text:p>
            <text:p text:style-name="P272"/>
            <text:p text:style-name="P273"><text:span text:style-name="T274">20 __ m. _____________ d. Nr.<text:s/></text:span><text:span text:style-name="T275">____________</text:span></text:p>
            <text:p text:style-name="P276"/>
            <text:p text:style-name="P277">___________________________</text:p>
            <text:p text:style-name="P278">(sudarymo vieta)</text:p>
            <text:p text:style-name="P279"/>
          </table:table-cell>
        </table:table-row>
      </table:table>
      <text:p text:style-name="P280"/>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4">
            <text:p text:style-name="P288">Augalų dauginamosios medžiagos tiekėjas (augintojas) ir jo pažymėjimo Nr.<text:s/></text:p>
            <text:p text:style-name="P289">(pavadinimas/vardas, pavardė, adresas, telefonas)</text:p>
            <text:p text:style-name="P290"/>
            <text:p text:style-name="P291"/>
            <text:p text:style-name="Normal"/>
          </table:table-cell>
          <table:covered-table-cell/>
          <table:covered-table-cell/>
          <table:covered-table-cell/>
        </table:table-row>
        <table:table-row table:style-name="TableRow292">
          <table:table-cell table:style-name="TableCell293" table:number-columns-spanned="4">
            <text:p text:style-name="P294">Bandinio ėmimo vieta, bloko Nr., lauko Nr.</text:p>
            <text:p text:style-name="P295"/>
            <text:p text:style-name="P296"/>
          </table:table-cell>
          <table:covered-table-cell/>
          <table:covered-table-cell/>
          <table:covered-table-cell/>
        </table:table-row>
        <table:table-row table:style-name="TableRow297">
          <table:table-cell table:style-name="TableCell298">
            <text:p text:style-name="Normal">Augalo rūšis</text:p>
          </table:table-cell>
          <table:table-cell table:style-name="TableCell299">
            <text:p text:style-name="Normal">Veislė</text:p>
            <text:p text:style-name="Normal"/>
            <text:p text:style-name="Normal"/>
          </table:table-cell>
          <table:table-cell table:style-name="TableCell300">
            <text:p text:style-name="Normal">Kategorija<text:s/></text:p>
          </table:table-cell>
          <table:table-cell table:style-name="TableCell301">
            <text:p text:style-name="Normal">Plotas, ha</text:p>
            <text:p text:style-name="P302"/>
          </table:table-cell>
        </table:table-row>
        <table:table-row table:style-name="TableRow303">
          <table:table-cell table:style-name="TableCell304" table:number-columns-spanned="4">
            <text:p text:style-name="Normal">Dauginamosios medžiagos sėklos sertifikato Nr., data, siuntos Nr.</text:p>
            <text:p text:style-name="Normal"/>
          </table:table-cell>
          <table:covered-table-cell/>
          <table:covered-table-cell/>
          <table:covered-table-cell/>
        </table:table-row>
        <table:table-row table:style-name="TableRow305">
          <table:table-cell table:style-name="TableCell306" table:number-columns-spanned="4">
            <text:p text:style-name="Normal">Aprobavimo akto Nr., data</text:p>
          </table:table-cell>
          <table:covered-table-cell/>
          <table:covered-table-cell/>
          <table:covered-table-cell/>
        </table:table-row>
      </table:table>
      <text:p text:style-name="P307"><text:span text:style-name="T308">Bandinio ėmimas</text:span></text:p>
      <table:table table:style-name="Table309">
        <table:table-columns>
          <table:table-column table:style-name="TableColumn310"/>
        </table:table-columns>
        <table:table-row table:style-name="TableRow311">
          <table:table-cell table:style-name="TableCell312">
            <text:p text:style-name="Normal">Imamas bandinys<text:s/></text:p>
            <text:p text:style-name="Normal"><text:span text:style-name="T313"></text:span><text:span text:style-name="T314">[]</text:span><text:s/>Pirmą kartą</text:p>
            <text:p text:style-name="Normal"><text:span text:style-name="T315"></text:span><text:span text:style-name="T316">[]</text:span><text:s/>Pakartotinai</text:p>
          </table:table-cell>
        </table:table-row>
      </table:table>
      <text:p text:style-name="P317"><text:span text:style-name="T318">Kita informacija</text:span></text:p>
      <table:table table:style-name="Table319">
        <table:table-columns>
          <table:table-column table:style-name="TableColumn320"/>
        </table:table-columns>
        <table:table-row table:style-name="TableRow321">
          <table:table-cell table:style-name="TableCell322">
            <text:p text:style-name="Normal"/>
            <text:p text:style-name="Normal"/>
            <text:p text:style-name="Normal"/>
            <text:p text:style-name="Normal"/>
          </table:table-cell>
        </table:table-row>
      </table:table>
      <text:p text:style-name="Normal"/>
      <table:table table:style-name="Table323">
        <table:table-columns>
          <table:table-column table:style-name="TableColumn324"/>
        </table:table-columns>
        <table:table-row table:style-name="TableRow325">
          <table:table-cell table:style-name="TableCell326">
            <text:p text:style-name="Normal"><text:span text:style-name="T327">Bandinio ėmėjas (vardas, pavardė, parašas, tel.)<text:s/></text:span></text:p>
            <text:p text:style-name="P328"/>
            <text:p text:style-name="P329"/>
          </table:table-cell>
        </table:table-row>
        <table:table-row table:style-name="TableRow330">
          <table:table-cell table:style-name="TableCell331">
            <text:p text:style-name="P332">Tiekėjo (augintojo) vardas, pavardė, parašas, tel.</text:p>
            <text:p text:style-name="P333"/>
            <text:p text:style-name="P334"/>
          </table:table-cell>
        </table:table-row>
        <table:table-row table:style-name="TableRow335">
          <table:table-cell table:style-name="TableCell336">
            <text:p text:style-name="P337">Bandinio ėmimo data, laikas</text:p>
          </table:table-cell>
        </table:table-row>
      </table:table>
      <text:p text:style-name="P338"/>
      <text:p text:style-name="P339"><text:span text:style-name="T340">_________________</text:span></text:p>
      <text:p text:style-name="P3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SĖKLŲ IR GRŪDŲ TARNYBOS</dc:title>
    <meta:initial-creator>Rima</meta:initial-creator>
    <dc:creator>Adlib User</dc:creator>
    <meta:creation-date>2015-10-03T09:34:00Z</meta:creation-date>
    <dc:date>2015-10-03T09:34:00Z</dc:date>
    <meta:template xlink:href="Normal" xlink:type="simple"/>
    <meta:editing-cycles>2</meta:editing-cycles>
    <meta:editing-duration>PT0S</meta:editing-duration>
    <meta:document-statistic meta:page-count="5" meta:paragraph-count="118" meta:word-count="1161" meta:character-count="9462" meta:row-count="350" meta:non-whitespace-character-count="8419"/>
  </office:meta>
</office:document-meta>
</file>