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LIETUVOS ENERGIJOS GAMYBA, AB LIETUVOS ELEKTRINĖJE PAGAMINTOS ELEKTROS ENERGIJOS SUPIRKIMO KAINOS 2014 METAMS NUSTATYMO</text:p>
      <text:p text:style-name="P6"/>
      <text:p text:style-name="P7">2013 m. lapkričio 22 d. Nr. O3-703</text:p>
      <text:p text:style-name="P8">Vilnius</text:p>
      <text:p text:style-name="P9"/>
      <text:p text:style-name="P10"><text:span text:style-name="T11">Vadovaudamasi Lietuvos Respublikos elektros energetikos įstatymo (Žin., 2000, Nr.<text:s/></text:span><text:a xlink:href="https://www.e-tar.lt/portal/lt/legalAct/TAR.F57794B7899F" office:target-frame-name="_blank" xlink:show="new"><text:span text:style-name="T12">66-1984</text:span></text:a><text:span text:style-name="T13">; 2012, Nr.<text:s/></text:span><text:a xlink:href="https://www.e-tar.lt/portal/lt/legalAct/TAR.EC08E3DADC14" office:target-frame-name="_blank" xlink:show="new"><text:span text:style-name="T14">17-752</text:span></text:a><text:span text:style-name="T15">) <text:s/></text:span><text:span text:style-name="T16">9 straipsnio 3 dalies 7 punktu, Viešuosius interesus atitinkančių paslaugų elektros energetikos sektoriuje teikimo tvarkos<text:s/></text:span><text:span text:style-name="T17">aprašu, patvirtintu Lietuvos Respublikos Vyriausybės 2012 m. liepos 18 d. nutarimu Nr. 916 (Žin., 2012, Nr.<text:s/></text:span><text:a xlink:href="https://www.e-tar.lt/portal/lt/legalAct/TAR.DECA89CB22A0" office:target-frame-name="_blank" xlink:show="new"><text:span text:style-name="T18">88-4609</text:span></text:a><text:span text:style-name="T19">), Viešuosius interesus atitinkančių paslaugų elektros energetikos sektoriuje administravimo tvarkos aprašu, patvirtintu Lietuvos Respublikos Vyriausybės 2012 m. rugsėjo 19 d. nutarim</text:span><text:span text:style-name="T20">u Nr. 1157 (Žin., 2012, Nr.<text:s/></text:span><text:a xlink:href="https://www.e-tar.lt/portal/lt/legalAct/TAR.F1A9C75995F6" office:target-frame-name="_blank" xlink:show="new"><text:span text:style-name="T21">113-5704</text:span></text:a><text:span text:style-name="T22">), Lietuvos Respublikos Vyriausybės <text:s/></text:span><text:span text:style-name="T23">2013 m. lapkričio 20 d. nutarimo Nr. 1051 „Dėl Viešuosius interesus atitinkančių paslaugų teikėjų ir vie</text:span><text:span text:style-name="T24">šuosius interesus<text:s/></text:span><text:span text:style-name="T25">atitinkančių paslaugų teikimo apimties 2014 metams nustatymo“ (toliau – Vyriausybės nutarimas) 1.2 ir 4 punktais, Viešuosius interesus atitinkančių paslaugų elektros energetikos sektoriuje kainos nustatymo metodikos, patvirtintos Valstybi</text:span><text:span text:style-name="T26">nės kainų ir energetikos kontrolės komisijos (toliau – Komisija) 2012 m. rugsėjo 28 d. nutarimu Nr. O3-279 (Žin., 2012, Nr.<text:s/></text:span><text:a xlink:href="https://www.e-tar.lt/portal/lt/legalAct/TAR.94B8AC6CF992" office:target-frame-name="_blank" xlink:show="new"><text:span text:style-name="T27">115-5858</text:span></text:a><text:span text:style-name="T28">), ir Komisijos Dujų ir elektros departamento</text:span><text:span text:style-name="T29"><text:s/>Elektros skyriaus 2013 m. lapkričio 22 d. pažyma Nr. O5-433 „Dėl Lietuvos energijos gamyba, AB Lietuvos elektrinėje pagamintos elektros energijos supirkimo kainos 2013 metams nustatymo“, Komisija n u t a r i a:</text:span></text:p>
      <text:p text:style-name="P30"><text:span text:style-name="T31">Nustatyti Lietuvos energijos gamyba, AB Li</text:span><text:span text:style-name="T32">etuvos elektrinei, kuri užtikrina elektros energijos tiekimo saugumą, elektros energijos supirkimo kainą 2014 metams – 50,84 ct/kWh be PVM, kurioje kintamųjų sąnaudų dedamoji – 34,50 ct/kWh be PVM ir pastoviųjų sąnaudų dedamoji – 16,34 ct/kWh be PVM, atsiž</text:span><text:span text:style-name="T33">velgiant į Vyriausybės nutarimu Lietuvos energijos gamyba, AB Lietuvos elektrinei nustatytą remtinos elektros energijos gamybos apimtį – 0,9 TWh.</text:span></text:p>
      <text:p text:style-name="P34"><text:span text:style-name="T35">Šis nutarimas gali būti skundžiamas Lietuvos Respublikos administracinių bylų teisenos įstatymo (Žin., 1999, <text:s/></text:span><text:span text:style-name="T36">Nr.<text:s/></text:span><text:a xlink:href="https://www.e-tar.lt/portal/lt/legalAct/TAR.67B5099C5848" office:target-frame-name="_blank" xlink:show="new"><text:span text:style-name="T37">13-308</text:span></text:a><text:span text:style-name="T38">; 2000, Nr.<text:s/></text:span><text:a xlink:href="https://www.e-tar.lt/portal/lt/legalAct/TAR.78FAC7B20AD8" office:target-frame-name="_blank" xlink:show="new"><text:span text:style-name="T39">85-2566</text:span></text:a><text:span text:style-name="T40">) nustatyta tvarka ir sąlygomis.</text:span></text:p>
      <text:p text:style-name="P41"/>
      <text:p text:style-name="P42"><text:span text:style-name="T43">Komisijos pirmininkė</text:span><text:span text:style-name="T44"><text:tab/>Diana<text:s/></text:span><text:span text:style-name="T45">Korsakaitė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10-05T05:31:00Z</meta:creation-date>
    <dc:date>2015-10-05T05:31:00Z</dc:date>
    <meta:template xlink:href="Normal" xlink:type="simple"/>
    <meta:editing-cycles>2</meta:editing-cycles>
    <meta:editing-duration>PT0S</meta:editing-duration>
    <meta:document-statistic meta:page-count="1" meta:paragraph-count="14" meta:word-count="373" meta:character-count="2818" meta:row-count="58" meta:non-whitespace-character-count="2459"/>
  </office:meta>
</office:document-meta>
</file>