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027in"/>
    </style:style>
    <style:style style:name="T15" style:parent-style-name="DefaultParagraphFont" style:family="text">
      <style:text-properties fo:color="#000000" fo:letter-spacing="-0.002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style>
    <style:style style:name="T41" style:parent-style-name="DefaultParagraphFont" style:family="text">
      <style:text-properties fo:color="#000000"/>
    </style:style>
    <style:style style:name="P42" style:parent-style-name="Normal" style:family="paragraph">
      <style:paragraph-properties fo:widows="0" fo:orphans="0" fo:text-align="center"/>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P254" style:parent-style-name="Normal" style:family="paragraph">
      <style:paragraph-properties fo:widows="0" fo:orphans="0" fo:break-before="page" fo:margin-left="3.149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style:font-weight-complex="bold"/>
    </style:style>
    <style:style style:name="P257" style:parent-style-name="Normal" style:family="paragraph">
      <style:paragraph-properties fo:widows="0" fo:orphans="0" fo:margin-left="3.1493in">
        <style:tab-stops/>
      </style:paragraph-propertie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07" style:family="table-column">
      <style:table-column-properties style:column-width="0.5708in"/>
    </style:style>
    <style:style style:name="TableColumn308" style:family="table-column">
      <style:table-column-properties style:column-width="0.318in"/>
    </style:style>
    <style:style style:name="TableColumn309" style:family="table-column">
      <style:table-column-properties style:column-width="0.3166in"/>
    </style:style>
    <style:style style:name="TableColumn310" style:family="table-column">
      <style:table-column-properties style:column-width="0.318in"/>
    </style:style>
    <style:style style:name="TableColumn311" style:family="table-column">
      <style:table-column-properties style:column-width="0.3166in"/>
    </style:style>
    <style:style style:name="TableColumn312" style:family="table-column">
      <style:table-column-properties style:column-width="0.318in"/>
    </style:style>
    <style:style style:name="TableColumn313" style:family="table-column">
      <style:table-column-properties style:column-width="0.3166in"/>
    </style:style>
    <style:style style:name="TableColumn314" style:family="table-column">
      <style:table-column-properties style:column-width="0.3187in"/>
    </style:style>
    <style:style style:name="TableColumn315" style:family="table-column">
      <style:table-column-properties style:column-width="0.3173in"/>
    </style:style>
    <style:style style:name="TableColumn316" style:family="table-column">
      <style:table-column-properties style:column-width="0.3187in"/>
    </style:style>
    <style:style style:name="TableColumn317" style:family="table-column">
      <style:table-column-properties style:column-width="0.3187in"/>
    </style:style>
    <style:style style:name="TableColumn318" style:family="table-column">
      <style:table-column-properties style:column-width="0.3187in"/>
    </style:style>
    <style:style style:name="TableColumn319" style:family="table-column">
      <style:table-column-properties style:column-width="0.3187in"/>
    </style:style>
    <style:style style:name="TableColumn320" style:family="table-column">
      <style:table-column-properties style:column-width="0.3187in"/>
    </style:style>
    <style:style style:name="TableColumn321" style:family="table-column">
      <style:table-column-properties style:column-width="0.3187in"/>
    </style:style>
    <style:style style:name="TableColumn322" style:family="table-column">
      <style:table-column-properties style:column-width="0.3187in"/>
    </style:style>
    <style:style style:name="TableColumn323" style:family="table-column">
      <style:table-column-properties style:column-width="0.3187in"/>
    </style:style>
    <style:style style:name="TableColumn324" style:family="table-column">
      <style:table-column-properties style:column-width="0.3187in"/>
    </style:style>
    <style:style style:name="TableColumn325" style:family="table-column">
      <style:table-column-properties style:column-width="0.3187in"/>
    </style:style>
    <style:style style:name="Table306" style:family="table">
      <style:table-properties style:width="6.2986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74" style:family="table-column">
      <style:table-column-properties style:column-width="3.2402in"/>
    </style:style>
    <style:style style:name="TableColumn375" style:family="table-column">
      <style:table-column-properties style:column-width="3.0583in"/>
    </style:style>
    <style:style style:name="Table373" style:family="table">
      <style:table-properties style:width="6.2986in" fo:margin-left="0in" table:align="lef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style>
    <style:style style:name="P379" style:parent-style-name="Normal" style:family="paragraph">
      <style:paragraph-properties fo:widows="0" fo:orphans="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fo:text-align="end"/>
    </style:style>
    <style:style style:name="P382" style:parent-style-name="Normal" style:family="paragraph">
      <style:paragraph-properties fo:widows="0" fo:orphans="0" fo:text-align="end"/>
    </style:style>
    <style:style style:name="P3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widows="0" fo:orphans="0" fo:break-before="page" fo:margin-left="3.1493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style:font-weight-complex="bold"/>
    </style:style>
    <style:style style:name="P389" style:parent-style-name="Normal" style:family="paragraph">
      <style:paragraph-properties fo:widows="0" fo:orphans="0" fo:margin-left="3.1493in">
        <style:tab-stops/>
      </style:paragraph-properties>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15" style:family="table-column">
      <style:table-column-properties style:column-width="1.825in"/>
    </style:style>
    <style:style style:name="TableColumn416" style:family="table-column">
      <style:table-column-properties style:column-width="4.4736in"/>
    </style:style>
    <style:style style:name="Table414" style:family="table">
      <style:table-properties style:width="6.2986in" fo:margin-left="0in" table:align="lef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style>
    <style:style style:name="P4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36" style:family="table-column">
      <style:table-column-properties style:column-width="1.825in"/>
    </style:style>
    <style:style style:name="TableColumn437" style:family="table-column">
      <style:table-column-properties style:column-width="4.4736in"/>
    </style:style>
    <style:style style:name="Table435" style:family="table">
      <style:table-properties style:width="6.2986in" fo:margin-left="0in" table:align="lef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style>
    <style:style style:name="P45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62" style:family="table-column">
      <style:table-column-properties style:column-width="0.5708in"/>
    </style:style>
    <style:style style:name="TableColumn463" style:family="table-column">
      <style:table-column-properties style:column-width="0.318in"/>
    </style:style>
    <style:style style:name="TableColumn464" style:family="table-column">
      <style:table-column-properties style:column-width="0.3166in"/>
    </style:style>
    <style:style style:name="TableColumn465" style:family="table-column">
      <style:table-column-properties style:column-width="0.318in"/>
    </style:style>
    <style:style style:name="TableColumn466" style:family="table-column">
      <style:table-column-properties style:column-width="0.3166in"/>
    </style:style>
    <style:style style:name="TableColumn467" style:family="table-column">
      <style:table-column-properties style:column-width="0.318in"/>
    </style:style>
    <style:style style:name="TableColumn468" style:family="table-column">
      <style:table-column-properties style:column-width="0.3166in"/>
    </style:style>
    <style:style style:name="TableColumn469" style:family="table-column">
      <style:table-column-properties style:column-width="0.3187in"/>
    </style:style>
    <style:style style:name="TableColumn470" style:family="table-column">
      <style:table-column-properties style:column-width="0.3173in"/>
    </style:style>
    <style:style style:name="TableColumn471" style:family="table-column">
      <style:table-column-properties style:column-width="0.3187in"/>
    </style:style>
    <style:style style:name="TableColumn472" style:family="table-column">
      <style:table-column-properties style:column-width="0.3187in"/>
    </style:style>
    <style:style style:name="TableColumn473" style:family="table-column">
      <style:table-column-properties style:column-width="0.3187in"/>
    </style:style>
    <style:style style:name="TableColumn474" style:family="table-column">
      <style:table-column-properties style:column-width="0.3187in"/>
    </style:style>
    <style:style style:name="TableColumn475" style:family="table-column">
      <style:table-column-properties style:column-width="0.3187in"/>
    </style:style>
    <style:style style:name="TableColumn476" style:family="table-column">
      <style:table-column-properties style:column-width="0.3187in"/>
    </style:style>
    <style:style style:name="TableColumn477" style:family="table-column">
      <style:table-column-properties style:column-width="0.3187in"/>
    </style:style>
    <style:style style:name="TableColumn478" style:family="table-column">
      <style:table-column-properties style:column-width="0.3187in"/>
    </style:style>
    <style:style style:name="TableColumn479" style:family="table-column">
      <style:table-column-properties style:column-width="0.3187in"/>
    </style:style>
    <style:style style:name="TableColumn480" style:family="table-column">
      <style:table-column-properties style:column-width="0.3187in"/>
    </style:style>
    <style:style style:name="Table461" style:family="table">
      <style:table-properties style:width="6.2986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29" style:family="table-column">
      <style:table-column-properties style:column-width="3.2402in"/>
    </style:style>
    <style:style style:name="TableColumn530" style:family="table-column">
      <style:table-column-properties style:column-width="3.0583in"/>
    </style:style>
    <style:style style:name="Table528" style:family="table">
      <style:table-properties style:width="6.2986in" fo:margin-left="0in" table:align="lef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style>
    <style:style style:name="P534" style:parent-style-name="Normal" style:family="paragraph">
      <style:paragraph-properties fo:widows="0" fo:orphans="0"/>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fo:text-align="end"/>
    </style:style>
    <style:style style:name="P537" style:parent-style-name="Normal" style:family="paragraph">
      <style:paragraph-properties fo:widows="0" fo:orphans="0" fo:text-align="end"/>
    </style:style>
    <style:style style:name="P5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ŽŪKLĖS LEIDIMŲ IŠDAVIMO TVARKOS APRAŠO PATVIRTINIMO</text:p>
      <text:p text:style-name="P9"/>
      <text:p text:style-name="P10">2012 m. vasario 3 d. Nr. D1-120</text:p>
      <text:p text:style-name="P11">Vilnius</text:p>
      <text:p text:style-name="P12"/>
      <text:p text:style-name="P13"><text:span text:style-name="T14">Vadovaudamasis Lietuvos Respublikos mėgėjiškos žūklės įstatymo (200</text:span><text:span text:style-name="T15">4, Nr. 118-4395; 2011, Nr. 164-7796) 9 straipsniu:</text:span></text:p>
      <text:p text:style-name="P16"><text:span text:style-name="T17">1</text:span><text:span text:style-name="T18">. T v i r t i n u Žūklės leidimų išdavimo tvarkos aprašą (pridedama).</text:span></text:p>
      <text:p text:style-name="P19"><text:span text:style-name="T20">2</text:span><text:span text:style-name="T21">. N u s t a t a u, kad:</text:span></text:p>
      <text:p text:style-name="P22"><text:span text:style-name="T23">2.1</text:span><text:span text:style-name="T24">. Žūklės leidimų išdavimo tvarkos aprašas (toliau – Tvarkos aprašas) įsigalioja kitą dieną nuo š</text:span><text:span text:style-name="T25">io įsakymo paskelbimo leidinyje „Valstybės žinios“, išskyrus Tvarkos aprašo II skyrių, kuris įsigalioja 2012 m. kovo 31 d.;</text:span></text:p>
      <text:p text:style-name="P26"><text:span text:style-name="T27">2.2</text:span><text:span text:style-name="T28">. žūklės leidimai ir licencijos, nustatyta tvarka išduoti iki 2012 m. kovo 31 d., suteikia teisę žvejybai iki juose nustatyto</text:span><text:span text:style-name="T29"><text:s/>termino, bet ne ilgiau kaip iki 2013 m. kovo 31 d.;</text:span></text:p>
      <text:p text:style-name="P30"><text:span text:style-name="T31">2.3</text:span><text:span text:style-name="T32">. žūklės plotų naudotojai privalo turėti banko atsiskaitomąsias sąskaitas, į kurias būtų pervedamos lėšos, gautos už žvejybai vandens telkiniuose, kuriuose jam išduoti leidimai naudoti žūklės plot</text:span><text:span text:style-name="T33">ą, išduotus elektroninius žūklės leidimus, ir iki 2012 m. kovo 1 d. Tvarkos apraše nustatyta tvarka pateikti reikiamą informaciją elektroninių žūklės leidimų išdavimui.</text:span></text:p>
      <text:p text:style-name="P34"/>
      <text:p text:style-name="P35"/>
      <text:p text:style-name="P36"><text:span text:style-name="T37">Aplinkos ministras</text:span><text:span text:style-name="T38"><text:tab/>Gediminas Kazlauskas</text:span></text:p>
      <text:p text:style-name="P39"/>
      <text:p text:style-name="P40"><text:span text:style-name="T41">_________________</text:span></text:p>
      <text:p text:style-name="P42"/>
      <text:soft-page-break/>
      <text:p text:style-name="P43"><text:span text:style-name="T44">PATVIRTINTA</text:span></text:p>
      <text:p text:style-name="P45">Lietuvos Respublikos aplinkos ministro<text:s/></text:p>
      <text:p text:style-name="P46">2012 m. vasario 3 d. įsakymu Nr. D1-120</text:p>
      <text:p text:style-name="P47"/>
      <text:p text:style-name="P48"><text:span text:style-name="T49">ŽŪKLĖS LEIDIMŲ IŠDAV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Žūklės leidimų išdavimo tvarkos aprašas (toliau – Tvarkos aprašas) nustato teisės mėgėjiškai žūklei<text:s/></text:span><text:span text:style-name="T59">valstybiniuose žuvininkystės vandens telkiniuose, į kuriuos išduotas leidimas naudoti žūklės plotą, suteikimo tvarką, informacijos, susijusios su žūklės leidimų išdavimu, teikimo tvarką.</text:span></text:p>
      <text:p text:style-name="P60"><text:span text:style-name="T61">2</text:span><text:span text:style-name="T62">. Tvarkos apraše naudojamos sąvokos atitinka Lietuvos Respubliko</text:span><text:span text:style-name="T63">s žuvininkystės įstatyme (Žin., 2004, Nr.<text:s/></text:span><text:a xlink:href="https://www.e-tar.lt/portal/lt/legalAct/TAR.6CF198C6E9D0" office:target-frame-name="_blank" xlink:show="new"><text:span text:style-name="T64">73-2527</text:span></text:a><text:span text:style-name="T65">; 2010, Nr.<text:s/></text:span><text:a xlink:href="https://www.e-tar.lt/portal/lt/legalAct/TAR.6B02E27C13B1" office:target-frame-name="_blank" xlink:show="new"><text:span text:style-name="T66">139-7116</text:span></text:a><text:span text:style-name="T67">) ir Lietuvos Respublikos mėg</text:span><text:span text:style-name="T68">ėjiškos žūklės įstatyme (Žin., 2004, Nr.<text:s/></text:span><text:a xlink:href="https://www.e-tar.lt/portal/lt/legalAct/TAR.11BAD851321B" office:target-frame-name="_blank" xlink:show="new"><text:span text:style-name="T69">118-4395</text:span></text:a><text:span text:style-name="T70">; 2012, Nr. 164-7796) vartojamas sąvokas.</text:span></text:p>
      <text:p text:style-name="P71"/>
      <text:p text:style-name="P72"><text:span text:style-name="T73">II</text:span><text:span text:style-name="T74">.<text:s/></text:span><text:span text:style-name="T75">TEISĖS MĖGĖJIŠKAI ŽŪKLEI VALSTYBINIUOSE ŽUVININKYSTĖS VANDENS TELKINIUOSE,<text:s/></text:span><text:span text:style-name="T76">Į KURIUOS IŠDUOTI LEIDIMAI NAUDOTI ŽŪKLĖS PLOTĄ, SUTEIKIMAS</text:span></text:p>
      <text:p text:style-name="P77"/>
      <text:p text:style-name="P78"><text:span text:style-name="T79">3</text:span><text:span text:style-name="T80">. Valstybiniuose žuvininkystės vandens telkiniuose, į kuriuos išduoti leidimai naudoti žūklės plotą (toliau – Išnuomoti vandens telkiniai), turi teisę žvejoti nemokamai:</text:span></text:p>
      <text:p text:style-name="P81"><text:span text:style-name="T82">3.1</text:span><text:span text:style-name="T83">. žūklės plotų<text:s/></text:span><text:span text:style-name="T84">naudotojai – fiziniai asmenys jiems Išnuomotuose vandens telkiniuose;</text:span></text:p>
      <text:p text:style-name="P85"><text:span text:style-name="T86">3.2</text:span><text:span text:style-name="T87">. asmenys, kuriems žūklės ploto naudotojas suteikė teisę žvejoti nemokamai;</text:span></text:p>
      <text:p text:style-name="P88"><text:span text:style-name="T89">3.3</text:span><text:span text:style-name="T90">. asmenys iki 16 metų, vyresni nei 62 metų ir neįgalieji – visuose Išnuomotuose vandens telkiniu</text:span><text:span text:style-name="T91">ose.</text:span></text:p>
      <text:p text:style-name="P92"><text:span text:style-name="T93">4</text:span><text:span text:style-name="T94">. Asmenys, turintys teisę žvejoti nemokamai, gali vykdyti mėgėjišką žūklę tik turėdami žvejybos vietoje tai patvirtinantį dokumentą:</text:span></text:p>
      <text:p text:style-name="P95"><text:span text:style-name="T96">4.1</text:span><text:span text:style-name="T97">. asmenys nuo 14 iki 16 metų – mokinio pažymėjimą;</text:span></text:p>
      <text:p text:style-name="P98"><text:span text:style-name="T99">4.2</text:span><text:span text:style-name="T100">. asmenys, vyresni nei 62 metų, – asmens<text:s/></text:span><text:span text:style-name="T101">tapatybę patvirtinantį dokumentą;</text:span></text:p>
      <text:p text:style-name="P102"><text:span text:style-name="T103">4.3</text:span><text:span text:style-name="T104">. neįgalieji – neįgaliojo pažymėjimą;</text:span></text:p>
      <text:p text:style-name="P105"><text:span text:style-name="T106">4.4</text:span><text:span text:style-name="T107">. žūklės plotų naudotojai – leidimo naudoti žūklės plotą kopiją ir asmens tapatybę patvirtinantį dokumentą;</text:span></text:p>
      <text:p text:style-name="P108"><text:span text:style-name="T109">4.5</text:span><text:span text:style-name="T110">. asmenys, kuriems žūklės ploto naudotojas suteikė teis</text:span><text:span text:style-name="T111">ę žvejoti nemokamai – žūklės ploto naudotojo išduotą dokumentą, kuriame nurodoma, kad asmuo turi nemokamą žvejybos teisę, ir asmens tapatybę patvirtinantį dokumentą.</text:span></text:p>
      <text:p text:style-name="P112"><text:span text:style-name="T113">5</text:span><text:span text:style-name="T114">. Šio Tvarkos aprašo 3 punkte nenurodyti asmenys teisę mėgėjiškai žūklei Išnuomotuo</text:span><text:span text:style-name="T115">se vandens telkiniuose įgyja šiame Tvarkos apraše nustatyta tvarka įsigiję žūklės leidimą.</text:span></text:p>
      <text:p text:style-name="P116"><text:span text:style-name="T117">6</text:span><text:span text:style-name="T118">. Žūklės leidimo kaina:</text:span></text:p>
      <text:p text:style-name="P119"><text:span text:style-name="T120">6.1</text:span><text:span text:style-name="T121">. Išnuomotame telkinyje, kuriame neorganizuota limituota žvejyba:</text:span></text:p>
      <text:p text:style-name="P122"><text:span text:style-name="T123">6.1.1</text:span><text:span text:style-name="T124">. už dvi paras – 5 litai;</text:span></text:p>
      <text:p text:style-name="P125"><text:span text:style-name="T126">6.1.2</text:span><text:span text:style-name="T127">. už mėnesį – 20 litų;</text:span></text:p>
      <text:p text:style-name="P128"><text:span text:style-name="T129">6.1.3</text:span><text:span text:style-name="T130">. už metus – 50 litų;</text:span></text:p>
      <text:p text:style-name="P131"><text:span text:style-name="T132">6.2</text:span><text:span text:style-name="T133">. Išnuomotame telkinyje, kuriame organizuota limituota žvejyba:</text:span></text:p>
      <text:p text:style-name="P134"><text:span text:style-name="T135">6.2.1</text:span><text:span text:style-name="T136">. už parą – 50 litų;</text:span></text:p>
      <text:p text:style-name="P137"><text:span text:style-name="T138">6.2.2</text:span><text:span text:style-name="T139">. už savaitę – 150 litų;</text:span></text:p>
      <text:p text:style-name="P140"><text:span text:style-name="T141">6.2.3</text:span><text:span text:style-name="T142">. už mėnesį – 250 litų.</text:span></text:p>
      <text:p text:style-name="P143"><text:span text:style-name="T144">7</text:span><text:span text:style-name="T145">. Žūklės plotų naudotojai turi teisę sumažinti<text:s/></text:span><text:span text:style-name="T146">žūklės leidimo kainą.</text:span></text:p>
      <text:p text:style-name="P147"><text:span text:style-name="T148">8</text:span><text:span text:style-name="T149">. Žūklės leidimai išduodami naudojant Aplinkosaugos leidimų informacinę sistemą (toliau – ALIS) internetu arba žūklės ploto naudotojo nustatyta tvarka išduodant jo lėšomis pagamintus žūklės leidimus, išskyrus žūklės leidimus, kur</text:span><text:span text:style-name="T150">iais leidžiama povandeninė žūklė<text:s/></text:span><text:soft-page-break/><text:span text:style-name="T151">ežeruose ir tvenkiniuose, kuriuos galima įsigyti tik žūklės ploto naudotojo nustatyta tvarka.</text:span></text:p>
      <text:p text:style-name="P152"><text:span text:style-name="T153">9</text:span><text:span text:style-name="T154">. Žūklės ploto naudotojo pagaminti žūklės leidimai, suteikiantys teisę mėgėjiškai žūklei jam Išnuomotuose telkiniuose, turi<text:s/></text:span><text:span text:style-name="T155">būti:</text:span></text:p>
      <text:p text:style-name="P156"><text:span text:style-name="T157">9.1</text:span><text:span text:style-name="T158">. numeruoti eilės tvarka;</text:span></text:p>
      <text:p text:style-name="P159"><text:span text:style-name="T160">9.2</text:span><text:span text:style-name="T161">. juose turi būti nurodyti šie privalomieji duomenys:</text:span></text:p>
      <text:p text:style-name="P162"><text:span text:style-name="T163">9.2.1</text:span><text:span text:style-name="T164">. žūklės leidimą įsigijusio asmens vardas, pavardė, gimimo data;</text:span></text:p>
      <text:p text:style-name="P165"><text:span text:style-name="T166">9.2.2</text:span><text:span text:style-name="T167">. žvejybos vieta;</text:span></text:p>
      <text:p text:style-name="P168"><text:span text:style-name="T169">9.2.3</text:span><text:span text:style-name="T170">. žūklės leidimo galiojimo laikas;</text:span></text:p>
      <text:p text:style-name="P171"><text:span text:style-name="T172">9.2.4</text:span><text:span text:style-name="T173">.<text:s/></text:span><text:span text:style-name="T174">žūklės leidimo kaina;</text:span></text:p>
      <text:p text:style-name="P175"><text:span text:style-name="T176">9.2.5</text:span><text:span text:style-name="T177">. žūklės leidimą išdavusio asmens pareigos, vardas, pavardė, parašas.</text:span></text:p>
      <text:p text:style-name="P178"><text:span text:style-name="T179">10</text:span><text:span text:style-name="T180">. Žūklės plotų naudotojai jų išduotus žūklės leidimus registruoja žurnale, kuriame nurodomas vandens telkinys, į kurį išduotas žūklės leidimas, ž</text:span><text:span text:style-name="T181">ūklės leidimo numeris, žūklės leidimo galiojimo laikas, kaina, žūklės leidimą gavusio asmens vardas, pavardė, parašas.</text:span></text:p>
      <text:p text:style-name="P182"><text:span text:style-name="T183">11</text:span><text:span text:style-name="T184">. Draudžiama taisyti ar kitaip keisti įrašus žūklės leidime.</text:span></text:p>
      <text:p text:style-name="P185"><text:span text:style-name="T186">12</text:span><text:span text:style-name="T187">. Žūklės plotų naudotojai privalo išduoti žūklės leidimus bet ku</text:span><text:span text:style-name="T188">riam iš šio Tvarkos aprašo 6 punkte nurodytų laikotarpių. Žūklės leidimai kitokiam, nei numatyta šio Tvarkos aprašo 6.1 punkte, laikotarpiui neišduodami. Žūklės leidimai limituotai žvejybai gali būti išduodami ilgesniam, nei šio Tvarkos aprašo 6.2 punkte n</text:span><text:span text:style-name="T189">ustatyta, laikotarpiui. Ilgesnio laikotarpio žūklės leidimų limituotai žvejybai kainos negali viršyti:</text:span></text:p>
      <text:p text:style-name="P190"><text:span text:style-name="T191">12.1</text:span><text:span text:style-name="T192">. žūklės leidimui dviem dienoms – 100 Lt;</text:span></text:p>
      <text:p text:style-name="P193"><text:span text:style-name="T194">12.2</text:span><text:span text:style-name="T195">. žūklės leidimui iki savaitės – 150 Lt;</text:span></text:p>
      <text:p text:style-name="P196"><text:span text:style-name="T197">12.3</text:span><text:span text:style-name="T198">. žūklės leidimui iki mėnesio – 250 Lt;</text:span></text:p>
      <text:p text:style-name="P199"><text:span text:style-name="T200">12.4</text:span><text:span text:style-name="T201">. žūklės leidimui iki metų – 1000 Lt.</text:span></text:p>
      <text:p text:style-name="P202"><text:span text:style-name="T203">13</text:span><text:span text:style-name="T204">. Žūklės plotų naudotojai ir kiti asmenys, išduodantys žūklės leidimus kitiems asmenims, turi teisę imti paslaugos mokestį.</text:span></text:p>
      <text:p text:style-name="P205"><text:span text:style-name="T206">14</text:span><text:span text:style-name="T207">. Jei žūklės leidimas į tą vandens telkinį tam asmeniui išduodamas ne pirmą kart</text:span><text:span text:style-name="T208">ą, privaloma ALIS (jei įsigyjamas žūklės ploto naudotojo pagamintas leidimas – žūklės ploto naudotojui) pateikti duomenis apie sugautas žuvis. Jei žūklės leidimas išduotas vykdyti limituotą žvejybą, pateikiami duomenys apie per praėjusį žūklės leidimo laik</text:span><text:span text:style-name="T209">otarpį sugautas žuvis. Kitais atvejais pateikiami duomenys apie asmens žuvų sugavimus tame vandens telkinyje per praėjusius kalendorinius metus. To paties žvejybos laikotarpio tame vandens telkinyje žuvų sugavimo duomenys negali būti teikiami daugiau kaip<text:s/></text:span><text:span text:style-name="T210">vieną kartą.</text:span><text:span text:style-name="T211"><text:s/></text:span><text:span text:style-name="T212">Jei ALIS prašoma pateikti žuvų sugavimų duomenis, kuriuos asmuo jau pateikė, sugavimų lentelėje turi būti įrašomi nuliai.</text:span></text:p>
      <text:p text:style-name="P213"><text:span text:style-name="T214">15</text:span><text:span text:style-name="T215">. Žūklės ploto naudotojai, kurie organizavo limituotą žvejybą, kasmet iki sausio 15 d. privalo pateikti Aplinkos mi</text:span><text:span text:style-name="T216">nisterijos regiono aplinkos apsaugos departamentui, kuris jam išdavė leidimą naudoti žūklės plotą (toliau – RAAD), ataskaitą apie praėjusiais kalendoriniais metais išduotų žūklės ploto naudotojo pagamintų žūklės leidimų kiekį, jų kainas (atskirai pagal van</text:span><text:span text:style-name="T217">dens telkinius), sugautas žuvis. RAAD turi teisę pareikalauti, kad ir kitų žūklės plotų naudotojai pateiktų ataskaitas apie išduotus žūklės leidimus ar sugautas žuvis.</text:span></text:p>
      <text:p text:style-name="P218"/>
      <text:p text:style-name="P219"><text:span text:style-name="T220">III</text:span><text:span text:style-name="T221">.<text:s/></text:span><text:span text:style-name="T222">INFORMACIJOS, REIKALINGOS ELEKTRONINIŲ ŽŪKLĖS LEIDIMŲ IŠDAVIMUI, TEIKIMAS</text:span></text:p>
      <text:p text:style-name="P223"/>
      <text:p text:style-name="P224"><text:span text:style-name="T225">16</text:span><text:span text:style-name="T226">. Žūklės plotų naudotojai privalo iki 2012 m. kovo 1 d. pateikti RAAD informaciją, reikalingą elektroninių žūklės leidimų (naudojant ALIS) išdavimui, užpildydami prašymą, atitinkantį Tvarkos aprašo 1 priedą – jei Išnuomotuose telkiniuose neorganizuota</text:span><text:span text:style-name="T227"><text:s/>limituota žvejyba, arba užpildydami prašymą, atitinkantį Tvarkos aprašo 2 priedą – jei Išnuomotame telkinyje organizuota limituota žvejyba (toliau – Prašymas).</text:span></text:p>
      <text:p text:style-name="P228"><text:span text:style-name="T229">17</text:span><text:span text:style-name="T230">. Žūklės ploto naudotojas, norėdamas pakeisti banko atsiskaitomąją sąskaitą, į kurią perv</text:span><text:span text:style-name="T231">edami pinigai už elektroninius žūklės leidimus, ar pakeisti kitus Prašyme pateiktus duomenis, turi pateikti naują Prašymą RAAD.</text:span></text:p>
      <text:p text:style-name="P232"><text:span text:style-name="T233">18</text:span><text:span text:style-name="T234">. Žūklės ploto naudotojas Išnuomotame vandens telkinyje, kuriame jis organizavo limituotą žvejybą, gali keisti leidimų<text:s/></text:span><text:span text:style-name="T235">žūklei kainas neteikdamas naujo Prašymo.</text:span></text:p>
      <text:p text:style-name="P236"><text:span text:style-name="T237">19</text:span><text:span text:style-name="T238">. Per 5 darbo dienas nuo Prašymo gavimo RAAD pakeičia banko atsiskaitomąją sąskaitą ar kitus Prašyme pateiktus duomenis ALIS sistemoje ir apie tai informuoja žūklės ploto naudotoją.</text:span></text:p>
      <text:p text:style-name="P239"><text:span text:style-name="T240">20</text:span><text:span text:style-name="T241">. Žūklės ploto naudot</text:span><text:span text:style-name="T242">ojas atsako už Prašyme pateiktus duomenis ir už pasekmes, atsirandančias dėl neteisingai pateiktų duomenų.</text:span></text:p>
      <text:p text:style-name="P243"/>
      <text:p text:style-name="P244"><text:span text:style-name="T245">IV</text:span><text:span text:style-name="T246">.<text:s/></text:span><text:span text:style-name="T247">BAIGIAMOSIOS NUOSTATOS</text:span></text:p>
      <text:p text:style-name="P248"/>
      <text:p text:style-name="P249"><text:span text:style-name="T250">21</text:span><text:span text:style-name="T251">. Fiziniai ir juridiniai asmenys, pažeidę Tvarkos aprašo reikalavimus, atsako Lietuvos Respublikos įstatymų<text:s/></text:span><text:span text:style-name="T252">nustatyta tvarka.</text:span></text:p>
      <text:p text:style-name="Normal"/>
      <text:p text:style-name="P253">_________________</text:p>
      <text:p text:style-name="Normal"/>
      <text:soft-page-break/>
      <text:p text:style-name="P254">Žūklės leidimų išdavimo<text:span text:style-name="T255"><text:s/>tvarkos<text:s/></text:span><text:span text:style-name="T256">aprašo</text:span></text:p>
      <text:p text:style-name="P257"><text:span text:style-name="T258">1</text:span><text:span text:style-name="T259"><text:s/>priedas</text:span></text:p>
      <text:p text:style-name="P260"/>
      <text:p text:style-name="P261">(Prašymo forma)</text:p>
      <text:p text:style-name="P262"/>
      <text:p text:style-name="P263"><text:span text:style-name="T264">PRAŠYMAS</text:span></text:p>
      <text:p text:style-name="P265"><text:span text:style-name="T266">IŠDUOTI ELEKTRONINIUS ŽŪKLĖS LEIDIMUS Į VANDENS TELKINIUS, Į KURIUOS IŠDUOTI LEIDIMAI NAUDOTI ŽŪKLĖS PLOTĄ IR NEORGANIZUOTA LIMITUO</text:span><text:span text:style-name="T267">TA ŽVEJYBA</text:span></text:p>
      <text:p text:style-name="P268"/>
      <text:p text:style-name="P269">_______________</text:p>
      <text:p text:style-name="P270">(data)</text:p>
      <text:p text:style-name="P271">__________________</text:p>
      <text:p text:style-name="P272">(vieta)</text:p>
      <text:p text:style-name="P273"/>
      <text:p text:style-name="P274">_<text:tab/></text:p>
      <text:p text:style-name="P275">Žūklės ploto naudotojas (fizinio asmens – vardas, pavardė, asmens kodas; juridinio asmens – įmonės pavadinimas, įmonės kodas)</text:p>
      <text:p text:style-name="P276"/>
      <text:p text:style-name="P277">Prašau išduoti elektroninius žūklės leidimus į vandens<text:s/>telkinius, į kuriuos man (mano atstovaujamai įmonei) išduoti leidimai naudoti žūklės plotą (toliau – Žūklės leidimai).</text:p>
      <text:p text:style-name="P278"/>
      <text:p text:style-name="P279">Prašau išduoti elektroninius žūklės leidimus (toliau – Žūklės leidimai) į</text:p>
      <text:p text:style-name="P280">_<text:tab/></text:p>
      <text:p text:style-name="P281">(vandens telkinio pavadinimas, kodas, plotas, savivaldybė)</text:p>
      <text:p text:style-name="P282">_<text:tab/></text:p>
      <text:p text:style-name="P283">(vandens telkinio pavadinimas, kodas, plotas, savivaldybė)</text:p>
      <text:p text:style-name="P284">_<text:tab/></text:p>
      <text:p text:style-name="P285">(vandens telkinio pavadinimas, kodas, plotas, savivaldybė)</text:p>
      <text:p text:style-name="P286">_<text:tab/></text:p>
      <text:p text:style-name="P287">(vandens telkinio pavadinimas, kodas, plotas, savivaldybė)</text:p>
      <text:p text:style-name="P288">_<text:tab/></text:p>
      <text:p text:style-name="P289">(vandens telkinio pavadinimas, kodas, plotas, savivaldybė)</text:p>
      <text:p text:style-name="P290">_<text:tab/></text:p>
      <text:p text:style-name="P291">(vandens telkinio pavadinimas, kodas, plotas, savivaldybė)</text:p>
      <text:p text:style-name="P292">_<text:tab/></text:p>
      <text:p text:style-name="P293">(vandens telkinio pavadinimas, kodas, plotas, savivaldybė)</text:p>
      <text:p text:style-name="P294"/>
      <text:p text:style-name="P295"/>
      <text:p text:style-name="P296">Žūklės leidimų kainos į kiekvieną vandens telkinį, į kurį man (mano atstovaujamai įmonei) išduoti leidimai naudoti žūklės plotą, yra:</text:p>
      <text:p text:style-name="P297">už<text:s/>dvi paras – 5 litai;</text:p>
      <text:p text:style-name="P298">už mėnesį – 20 litų;</text:p>
      <text:p text:style-name="P299">už metus – 50 litų.</text:p>
      <text:p text:style-name="P300"/>
      <text:p text:style-name="P301">Nemokamą žvejybos teisę turi asmenys iki 16 metų, asmenys, vyresni negu 62 metų, neįgalūs asmenys.</text:p>
      <text:p text:style-name="P302">(jei žūklės ploto naudotojas suteikia teisę žvejoti nemokamai ir kitoms asmenų grupėms, aukščiau esančioje eilutėje pratęsiamas nemokamą žvejybos teisę turinčių asmenų grupių sąrašas).</text:p>
      <text:p text:style-name="P303"/>
      <text:p text:style-name="P304"/>
      <text:soft-page-break/>
      <text:p text:style-name="P305">Lėšas, gautas už Žūklės leidimus, prašau pervesti į mano atsiskaitomąją sąskaitą Nr.</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LT</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ext:p text:style-name="P366">Lėšas, gautas už Žūklės leidimus, prašau pervesti į<text:s/>šiame prašyme nurodytą sąskaitą (pažymėti vieną iš žemiau nurodytų periodų):</text:p>
      <text:p text:style-name="P367">( ) kas mėnesį</text:p>
      <text:p text:style-name="P368">( ) kartą per metų ketvirtį</text:p>
      <text:p text:style-name="P369">( ) kartą per metus.</text:p>
      <text:p text:style-name="P370"/>
      <text:p text:style-name="P371">Patvirtinu, kad pateikti duomenys teisingi.</text:p>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________________</text:p>
            <text:p text:style-name="P379">(žūklės ploto naudotojo parašas)</text:p>
          </table:table-cell>
          <table:table-cell table:style-name="TableCell380">
            <text:p text:style-name="P381">_______________</text:p>
            <text:p text:style-name="P382">(vardas, pavardė)</text:p>
          </table:table-cell>
        </table:table-row>
      </table:table>
      <text:p text:style-name="P383"/>
      <text:p text:style-name="P384">_________________</text:p>
      <text:p text:style-name="P385"/>
      <text:soft-page-break/>
      <text:p text:style-name="P386">Žūklės leidimų išdavimo<text:span text:style-name="T387"><text:s/>tvarkos<text:s/></text:span><text:span text:style-name="T388">aprašo</text:span></text:p>
      <text:p text:style-name="P389"><text:span text:style-name="T390">2</text:span><text:span text:style-name="T391"><text:s/>priedas</text:span></text:p>
      <text:p text:style-name="P392"/>
      <text:p text:style-name="P393">(Prašymo forma)</text:p>
      <text:p text:style-name="P394"/>
      <text:p text:style-name="P395"><text:span text:style-name="T396">PRAŠYMAS</text:span></text:p>
      <text:p text:style-name="P397"><text:span text:style-name="T398">IŠDUOTI ELEKTRONINIUS ŽŪKLĖS LEIDIMUS Į VANDENS TELKINĮ, Į KURĮ IŠDUOTAS LEIDIMAS NAUDOTI ŽŪKLĖS PLOTĄ IR ORGANIZUOTA LIMITUOTA<text:s/></text:span><text:span text:style-name="T399">ŽVEJYBA</text:span></text:p>
      <text:p text:style-name="P400"/>
      <text:p text:style-name="P401">_______________</text:p>
      <text:p text:style-name="P402">(data)</text:p>
      <text:p text:style-name="P403">__________________</text:p>
      <text:p text:style-name="P404">(vieta)</text:p>
      <text:p text:style-name="P405"/>
      <text:p text:style-name="P406">_<text:tab/></text:p>
      <text:p text:style-name="P407">Žūklės ploto naudotojas (fizinio asmens – vardas, pavardė, asmens kodas; juridinio asmens – įmonės pavadinimas, įmonės kodas)</text:p>
      <text:p text:style-name="P408"/>
      <text:p text:style-name="P409">Prašau išduoti elektroninius žūklės leidimus (toliau – Žūklės leidimai) į</text:p>
      <text:p text:style-name="P410">_<text:tab/></text:p>
      <text:p text:style-name="P411">(vandens telkinio pavadinimas, kodas, plotas, savivaldybė)</text:p>
      <text:p text:style-name="P412"/>
      <text:p text:style-name="P413">Žūklės leidimų kainos:</text:p>
      <table:table table:style-name="Table414">
        <table:table-columns>
          <table:table-column table:style-name="TableColumn415"/>
          <table:table-column table:style-name="TableColumn416"/>
        </table:table-columns>
        <table:table-row table:style-name="TableRow417">
          <table:table-cell table:style-name="TableCell418">
            <text:p text:style-name="P419">už parą –<text:s/></text:p>
          </table:table-cell>
          <table:table-cell table:style-name="TableCell420">
            <text:p text:style-name="P421">Lt;</text:p>
          </table:table-cell>
        </table:table-row>
        <table:table-row table:style-name="TableRow422">
          <table:table-cell table:style-name="TableCell423">
            <text:p text:style-name="P424">už savaitę –<text:s/></text:p>
          </table:table-cell>
          <table:table-cell table:style-name="TableCell425">
            <text:p text:style-name="P426">Lt;</text:p>
          </table:table-cell>
        </table:table-row>
        <table:table-row table:style-name="TableRow427">
          <table:table-cell table:style-name="TableCell428">
            <text:p text:style-name="P429">už mėnesį –<text:s/></text:p>
          </table:table-cell>
          <table:table-cell table:style-name="TableCell430">
            <text:p text:style-name="P431">Lt;</text:p>
          </table:table-cell>
        </table:table-row>
      </table:table>
      <text:p text:style-name="P432">(žūklės leidimų kainos negali būti didesnės nei 50 Lt už parą, 150 Lt už savaitę ir 250 Lt už mėnesį).</text:p>
      <text:p text:style-name="P433"/>
      <text:p text:style-name="P434">Žūklės leidimų limitas metams:</text:p>
      <table:table table:style-name="Table435">
        <table:table-columns>
          <table:table-column table:style-name="TableColumn436"/>
          <table:table-column table:style-name="TableColumn437"/>
        </table:table-columns>
        <table:table-row table:style-name="TableRow438">
          <table:table-cell table:style-name="TableCell439">
            <text:p text:style-name="P440">už parą –<text:s/></text:p>
          </table:table-cell>
          <table:table-cell table:style-name="TableCell441">
            <text:p text:style-name="P442">vnt.</text:p>
          </table:table-cell>
        </table:table-row>
        <table:table-row table:style-name="TableRow443">
          <table:table-cell table:style-name="TableCell444">
            <text:p text:style-name="P445">už savaitę –<text:s/></text:p>
          </table:table-cell>
          <table:table-cell table:style-name="TableCell446">
            <text:p text:style-name="P447">vnt.</text:p>
          </table:table-cell>
        </table:table-row>
        <table:table-row table:style-name="TableRow448">
          <table:table-cell table:style-name="TableCell449">
            <text:p text:style-name="P450">už mėnesį <text:s/>–<text:s/></text:p>
          </table:table-cell>
          <table:table-cell table:style-name="TableCell451">
            <text:p text:style-name="P452">vnt.</text:p>
          </table:table-cell>
        </table:table-row>
      </table:table>
      <text:p text:style-name="P453">(įrašomas žūklės leidimų limitas, nustatytas limituotos žvejybos sąlygose).</text:p>
      <text:p text:style-name="P454"/>
      <text:p text:style-name="P455">Nemokamą žvejybos teisę turi asmenys iki 16 metų, asmenys, vyresni negu 62 metų, neįgalūs<text:s/>asmenys.</text:p>
      <text:p text:style-name="P456">(jei žūklės ploto naudotojas suteikia teisę žvejoti nemokamai ir kitoms asmenų grupėms, aukščiau esančioje eilutėje pratęsiamas nemokamą žvejybos teisę turinčių asmenų grupių sąrašas).</text:p>
      <text:p text:style-name="P457"/>
      <text:p text:style-name="P458">Kitos žūklės leidimų išdavimo sąlygos:</text:p>
      <text:p text:style-name="P459"/>
      <text:p text:style-name="P460">Lėšas, gautas už Žūklės leidimus, prašau pervesti į mano atsiskaitomąją sąskaitą Nr.</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LT</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Lėšas, gautas už Žūklės leidimus, prašau pervesti į šiame prašyme nurodytą sąskaitą (pažymėti vieną iš žemiau nurodytų periodų):</text:p>
      <text:p text:style-name="P522">( ) kas mėnesį</text:p>
      <text:p text:style-name="P523">( ) kartą per metų<text:s/>ketvirtį</text:p>
      <text:p text:style-name="P524">( ) kartą per metus.</text:p>
      <text:p text:style-name="P525"/>
      <text:p text:style-name="P526">Patvirtinu, kad pateikti duomenys teisingi.</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________________</text:p>
            <text:p text:style-name="P534">(žūklės ploto naudotojo parašas)</text:p>
          </table:table-cell>
          <table:table-cell table:style-name="TableCell535">
            <text:p text:style-name="P536">_______________</text:p>
            <text:p text:style-name="P537">(vardas, pavardė)</text:p>
          </table:table-cell>
        </table:table-row>
      </table:table>
      <text:p text:style-name="P538"/>
      <text:p text:style-name="P539">_________________</text:p>
      <text:p text:style-name="P5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6-04T18:01:00Z</meta:creation-date>
    <dc:date>2015-06-04T18:01:00Z</dc:date>
    <meta:template xlink:href="Normal" xlink:type="simple"/>
    <meta:editing-cycles>2</meta:editing-cycles>
    <meta:editing-duration>PT0S</meta:editing-duration>
    <meta:document-statistic meta:page-count="8" meta:paragraph-count="193" meta:word-count="1651" meta:character-count="12207" meta:row-count="488" meta:non-whitespace-character-count="10749"/>
  </office:meta>
</office:document-meta>
</file>