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BIRŽELIO 7 D. ĮSAKYMO NR. 279 „DĖL TRETINĖS SVEIKATOS PRIEŽIŪROS LICENCIJAVIMO REIKALAVIMŲ“ DALINIO PAKEITIMO</text:p>
      <text:p text:style-name="P12"/>
      <text:p text:style-name="P13">2002 m. kovo 8 d. Nr. 117</text:p>
      <text:p text:style-name="P14">Vilnius</text:p>
      <text:p text:style-name="P15"/>
      <text:p text:style-name="P16"/>
      <text:p text:style-name="P17">Iš dalies<text:s/><text:span text:style-name="T18">pakeičiu</text:span><text:s/>Lietuvos Respublikos sveikatos apsaugos ministro 1999 m. birželio 7 d. įsakymą Nr. 279 „Dėl tretinės sveikatos priežiūros licencijavimo reikalavimų“ (Žin., 1999, Nr. 51-1650):</text:p>
      <text:p text:style-name="P19">1.<text:s/><text:span text:style-name="T20">Papildau</text:span><text:span text:style-name="T21"><text:s/>2.4 punktą žodžiais „ 2.2.1.4 punkto reikalavimai netaikomi licencijuojant specializuotas onkologijos gydymo įstaigas“ ir šį punktą išdėstau taip:</text:span></text:p>
      <text:p text:style-name="P22"><text:span text:style-name="T23">„</text:span><text:span text:style-name="T24">2.4</text:span><text:span text:style-name="T25">. šio įsakymo 2.2 punkto reikalavimai netaikomi licencijuojant specializuotas psichiatrijos, ftiziatrijos, reabilitacijos ir sanatorines gydymo įstaigas, 2.2.1.4 punkto reikalavimai netaikomi licencijuojant specializuotas onkologijos gydymo įstaigas.“</text:span></text:p>
      <text:p text:style-name="P26"><text:span text:style-name="T27">2</text:span><text:span text:style-name="T28">. 3.2 punkte vietoj žodžių „V. Basiui“ įrašau „V. Žilinskui“ ir šį punktą išdėstau taip:</text:span></text:p>
      <text:p text:style-name="P29"><text:span text:style-name="T30">„</text:span><text:span text:style-name="T31">3.2</text:span><text:span text:style-name="T32">. šio įsakymo vykdymą kontroliuoti viceministrui V. Žilinskui.“</text:span></text:p>
      <text:p text:style-name="P33"/>
      <text:p text:style-name="P34"/>
      <text:p text:style-name="P35"/>
      <text:p text:style-name="P36">SVEIKATOS</text:p>
      <text:p text:style-name="P37"><text:span text:style-name="T38">APSAUGOS MINISTRAS</text:span><text:span text:style-name="T39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11:13:00Z</meta:creation-date>
    <dc:date>2017-10-25T11:1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0" meta:character-count="1120" meta:row-count="23" meta:non-whitespace-character-count="999"/>
  </office:meta>
</office:document-meta>
</file>