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font-size-complex="6pt" style:language-asian="lt" style:country-asian="LT"/>
    </style:style>
    <style:style style:name="P209" style:parent-style-name="Normal" style:family="paragraph">
      <style:paragraph-properties fo:break-before="page" fo:text-indent="3.54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text-properties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center"/>
      <style:text-properties fo:color="#000000" style:language-asian="lt" style:country-asian="LT"/>
    </style:style>
    <style:style style:name="P215" style:parent-style-name="Normal" style:family="paragraph">
      <style:paragraph-properties fo:text-align="center"/>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center"/>
      <style:text-properties fo:color="#000000" style:font-size-complex="6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text-properties fo:color="#000000" style:language-asian="lt" style:country-asian="LT"/>
    </style:style>
    <style:style style:name="P238" style:parent-style-name="Normal" style:family="paragraph">
      <style:paragraph-properties fo:text-align="justify">
        <style:tab-stops>
          <style:tab-stop style:type="center" style:position="0.8312in"/>
        </style:tab-stops>
      </style:paragraph-properties>
      <style:text-properties fo:color="#000000" style:language-asian="lt" style:country-asian="LT"/>
    </style:style>
    <style:style style:name="P239" style:parent-style-name="Normal" style:family="paragraph">
      <style:paragraph-properties fo:text-align="justify" fo:text-indent="0.0395in">
        <style:tab-stops>
          <style:tab-stop style:type="left" style:position="0.0395in"/>
          <style:tab-stop style:type="left" style:leader-style="solid" style:leader-text="_" style:position="1.9395in"/>
          <style:tab-stop style:type="left" style:position="3.9583in"/>
        </style:tab-stops>
      </style:paragraph-properties>
      <style:text-properties fo:color="#000000" style:language-asian="lt" style:country-asian="LT"/>
    </style:style>
    <style:style style:name="P240" style:parent-style-name="Normal" style:family="paragraph">
      <style:paragraph-properties fo:text-align="justify">
        <style:tab-stops>
          <style:tab-stop style:type="center" style:position="0.8708in"/>
          <style:tab-stop style:type="left" style:position="3.9979in"/>
          <style:tab-stop style:type="left" style:position="4.552in"/>
        </style:tab-stops>
      </style:paragraph-properties>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4.1166in">
        <style:tab-stops>
          <style:tab-stop style:type="left" style:position="4.1166in"/>
        </style:tab-stops>
      </style:paragraph-properties>
      <style:text-properties fo:color="#000000" style:language-asian="lt" style:country-asian="LT"/>
    </style:style>
    <style:style style:name="P246" style:parent-style-name="Normal" style:family="paragraph">
      <style:paragraph-properties fo:text-align="justify"/>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style:tab-stops>
          <style:tab-stop style:type="left" style:position="5.502in"/>
        </style:tab-stops>
      </style:paragraph-properties>
      <style:text-properties fo:color="#000000" style:language-asian="lt" style:country-asian="LT"/>
    </style:style>
    <style:style style:name="P280" style:parent-style-name="Normal" style:family="paragraph">
      <style:paragraph-properties fo:text-align="center"/>
      <style:text-properties fo:color="#000000" style:font-size-complex="6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tab-stops>
          <style:tab-stop style:type="center" style:position="2.7708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style:tab-stops>
          <style:tab-stop style:type="right" style:position="6.5708in"/>
        </style:tab-stops>
      </style:paragraph-properties>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ab-stops>
          <style:tab-stop style:type="right" style:leader-style="solid" style:leader-text="_" style:position="2.3354in"/>
        </style:tab-stops>
      </style:paragraph-properties>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text-properties fo:color="#000000" style:language-asian="lt" style:country-asian="LT"/>
    </style:style>
    <style:style style:name="TableColumn322" style:family="table-column">
      <style:table-column-properties style:column-width="0.7305in"/>
    </style:style>
    <style:style style:name="TableColumn323" style:family="table-column">
      <style:table-column-properties style:column-width="1.8381in"/>
    </style:style>
    <style:style style:name="TableColumn324" style:family="table-column">
      <style:table-column-properties style:column-width="0.5937in"/>
    </style:style>
    <style:style style:name="TableColumn325" style:family="table-column">
      <style:table-column-properties style:column-width="3.5312in"/>
    </style:style>
    <style:style style:name="Table321" style:family="table">
      <style:table-properties style:width="6.6937in" fo:margin-left="0in" table:align="left"/>
    </style:style>
    <style:style style:name="TableRow326" style:family="table-row">
      <style:table-row-properties/>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text-properties fo:color="#000000" style:language-asian="lt" style:country-asian="LT"/>
    </style:style>
    <style:style style:name="TableColumn340" style:family="table-column">
      <style:table-column-properties style:column-width="0.7083in"/>
    </style:style>
    <style:style style:name="TableColumn341" style:family="table-column">
      <style:table-column-properties style:column-width="1.8604in"/>
    </style:style>
    <style:style style:name="TableColumn342" style:family="table-column">
      <style:table-column-properties style:column-width="0.5937in"/>
    </style:style>
    <style:style style:name="TableColumn343" style:family="table-column">
      <style:table-column-properties style:column-width="3.5312in"/>
    </style:style>
    <style:style style:name="Table339" style:family="table">
      <style:table-properties style:width="6.6937in" fo:margin-left="0in" table:align="lef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text-properties fo:color="#000000" style:language-asian="lt" style:country-asian="LT"/>
    </style:style>
    <style:style style:name="TableColumn359" style:family="table-column">
      <style:table-column-properties style:column-width="0.7083in"/>
    </style:style>
    <style:style style:name="TableColumn360" style:family="table-column">
      <style:table-column-properties style:column-width="3.8in"/>
    </style:style>
    <style:style style:name="TableColumn361" style:family="table-column">
      <style:table-column-properties style:column-width="0.752in"/>
    </style:style>
    <style:style style:name="TableColumn362" style:family="table-column">
      <style:table-column-properties style:column-width="0.6729in"/>
    </style:style>
    <style:style style:name="TableColumn363" style:family="table-column">
      <style:table-column-properties style:column-width="0.7604in"/>
    </style:style>
    <style:style style:name="Table358" style:family="table">
      <style:table-properties style:width="6.6937in" fo:margin-left="0in" table:align="lef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text-properties fo:color="#000000" style:language-asian="lt" style:country-asian="LT"/>
    </style:style>
    <style:style style:name="TableColumn381" style:family="table-column">
      <style:table-column-properties style:column-width="1.6631in"/>
    </style:style>
    <style:style style:name="TableColumn382" style:family="table-column">
      <style:table-column-properties style:column-width="1.6763in"/>
    </style:style>
    <style:style style:name="TableColumn383" style:family="table-column">
      <style:table-column-properties style:column-width="1.6659in"/>
    </style:style>
    <style:style style:name="TableColumn384" style:family="table-column">
      <style:table-column-properties style:column-width="1.6881in"/>
    </style:style>
    <style:style style:name="Table380" style:family="table">
      <style:table-properties style:width="6.6937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1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19" style:parent-style-name="Normal" style:family="paragraph">
      <style:paragraph-properties fo:text-align="justify" fo:text-indent="0.475in"/>
    </style:style>
    <style:style style:name="P42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2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2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27" style:parent-style-name="Normal" style:family="paragraph">
      <style:paragraph-properties fo:text-align="justify" fo:text-indent="0.475in"/>
    </style:style>
    <style:style style:name="P42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3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34" style:parent-style-name="Normal" style:family="paragraph">
      <style:paragraph-properties fo:text-align="justify" fo:text-indent="0.475in"/>
    </style:style>
    <style:style style:name="P435" style:parent-style-name="Normal" style:family="paragraph">
      <style:paragraph-properties fo:text-align="justify" fo:text-indent="0.47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4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44" style:parent-style-name="Normal" style:family="paragraph">
      <style:paragraph-properties fo:text-align="justify" fo:text-indent="0.475in"/>
    </style:style>
    <style:style style:name="P44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5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51" style:parent-style-name="Normal" style:family="paragraph">
      <style:paragraph-properties fo:text-align="justify" fo:text-indent="0.475in"/>
    </style:style>
    <style:style style:name="P45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5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459" style:parent-style-name="Normal" style:family="paragraph">
      <style:paragraph-properties fo:text-align="justify" fo:text-indent="0.475in"/>
    </style:style>
    <style:style style:name="P460" style:parent-style-name="Normal" style:family="paragraph">
      <style:paragraph-properties fo:text-align="justify" fo:text-indent="0.475in">
        <style:tab-stops>
          <style:tab-stop style:type="right" style:leader-style="solid" style:leader-text="_" style:position="4.75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75in">
        <style:tab-stops>
          <style:tab-stop style:type="left" style:position="3.2062in"/>
          <style:tab-stop style:type="right" style:leader-style="solid" style:leader-text="_" style:position="4.75in"/>
        </style:tab-stops>
      </style:paragraph-properties>
      <style:text-properties fo:color="#000000" style:language-asian="lt" style:country-asian="LT"/>
    </style:style>
    <style:style style:name="P465" style:parent-style-name="Normal" style:family="paragraph">
      <style:paragraph-properties fo:text-align="justify" fo:text-indent="0.475in">
        <style:tab-stops>
          <style:tab-stop style:type="left" style:position="3.2062in"/>
          <style:tab-stop style:type="right" style:leader-style="solid" style:leader-text="_" style:position="4.75in"/>
        </style:tab-stops>
      </style:paragraph-properties>
      <style:text-properties fo:color="#000000" style:language-asian="lt" style:country-asian="LT"/>
    </style:style>
    <style:style style:name="P466" style:parent-style-name="Normal" style:family="paragraph">
      <style:paragraph-properties fo:text-align="justify" fo:text-indent="0.475in"/>
    </style:style>
    <style:style style:name="P467" style:parent-style-name="Normal" style:family="paragraph">
      <style:paragraph-properties fo:text-align="justify" fo:text-indent="0.47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text-properties fo:color="#000000" style:language-asian="lt" style:country-asian="LT"/>
    </style:style>
    <style:style style:name="TableColumn472" style:family="table-column">
      <style:table-column-properties style:column-width="4.2708in"/>
    </style:style>
    <style:style style:name="TableColumn473" style:family="table-column">
      <style:table-column-properties style:column-width="1.2666in"/>
    </style:style>
    <style:style style:name="TableColumn474" style:family="table-column">
      <style:table-column-properties style:column-width="1.1562in"/>
    </style:style>
    <style:style style:name="Table471" style:family="table">
      <style:table-properties style:width="6.6937in" fo:margin-left="0in" table:align="lef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style:tab-stops>
          <style:tab-stop style:type="right" style:position="3.927in"/>
        </style:tab-stops>
      </style:paragraph-properties>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language-asian="lt" style:country-asian="L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language-asian="lt" style:country-asian="LT"/>
    </style:style>
    <style:style style:name="P517" style:parent-style-name="Normal" style:family="paragraph">
      <style:paragraph-properties fo:text-align="justify"/>
      <style:text-properties fo:color="#000000" style:font-size-complex="4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justify"/>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text-properties fo:color="#000000" style:language-asian="lt" style:country-asian="LT"/>
    </style:style>
    <style:style style:name="P523" style:parent-style-name="Normal" style:family="paragraph">
      <style:paragraph-properties fo:text-align="justify" fo:text-indent="0.47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7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3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75in">
        <style:tab-stops>
          <style:tab-stop style:type="right" style:leader-style="solid" style:leader-text="_" style:position="4.3145in"/>
        </style:tab-stops>
      </style:paragraph-properties>
      <style:text-properties fo:color="#000000" style:language-asian="lt" style:country-asian="LT"/>
    </style:style>
    <style:style style:name="P546" style:parent-style-name="Normal" style:family="paragraph">
      <style:paragraph-properties fo:text-align="justify" fo:text-indent="0.475in">
        <style:tab-stops>
          <style:tab-stop style:type="right" style:leader-style="solid" style:leader-text="_" style:position="4.3145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7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7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75in">
        <style:tab-stops>
          <style:tab-stop style:type="left" style:position="3.9187in"/>
          <style:tab-stop style:type="right" style:leader-style="solid" style:leader-text="_" style:position="6.693in"/>
        </style:tab-stops>
      </style:paragraph-properties>
      <style:text-properties fo:color="#000000" style:language-asian="lt" style:country-asian="LT"/>
    </style:style>
    <style:style style:name="P569" style:parent-style-name="Normal" style:family="paragraph">
      <style:paragraph-properties fo:text-align="justify" fo:text-indent="0.475in">
        <style:tab-stops>
          <style:tab-stop style:type="left" style:position="3.9187in"/>
          <style:tab-stop style:type="right" style:leader-style="solid" style:leader-text="_" style:position="6.693in"/>
        </style:tab-stops>
      </style:paragraph-properties>
      <style:text-properties fo:color="#000000" style:language-asian="lt" style:country-asian="LT"/>
    </style:style>
    <style:style style:name="P570" style:parent-style-name="Normal" style:family="paragraph">
      <style:paragraph-properties fo:text-align="justify" fo:text-indent="0.475in">
        <style:tab-stops>
          <style:tab-stop style:type="left" style:position="3.9187in"/>
          <style:tab-stop style:type="right" style:leader-style="solid" style:leader-text="_" style:position="6.693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7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7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7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7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8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8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588" style:parent-style-name="Normal" style:family="paragraph">
      <style:paragraph-properties fo:text-align="justify" fo:text-indent="0.475in">
        <style:tab-stops>
          <style:tab-stop style:type="left" style:position="3.9583in"/>
          <style:tab-stop style:type="right" style:leader-style="solid" style:leader-text="_" style:position="6.6895in"/>
        </style:tab-stops>
      </style:paragraph-properties>
      <style:text-properties fo:color="#000000" style:language-asian="lt" style:country-asian="LT"/>
    </style:style>
    <style:style style:name="P589" style:parent-style-name="Normal" style:family="paragraph">
      <style:paragraph-properties fo:text-align="justify" fo:text-indent="0.475in">
        <style:tab-stops>
          <style:tab-stop style:type="left" style:position="3.9583in"/>
          <style:tab-stop style:type="right" style:leader-style="solid" style:leader-text="_" style:position="6.6895in"/>
        </style:tab-stops>
      </style:paragraph-properties>
      <style:text-properties fo:color="#000000" style:language-asian="lt" style:country-asian="LT"/>
    </style:style>
    <style:style style:name="P590" style:parent-style-name="Normal" style:family="paragraph">
      <style:paragraph-properties fo:text-align="justify" fo:text-indent="0.475in">
        <style:tab-stops>
          <style:tab-stop style:type="left" style:position="3.9583in"/>
          <style:tab-stop style:type="right" style:leader-style="solid" style:leader-text="_" style:position="6.6895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7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75in">
        <style:tab-stops>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597" style:parent-style-name="Normal" style:family="paragraph">
      <style:paragraph-properties fo:text-align="justify" fo:text-indent="0.475in">
        <style:tab-stops>
          <style:tab-stop style:type="left" style:position="3.9187in"/>
          <style:tab-stop style:type="right" style:leader-style="solid" style:leader-text="_" style:position="6.6895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5145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14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14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14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14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14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text-properties fo:color="#000000" style:language-asian="lt" style:country-asian="LT"/>
    </style:style>
    <style:style style:name="TableColumn634" style:family="table-column">
      <style:table-column-properties style:column-width="1.7104in"/>
    </style:style>
    <style:style style:name="TableColumn635" style:family="table-column">
      <style:table-column-properties style:column-width="1.7111in"/>
    </style:style>
    <style:style style:name="TableColumn636" style:family="table-column">
      <style:table-column-properties style:column-width="1.7111in"/>
    </style:style>
    <style:style style:name="TableColumn637" style:family="table-column">
      <style:table-column-properties style:column-width="1.7111in"/>
    </style:style>
    <style:style style:name="Table633" style:family="table">
      <style:table-properties style:width="6.84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TableColumn671" style:family="table-column">
      <style:table-column-properties style:column-width="0.6159in"/>
    </style:style>
    <style:style style:name="TableColumn672" style:family="table-column">
      <style:table-column-properties style:column-width="2.4604in"/>
    </style:style>
    <style:style style:name="TableColumn673" style:family="table-column">
      <style:table-column-properties style:column-width="0.6409in"/>
    </style:style>
    <style:style style:name="TableColumn674" style:family="table-column">
      <style:table-column-properties style:column-width="0.8569in"/>
    </style:style>
    <style:style style:name="TableColumn675" style:family="table-column">
      <style:table-column-properties style:column-width="0.993in"/>
    </style:style>
    <style:style style:name="TableColumn676" style:family="table-column">
      <style:table-column-properties style:column-width="1.1263in"/>
    </style:style>
    <style:style style:name="Table670" style:family="table">
      <style:table-properties style:width="6.6937in" fo:margin-left="0in" table:align="lef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TableColumn710" style:family="table-column">
      <style:table-column-properties style:column-width="0.6173in"/>
    </style:style>
    <style:style style:name="TableColumn711" style:family="table-column">
      <style:table-column-properties style:column-width="2.0569in"/>
    </style:style>
    <style:style style:name="TableColumn712" style:family="table-column">
      <style:table-column-properties style:column-width="1.3375in"/>
    </style:style>
    <style:style style:name="TableColumn713" style:family="table-column">
      <style:table-column-properties style:column-width="1.3513in"/>
    </style:style>
    <style:style style:name="TableColumn714" style:family="table-column">
      <style:table-column-properties style:column-width="1.3305in"/>
    </style:style>
    <style:style style:name="Table709" style:family="table">
      <style:table-properties style:width="6.6937in" fo:margin-left="0in" table:align="lef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47" style:family="table-row">
      <style:table-row-properties/>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text-transform="uppercase"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TableColumn781" style:family="table-column">
      <style:table-column-properties style:column-width="0.7465in"/>
    </style:style>
    <style:style style:name="TableColumn782" style:family="table-column">
      <style:table-column-properties style:column-width="2.5347in"/>
    </style:style>
    <style:style style:name="TableColumn783" style:family="table-column">
      <style:table-column-properties style:column-width="0.8312in"/>
    </style:style>
    <style:style style:name="TableColumn784" style:family="table-column">
      <style:table-column-properties style:column-width="0.5541in"/>
    </style:style>
    <style:style style:name="TableColumn785" style:family="table-column">
      <style:table-column-properties style:column-width="0.3958in"/>
    </style:style>
    <style:style style:name="TableColumn786" style:family="table-column">
      <style:table-column-properties style:column-width="1.6312in"/>
    </style:style>
    <style:style style:name="Table780" style:family="table">
      <style:table-properties style:width="6.6937in" fo:margin-left="0in" table:align="left"/>
    </style:style>
    <style:style style:name="TableRow787" style:family="table-row">
      <style:table-row-properties/>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Row796" style:family="table-row">
      <style:table-row-properties/>
    </style:style>
    <style:style style:name="P797" style:parent-style-name="Normal" style:family="paragraph">
      <style:paragraph-properties fo:text-align="justify"/>
      <style:text-properties fo:color="#000000" fo:font-size="10pt" style:font-size-asian="10pt" style:language-asian="lt" style:country-asian="LT"/>
    </style:style>
    <style:style style:name="P798" style:parent-style-name="Normal" style:family="paragraph">
      <style:paragraph-properties fo:text-align="justify"/>
      <style:text-properties fo:color="#000000" fo:font-size="10pt" style:font-size-asian="10pt" style:language-asian="lt" style:country-asian="LT"/>
    </style:style>
    <style:style style:name="P799" style:parent-style-name="Normal" style:family="paragraph">
      <style:paragraph-properties fo:text-align="justify"/>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ab-stops>
          <style:tab-stop style:type="left" style:position="5.5416in"/>
        </style:tab-stops>
      </style:paragraph-properties>
      <style:text-properties fo:color="#000000" style:language-asian="lt" style:country-asian="LT"/>
    </style:style>
    <style:style style:name="P1029" style:parent-style-name="Normal" style:family="paragraph">
      <style:paragraph-properties fo:text-align="justify" fo:text-indent="0.4923in">
        <style:tab-stops>
          <style:tab-stop style:type="left" style:position="5.5416in"/>
        </style:tab-stops>
      </style:paragraph-properties>
      <style:text-properties fo:color="#000000"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break-before="page" fo:text-align="center">
        <style:tab-stops>
          <style:tab-stop style:type="right" style:leader-style="solid" style:leader-text="_" style:position="4.3541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font-weight="bold" style:font-weight-asian="bold" style:font-weight-complex="bold" fo:color="#000000" style:language-asian="lt" style:country-asian="LT"/>
    </style:style>
    <style:style style:name="P1035" style:parent-style-name="Normal" style:family="paragraph">
      <style:paragraph-properties fo:text-align="justify">
        <style:tab-stops>
          <style:tab-stop style:type="center" style:position="2.177in"/>
        </style:tab-stops>
      </style:paragraph-properties>
    </style:style>
    <style:style style:name="T1036" style:parent-style-name="DefaultParagraphFont" style:family="text">
      <style:text-properties fo:color="#000000" fo:font-size="10pt" style:font-size-asian="10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TableColumn1049" style:family="table-column">
      <style:table-column-properties style:column-width="0.3923in" style:use-optimal-column-width="false"/>
    </style:style>
    <style:style style:name="TableColumn1050" style:family="table-column">
      <style:table-column-properties style:column-width="0.852in" style:use-optimal-column-width="false"/>
    </style:style>
    <style:style style:name="TableColumn1051" style:family="table-column">
      <style:table-column-properties style:column-width="0.7055in" style:use-optimal-column-width="false"/>
    </style:style>
    <style:style style:name="TableColumn1052" style:family="table-column">
      <style:table-column-properties style:column-width="0.8958in" style:use-optimal-column-width="false"/>
    </style:style>
    <style:style style:name="TableColumn1053" style:family="table-column">
      <style:table-column-properties style:column-width="0.3562in" style:use-optimal-column-width="false"/>
    </style:style>
    <style:style style:name="TableColumn1054" style:family="table-column">
      <style:table-column-properties style:column-width="0.277in" style:use-optimal-column-width="false"/>
    </style:style>
    <style:style style:name="TableColumn1055" style:family="table-column">
      <style:table-column-properties style:column-width="0.3166in" style:use-optimal-column-width="false"/>
    </style:style>
    <style:style style:name="TableColumn1056" style:family="table-column">
      <style:table-column-properties style:column-width="0.3958in" style:use-optimal-column-width="false"/>
    </style:style>
    <style:style style:name="TableColumn1057" style:family="table-column">
      <style:table-column-properties style:column-width="0.3388in" style:use-optimal-column-width="false"/>
    </style:style>
    <style:style style:name="TableColumn1058" style:family="table-column">
      <style:table-column-properties style:column-width="0.352in" style:use-optimal-column-width="false"/>
    </style:style>
    <style:style style:name="TableColumn1059" style:family="table-column">
      <style:table-column-properties style:column-width="0.3715in" style:use-optimal-column-width="false"/>
    </style:style>
    <style:style style:name="TableColumn1060" style:family="table-column">
      <style:table-column-properties style:column-width="0.352in" style:use-optimal-column-width="false"/>
    </style:style>
    <style:style style:name="TableColumn1061" style:family="table-column">
      <style:table-column-properties style:column-width="0.4513in" style:use-optimal-column-width="false"/>
    </style:style>
    <style:style style:name="TableColumn1062" style:family="table-column">
      <style:table-column-properties style:column-width="0.6361in" style:use-optimal-column-width="false"/>
    </style:style>
    <style:style style:name="Table1048" style:family="table">
      <style:table-properties style:width="6.6937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416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AVARIJŲ LIKVIDAVIMO PLANO SUDĖTIES IR STRUKTŪROS PATVIRTINIMO</text:p>
      <text:p text:style-name="P15"/>
      <text:p text:style-name="P16">1999 m. birželio 22 d. Nr. 706</text:p>
      <text:p text:style-name="P17">Vilnius</text:p>
      <text:p text:style-name="P18"/>
      <text:p text:style-name="P19"><text:span text:style-name="T20">Vykdydamas Lietuvos Respublikos Vyriausybės 1999 m.</text:span><text:span text:style-name="T21"><text:s/>birželio 21 d. nutarimą Nr. 783 „Dėl avarijų likvidavimo planų sudarymo tvarkos“,</text:span></text:p>
      <text:p text:style-name="P22"><text:span text:style-name="T23">1</text:span><text:span text:style-name="T24">.<text:s/></text:span><text:span text:style-name="T25">Tvirtinu</text:span><text:span text:style-name="T26"><text:s/>avarijų likvidavimo plano sudėtį ir struktūrą (pridedama).</text:span></text:p>
      <text:p text:style-name="P27"><text:span text:style-name="T28">2</text:span><text:span text:style-name="T29">. Pavedu avarijų likvidavimo planų sudarymo eigą koordinuoti Civilinės saugos departamento di</text:span><text:span text:style-name="T30">rektoriui.<text:s/></text:span></text:p>
      <text:p text:style-name="P31"/>
      <text:p text:style-name="P32"/>
      <text:p text:style-name="P33"><text:span text:style-name="T34">KRAŠTO APSAUGOS MINISTRAS</text:span><text:span text:style-name="T35"><text:tab/>ČESLOVAS STANKEVIČIUS</text:span></text:p>
      <text:p text:style-name="P36"><text:span text:style-name="T37">______________</text:span></text:p>
      <text:soft-page-break/>
      <text:p text:style-name="P38"><text:span text:style-name="T39">PATVIRTINTA</text:span></text:p>
      <text:p text:style-name="P40">krašto apsaugos ministro<text:s/></text:p>
      <text:p text:style-name="P41">1999 m. birželio 22 d. įsakymu Nr. 706</text:p>
      <text:p text:style-name="P42"/>
      <text:p text:style-name="P43"><text:span text:style-name="T44">AVARIJŲ LIKVIDAVIMO PLANO SUDĖTIS IR STRUKTŪRA</text:span></text:p>
      <text:p text:style-name="P45"/>
      <text:p text:style-name="P46"><text:span text:style-name="T47">1</text:span><text:span text:style-name="T48">. Avarijų likvidavimo planą sudaro tekstas bei priedai.<text:s/></text:span></text:p>
      <text:p text:style-name="P49"><text:span text:style-name="T50">2</text:span><text:span text:style-name="T51">. Tekstas susideda iš dviejų dalių. Pirma dalis – įvadas bei trumpas pavojingo objekto ir galimos pavojingos situacijos apibūdinimas. Antra dalis – avarijos likvidavimo veiksmų organizavimas.</text:span></text:p>
      <text:p text:style-name="P52"><text:span text:style-name="T53">3</text:span><text:span text:style-name="T54">.<text:s/></text:span><text:span text:style-name="T55">Pirmoje dalyje</text:span><text:span text:style-name="T56"><text:s/>pateikiami duomenys apie objektą, jo veiklą, vadovybę, apie pavojingas medžiagas ar atliekas, galimą avarijos mastą bei padarinius. Pirmos plano dalies struktūra:</text:span></text:p>
      <text:p text:style-name="P57"><text:span text:style-name="T58">3.1</text:span><text:span text:style-name="T59">. Įvadinė dalis:</text:span></text:p>
      <text:p text:style-name="P60"><text:span text:style-name="T61">3.1.1</text:span><text:span text:style-name="T62">. titulinis lapas;</text:span></text:p>
      <text:p text:style-name="P63"><text:span text:style-name="T64">3.1.2</text:span><text:span text:style-name="T65">. objekto vadovo</text:span><text:span text:style-name="T66"><text:s/>įsakymas apie avarijų likvidavimo plano įsigaliojimą;</text:span></text:p>
      <text:p text:style-name="P67"><text:span text:style-name="T68">3.1.3</text:span><text:span text:style-name="T69">. plano derinimo lapas;</text:span></text:p>
      <text:p text:style-name="P70"><text:span text:style-name="T71">3.1.4</text:span><text:span text:style-name="T72">. plano pakeitimai ir papildymai, tikslinimas;</text:span></text:p>
      <text:p text:style-name="P73"><text:span text:style-name="T74">3.1.5</text:span><text:span text:style-name="T75">. plano kopijų paskirstymas;</text:span></text:p>
      <text:p text:style-name="P76"><text:span text:style-name="T77">3.1.6</text:span><text:span text:style-name="T78">. plano turinys.</text:span></text:p>
      <text:p text:style-name="P79"><text:span text:style-name="T80">3.2</text:span><text:span text:style-name="T81">. Plano paskirtis.</text:span></text:p>
      <text:p text:style-name="P82"><text:span text:style-name="T83">3.3</text:span><text:span text:style-name="T84">. Plano tiksl</text:span><text:span text:style-name="T85">as.</text:span></text:p>
      <text:p text:style-name="P86"><text:span text:style-name="T87">3.4</text:span><text:span text:style-name="T88">. Teisinis plano pagrindas.</text:span></text:p>
      <text:p text:style-name="P89"><text:span text:style-name="T90">3.5</text:span><text:span text:style-name="T91">. Trumpa objekto charakteristika: objekto kodas, adresas, veiklos apibūdinimas, duomenys apie personalą ir objekto vadovybę (vardas, pavardė, darbo ir namų telefonai).</text:span></text:p>
      <text:p text:style-name="P92"><text:span text:style-name="T93">3.6</text:span><text:span text:style-name="T94">. Pavojaus šaltiniai:<text:s/></text:span></text:p>
      <text:p text:style-name="P95"><text:span text:style-name="T96">3.6.1</text:span><text:span text:style-name="T97">.<text:s/></text:span><text:span text:style-name="T98">pavojingos medžiagos: bendras (komercinis) ir cheminis pavadinimas, jų kiekis, agregatinis būvis, saugojimo sąlygos, naudojimas;</text:span></text:p>
      <text:p text:style-name="P99"><text:span text:style-name="T100">3.6.2</text:span><text:span text:style-name="T101">. pavojingos atliekos: pavadinimas, kiekis, pavojingumo kriterijus, saugojimo sąlygos, naudojimo ar šalinimo būdai.</text:span></text:p>
      <text:p text:style-name="P102"><text:span text:style-name="T103">3.7</text:span><text:span text:style-name="T104">. Galimos avarijos mastas bei padariniai: įrenginiai, kuriuose galima avarija, galimos avarijos pobūdis, užteršimo parametrai (apskaičiuojami vadovaujantis KAM Civilinės saugos departamento 1992 m. „Užteršimo stipriai veikiančiomis nuodingomis medži</text:span><text:span text:style-name="T105">agomis, įvykus avarijoms chemiškai pavojinguose objektuose, masto prognozavimo metodika“, Priešgaisrinės apsaugos ir gelbėjimo departamento direktoriaus 1999 m. sausio 29 d. įsakymu Nr. 17 patvirtinta „Saugaus darbo zonų likviduojant chemines avarijas nust</text:span><text:span text:style-name="T106">atymo metodika“ bei kita patvirtinta metodika), galimas darbuotojų ir gyventojų skaičius pavojingoje teritorijoje, galima žala aplinkai.</text:span></text:p>
      <text:p text:style-name="P107"><text:span text:style-name="T108">3.8</text:span><text:span text:style-name="T109">. Aplinkos ar jos komponentų būklės stebėjimas (objekto ekologinis monitoringas).</text:span></text:p>
      <text:p text:style-name="P110"><text:span text:style-name="T111">4</text:span><text:span text:style-name="T112">.<text:s/></text:span><text:span text:style-name="T113">Antroje dalyje</text:span><text:span text:style-name="T114"><text:s/>pateik</text:span><text:span text:style-name="T115">iama darbuotojų bei aplinkinių gyventojų perspėjimo, pranešimo bei informavimo apie avariją tvarka, vadovavimas avarijos likvidavimo darbams, patelkiamos pajėgos, materialiniai ištekliai, gelbėjimo ir avarijos likvidavimo darbų aprūpinimas, pagalbos nukent</text:span><text:span text:style-name="T116">ėjusiesiems teikimas, evakavimo tvarka. Antros plano dalies struktūra:</text:span></text:p>
      <text:p text:style-name="P117"><text:span text:style-name="T118">4.1</text:span><text:span text:style-name="T119">. Pranešimo (perspėjimo) apie avariją objekto personalui ir suinteresuotoms tarnyboms, kaimyniniams objektams ir aplinkiniams gyventojams tvarka.</text:span></text:p>
      <text:p text:style-name="P120"><text:span text:style-name="T121">4.2</text:span><text:span text:style-name="T122">. Vandens tiekimo sistema:<text:s/></text:span><text:span text:style-name="T123">priešgaisriniai hidrantai, jų išdėstymas; priešgaisriniai rezervuarai, jų talpa ir išdėstymas; nurodomi kiti vandens šaltiniai.</text:span></text:p>
      <text:p text:style-name="P124"><text:span text:style-name="T125">4.3</text:span><text:span text:style-name="T126">. Avarijai likviduoti reikalingos bei objekte ir gretimuose objektuose turimos neutralizuojančios ir kitos medžiagos, jų<text:s/></text:span><text:span text:style-name="T127">panaudojimo tvarka pagal sąveikos planus.</text:span></text:p>
      <text:p text:style-name="P128"><text:span text:style-name="T129">4.4</text:span><text:span text:style-name="T130">. Objekto ir patelkiamų specialiųjų tarnybų avarijai lokalizuoti ir likviduoti reikalingos pajėgos ir technika.</text:span></text:p>
      <text:p text:style-name="P131"><text:span text:style-name="T132">4.5</text:span><text:span text:style-name="T133">. Individualiosios apsaugos priemonės, esančios objekte ir numatomos gauti iš kitų šalti</text:span><text:span text:style-name="T134">nių, turimos pirmosios medicinos pagalbos priemonės (pirmosios medicinos pagalbos<text:s/></text:span><text:soft-page-break/><text:span text:style-name="T135">vaistinėlės), jų kiekis, buvimo vieta, atsakingi asmenys. Nurodomos slėptuvės, požeminės erdvės, pastatai ar statiniai, kuriuos galima panaudoti žmonių apsaugai.</text:span></text:p>
      <text:p text:style-name="P136"><text:span text:style-name="T137">4.6</text:span><text:span text:style-name="T138">. Eva</text:span><text:span text:style-name="T139">kavimo tvarka (evakavimo vadovas, darbuotojų evakavimo eiliškumas, transporto priemonės, maršrutai bei evakavimo vietos).</text:span></text:p>
      <text:p text:style-name="P140"><text:span text:style-name="T141">4.7</text:span><text:span text:style-name="T142">. Valdymo organizavimas avarijos likvidavimo metu, atsižvelgiant į galimą avarijos mastą (ribota, vietinė ar regioninė), nustat</text:span><text:span text:style-name="T143">ant operacinio vadovavimo tvarką (kas skiriamas gelbėjimo darbų vadovu, valdymo centro sudėtis bei jo darbo vieta, objekto pareigūnų bei personalo veiksmai, naudojamos perspėjimo bei ryšių priemonės ir kita).</text:span></text:p>
      <text:p text:style-name="P144"><text:span text:style-name="T145">4.8</text:span><text:span text:style-name="T146">. Sanitarinio švarinimo tvarka.</text:span></text:p>
      <text:p text:style-name="P147"><text:span text:style-name="T148">4.9</text:span><text:span text:style-name="T149">.</text:span><text:span text:style-name="T150"><text:s/>Aplinkos atstatymo priemonės.</text:span></text:p>
      <text:p text:style-name="P151"><text:span text:style-name="T152">4.10</text:span><text:span text:style-name="T153">. Kiti būdingi konkrečiam objektui avarijos likvidavimo organizavimo ypatumai.</text:span></text:p>
      <text:p text:style-name="P154"><text:span text:style-name="T155">5</text:span><text:span text:style-name="T156">.<text:s/></text:span><text:span text:style-name="T157">Plano priedai.</text:span><text:span text:style-name="T158"><text:s/>Priedų paskirtis yra gauti papildomą išsamesnę informaciją tiek apie objektą, tiek ir apie avarijos likvidavimo organizavimą. Pagrindiniai plano priedai yra:</text:span></text:p>
      <text:p text:style-name="P159"><text:span text:style-name="T160">5.1</text:span><text:span text:style-name="T161">. Vietovės žemėlapis (schema) su galima avarine situacija. Žemėlapyje (schemoje) nurodoma: p</text:span><text:span text:style-name="T162">avojingo objekto vieta (žemėlapio centre) ir jo charakteristika; prognozuojamo užteršimo zona, užteršimo veikimo laikas, žmonių skaičius pavojingoje zonoje; zonos suskirstymas į sektorius, nurodant žmonių skaičių juose; objektai, galintys patekti į užteršt</text:span><text:span text:style-name="T163">ą zoną (paryškinami, numeruojami ir legendoje išvardijami); perspėjimo sistemos priemonės (elektros sirenos bei garsiakalbiai su girdimumo zonomis) objekte ir aplink jį; specialiųjų pajėgų dislokavimo vietos ir avarijos likvidavimo pajėgos; gretimuose obje</text:span><text:span text:style-name="T164">ktuose turimos reikalingos avarijai likviduoti medžiagos, jų kiekis; sanitarinio švarinimo punktai; evakavimo keliai (maršrutai) ar kryptys ir evakuotų asmenų patalpinimo vietos.</text:span></text:p>
      <text:p text:style-name="P165"><text:span text:style-name="T166">5.2</text:span><text:span text:style-name="T167">. Objekto teritorijos planas. Objekto teritorijos plane žymima:<text:s/></text:span><text:span text:style-name="T168">teritorijos ribos; pastatai ir slėptuvės, jų eksplikacija; nurodomas darbuotojų skaičius; pavojingų medžiagų ar atliekų buvimo vieta ir kiekis (maksimalus); perspėjimo ir ryšių sistemos elementai, įrenginiai; avarijai likviduoti turimų medžiagų saugojimo v</text:span><text:span text:style-name="T169">ieta ir kiekis; avarijos likvidavimo pajėgos, jų rinkimosi ir ekipavimo vietos; sanitarinio švarinimo įrenginiai, jų buvimo vietos ir pajėgumai; pagrindiniai įvažiavimai specialiosioms tarnyboms; darbuotojų evakavimo keliai ar kryptys; vandens tiekimo sist</text:span><text:span text:style-name="T170">ema, priešgaisriniai hidrantai ir rezervuarai, kiti vandens šaltiniai, pagrindiniai komunaliniai – energetiniai tinklai (jeigu nepridedama atskira objekto komunikacijų schema).</text:span></text:p>
      <text:p text:style-name="P171"><text:span text:style-name="T172">5.3</text:span><text:span text:style-name="T173">. Objekto komunikacijų schema.</text:span></text:p>
      <text:p text:style-name="P174"><text:span text:style-name="T175">5.4</text:span><text:span text:style-name="T176">. Kalendorinis veiksmų planas.</text:span></text:p>
      <text:p text:style-name="P177"><text:span text:style-name="T178">5</text:span><text:span text:style-name="T179">.5</text:span><text:span text:style-name="T180">. Pranešimo apie avariją schema.</text:span></text:p>
      <text:p text:style-name="P181"><text:span text:style-name="T182">5.6</text:span><text:span text:style-name="T183">. Specialiųjų tarnybų sąrašai, jų telefonai.</text:span></text:p>
      <text:p text:style-name="P184"><text:span text:style-name="T185">5.7</text:span><text:span text:style-name="T186">. Instrukcijos pareigūnams dėl veiksmų avarijos atveju (pareigų paskirstymas tarp atsakingų darbuotojų).</text:span></text:p>
      <text:p text:style-name="P187"><text:span text:style-name="T188">5.8</text:span><text:span text:style-name="T189">. Tarpusavio pagalbos sutartys (susitarimai).</text:span></text:p>
      <text:p text:style-name="P190"><text:span text:style-name="T191">5.9</text:span><text:span text:style-name="T192">. Pavojingų medžiagų ar atliekų charakteristika (atmintinė).<text:s/></text:span></text:p>
      <text:p text:style-name="P193"><text:span text:style-name="T194">5.10</text:span><text:span text:style-name="T195">. Užteršimo stipriai veikiančiomis nuodingomis medžiagomis, įvykus avarijoms chemiškai pavojinguose objektuose, masto prognozavimo metodika. Vilnius, 1992 (Užteršimo SVNM masto prog</text:span><text:span text:style-name="T196">nozavimo metodikos santrauka).</text:span></text:p>
      <text:p text:style-name="P197"><text:span text:style-name="T198">5.11</text:span><text:span text:style-name="T199">. Saugaus darbo zonų likviduojant chemines avarijas nustatymo metodika, patvirtinta Priešgaisrinės apsaugos ir gelbėjimo departamento direktoriaus 1999 m. sausio 29 d. įsakymu Nr. 17.</text:span></text:p>
      <text:p text:style-name="P200"><text:span text:style-name="T201">5.12</text:span><text:span text:style-name="T202">. Kiti priedai.</text:span></text:p>
      <text:p text:style-name="P203"><text:span text:style-name="T204">6</text:span><text:span text:style-name="T205">.<text:s/></text:span><text:span text:style-name="T206">Tipinis avarijos likvidavimo planas pridedamas.</text:span></text:p>
      <text:p text:style-name="P207"><text:span text:style-name="T208">_____________</text:span></text:p>
      <text:soft-page-break/>
      <text:p text:style-name="P209"><text:span text:style-name="T210">Priedas</text:span></text:p>
      <text:p text:style-name="P211"/>
      <text:p text:style-name="P212"><text:span text:style-name="T213">AVARIJŲ _______________________________________ LIKVIDAVIMO<text:s/></text:span></text:p>
      <text:p text:style-name="P214">(pavojingo objekto pavadinimas)</text:p>
      <text:p text:style-name="P215"/>
      <text:p text:style-name="P216"><text:span text:style-name="T217">P L A N A S</text:span></text:p>
      <text:p text:style-name="P218"><text:span text:style-name="T219">(TIPINIS)</text:span></text:p>
      <text:p text:style-name="P220"/>
      <text:p text:style-name="P221"/>
      <text:p text:style-name="P222"/>
      <text:p text:style-name="P223">_____________</text:p>
      <text:p text:style-name="P224"/>
      <text:p text:style-name="P225"><text:span text:style-name="T226">I</text:span><text:span text:style-name="T227">.<text:s/></text:span><text:span text:style-name="T228">ĮVADINĖ DALIS, OBJEKTO IR PAVOJAUS<text:s/></text:span><text:span text:style-name="T229">CHARAKTERISTIKA</text:span></text:p>
      <text:p text:style-name="P230"/>
      <text:p text:style-name="P231"><text:span text:style-name="T232">1. ĮVADINĖ DALIS</text:span></text:p>
      <text:p text:style-name="P233"/>
      <text:p text:style-name="P234"><text:span text:style-name="T235">1.1</text:span><text:span text:style-name="T236">. OBJEKTO VADOVO ĮSAKYMAS DĖL AVARIJŲ LIKVIDAVIMO PLANO ĮSIGALIOJIMO</text:span></text:p>
      <text:p text:style-name="P237"/>
      <text:p text:style-name="P238"><text:tab/>Valstybės įmonė</text:p>
      <text:p text:style-name="P239"><text:tab/><text:tab/>Į s a k y m a s</text:p>
      <text:p text:style-name="P240"><text:span text:style-name="T241"><text:tab/>(pavadinimas)</text:span><text:span text:style-name="T242"><text:s/></text:span><text:span text:style-name="T243"><text:tab/>199<text:s/></text:span><text:span text:style-name="T244"><text:tab/>Nr.</text:span></text:p>
      <text:p text:style-name="P245">Vilnius</text:p>
      <text:p text:style-name="P246">Dėl avarijų likvidavimo plano įsigaliojimo</text:p>
      <text:p text:style-name="P247"/>
      <text:p text:style-name="P248"><text:span text:style-name="T249">Vadovaudamasis Lietuvos Respub</text:span><text:span text:style-name="T250">likos Vyriausybės 1999 m. birželio 21 d. nutarimu Nr. 783 „Dėl avarijų likvidavimo planų sudarymo tvarkos“ bei krašto apsaugos ministro 1999 m. birželio 22 d. įsakymu Nr. 706 „Dėl avarijų likvidavimo plano sudėties ir struktūros“,</text:span></text:p>
      <text:p text:style-name="P251"><text:span text:style-name="T252">1</text:span><text:span text:style-name="T253">. Skelbiu įsigalioju</text:span><text:span text:style-name="T254">siu nuo 1999 m. d. objekto avarijų likvidavimo planą.</text:span></text:p>
      <text:p text:style-name="P255"><text:span text:style-name="T256">2</text:span><text:span text:style-name="T257">. Įpareigoju</text:span><text:span text:style-name="T258"><text:tab/></text:span></text:p>
      <text:p text:style-name="P259"><text:tab/></text:p>
      <text:p text:style-name="P260"><text:tab/></text:p>
      <text:p text:style-name="P261"><text:span text:style-name="T262"><text:tab/></text:span></text:p>
      <text:p text:style-name="P263"><text:span text:style-name="T264">3</text:span><text:span text:style-name="T265">. Įsakymo vykdymą kontroliuoti<text:s/></text:span><text:span text:style-name="T266"><text:tab/></text:span></text:p>
      <text:p text:style-name="P267"><text:tab/></text:p>
      <text:p text:style-name="P268"><text:tab/></text:p>
      <text:p text:style-name="P269"><text:span text:style-name="T270"><text:tab/></text:span></text:p>
      <text:p text:style-name="P271"><text:span text:style-name="T272">4</text:span><text:span text:style-name="T273">. Pripažinti netekusiu galios<text:s/></text:span><text:span text:style-name="T274"><text:tab/></text:span></text:p>
      <text:p text:style-name="P275"><text:tab/></text:p>
      <text:p text:style-name="P276"><text:tab/></text:p>
      <text:p text:style-name="P277"><text:tab/></text:p>
      <text:p text:style-name="P278"/>
      <text:p text:style-name="P279">Direktorius<text:s/><text:tab/>Vardas, pavardė</text:p>
      <text:p text:style-name="P280">_____________</text:p>
      <text:p text:style-name="P281"/>
      <text:p text:style-name="P282"><text:span text:style-name="T283">1.2</text:span><text:span text:style-name="T284">. AVARIJŲ<text:s/></text:span><text:span text:style-name="T285"><text:tab/><text:s/>LIKVIDAVIMO PLANO DERINIMO</text:span></text:p>
      <text:p text:style-name="P286"><text:tab/>(pavojingo objekto pavadinimas)</text:p>
      <text:p text:style-name="P287"/>
      <text:p text:style-name="P288"><text:span text:style-name="T289">L A P A S</text:span></text:p>
      <text:p text:style-name="P290"/>
      <text:p text:style-name="P291"><text:tab/>Parašas, vardas, pavardė<text:s/></text:p>
      <text:p text:style-name="P292"/>
      <text:soft-page-break/>
      <text:p text:style-name="P293">SPECIALIOSIOS TARNYBOS:</text:p>
      <text:p text:style-name="P294"/>
      <text:p text:style-name="P295">Priešgaisrinė apsauga</text:p>
      <text:p text:style-name="P296"/>
      <text:p text:style-name="P297">Policijos komisariatas</text:p>
      <text:p text:style-name="P298"/>
      <text:p text:style-name="P299">Medicinos tarnyba</text:p>
      <text:p text:style-name="P300"><text:tab/></text:p>
      <text:p text:style-name="P301"/>
      <text:p text:style-name="P302">VALSTYBINĖS PRIEŽIŪROS INSTITUCIJOS:</text:p>
      <text:p text:style-name="P303"/>
      <text:p text:style-name="P304">Aplinkos apsauga</text:p>
      <text:p text:style-name="P305"/>
      <text:p text:style-name="P306">Visuomenės sveikatos centras<text:s/>(filialas)</text:p>
      <text:p text:style-name="P307"/>
      <text:p text:style-name="P308">SAVIVALDYBĖ</text:p>
      <text:p text:style-name="P309"/>
      <text:p text:style-name="P310">KITOS INSTITUCIJOS</text:p>
      <text:p text:style-name="P311"/>
      <text:p text:style-name="P312"/>
      <text:p text:style-name="P313"><text:span text:style-name="T314">1.3</text:span><text:span text:style-name="T315">. AVARIJŲ LIKVIDAVIMO PLANO PAKEITIMAI, PAPILDYMAI BEI TIKSLINIMAS</text:span></text:p>
      <text:p text:style-name="P316"/>
      <text:p text:style-name="P317"><text:span text:style-name="T318">1.3.1</text:span><text:span text:style-name="T319">. Plano pakeitimai bei papildym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Kas pakeista, papildyta</text:p>
          </table:table-cell>
          <table:table-cell table:style-name="TableCell331">
            <text:p text:style-name="P332">Data</text:p>
          </table:table-cell>
          <table:table-cell table:style-name="TableCell333">
            <text:p text:style-name="Normal">Atsakingo asmens pareigos, vardas, pavardė, parašas</text:p>
          </table:table-cell>
        </table:table-row>
      </table:table>
      <text:p text:style-name="P334"/>
      <text:p text:style-name="P335"><text:span text:style-name="T336">1.3.2</text:span><text:span text:style-name="T337">. Plano tikslinim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s/></text:p>
          </table:table-cell>
          <table:table-cell table:style-name="TableCell347">
            <text:p text:style-name="P348">Žyma<text:s/></text:p>
          </table:table-cell>
          <table:table-cell table:style-name="TableCell349">
            <text:p text:style-name="P350">Data<text:s/></text:p>
          </table:table-cell>
          <table:table-cell table:style-name="TableCell351">
            <text:p text:style-name="P352">Atsakingo asmens pareigos, vardas, pavardė, parašas</text:p>
          </table:table-cell>
        </table:table-row>
      </table:table>
      <text:p text:style-name="P353"/>
      <text:p text:style-name="P354"><text:span text:style-name="T355">1.3.3</text:span><text:span text:style-name="T356">. Dalyvavimas treniruotėse, pratybose</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s/></text:p>
          </table:table-cell>
          <table:table-cell table:style-name="TableCell367">
            <text:p text:style-name="P368">Treniruotės, pratybų tema, dalyvių kategorijos ir skaičius</text:p>
          </table:table-cell>
          <table:table-cell table:style-name="TableCell369">
            <text:p text:style-name="P370">Data<text:s/></text:p>
          </table:table-cell>
          <table:table-cell table:style-name="TableCell371">
            <text:p text:style-name="P372">Vadovas<text:s/></text:p>
          </table:table-cell>
          <table:table-cell table:style-name="TableCell373">
            <text:p text:style-name="P374">Pastabos<text:s/></text:p>
          </table:table-cell>
        </table:table-row>
      </table:table>
      <text:p text:style-name="P375"/>
      <text:p text:style-name="P376"><text:span text:style-name="T377">1.4</text:span><text:span text:style-name="T378">. PLANO KOPIJŲ (PLANO IŠRAŠŲ) PASKIRSTYM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s/></text:p>
          </table:table-cell>
          <table:table-cell table:style-name="TableCell388">
            <text:p text:style-name="P389">Kam pateiktos plano kopijos (plano išrašai), pateikimo būdas</text:p>
          </table:table-cell>
          <table:table-cell table:style-name="TableCell390">
            <text:p text:style-name="P391">Data<text:s/></text:p>
          </table:table-cell>
          <table:table-cell table:style-name="TableCell392">
            <text:p text:style-name="P393">Atsakingo asmens pareigos,vardas, pavardė, parašas<text:s/></text:p>
          </table:table-cell>
        </table:table-row>
        <table:table-row table:style-name="TableRow394">
          <table:table-cell table:style-name="TableCell395">
            <text:p text:style-name="P396"/>
          </table:table-cell>
          <table:table-cell table:style-name="TableCell397">
            <text:p text:style-name="P398">1.4.1. Plano kopijo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1.4.2. Plano išrašai</text:p>
          </table:table-cell>
          <table:table-cell table:style-name="TableCell408">
            <text:p text:style-name="P409"/>
          </table:table-cell>
          <table:table-cell table:style-name="TableCell410">
            <text:p text:style-name="P411"/>
          </table:table-cell>
        </table:table-row>
      </table:table>
      <text:p text:style-name="P412"/>
      <text:p text:style-name="P413"><text:span text:style-name="T414">1.5</text:span><text:span text:style-name="T415">. PLANO PASKIRTIS</text:span><text:span text:style-name="T416"><text:tab/></text:span></text:p>
      <text:p text:style-name="P417"><text:tab/></text:p>
      <text:p text:style-name="P418"><text:tab/></text:p>
      <text:p text:style-name="P419"/>
      <text:p text:style-name="P420"><text:span text:style-name="T421">1.6</text:span><text:span text:style-name="T422">. PLANO TIKSLAS<text:s/></text:span><text:span text:style-name="T423"><text:tab/></text:span></text:p>
      <text:p text:style-name="P424"><text:tab/></text:p>
      <text:p text:style-name="P425"><text:tab/></text:p>
      <text:p text:style-name="P426"><text:tab/></text:p>
      <text:p text:style-name="P427"/>
      <text:p text:style-name="P428"><text:span text:style-name="T429">1.7</text:span><text:span text:style-name="T430">. TEISINIS PLANO PAGRINDAS</text:span><text:span text:style-name="T431"><text:tab/></text:span></text:p>
      <text:p text:style-name="P432"><text:tab/></text:p>
      <text:p text:style-name="P433"><text:tab/></text:p>
      <text:p text:style-name="P434"/>
      <text:p text:style-name="P435"><text:span text:style-name="T436">1.8</text:span><text:span text:style-name="T437">. TRUMPA OBJEKTO CHARAKTERISTIKA</text:span></text:p>
      <text:p text:style-name="P438"><text:span text:style-name="T439">1.8.1</text:span><text:span text:style-name="T440">. Objekto kodas pagal Pavojingų objektų registrą ir pavadinimas</text:span><text:span text:style-name="T441"><text:tab/></text:span></text:p>
      <text:p text:style-name="P442"><text:tab/></text:p>
      <text:p text:style-name="P443"><text:tab/></text:p>
      <text:p text:style-name="P444"/>
      <text:p text:style-name="P445"><text:span text:style-name="T446">1.8.2</text:span><text:span text:style-name="T447">. Objekto adresas</text:span><text:span text:style-name="T448"><text:tab/></text:span></text:p>
      <text:p text:style-name="P449"><text:tab/></text:p>
      <text:p text:style-name="P450"><text:tab/></text:p>
      <text:p text:style-name="P451"/>
      <text:p text:style-name="P452"><text:span text:style-name="T453">1.8.3</text:span><text:span text:style-name="T454">. Objekto veiklos<text:s/></text:span><text:span text:style-name="T455">apibūdinimas</text:span><text:span text:style-name="T456"><text:tab/></text:span></text:p>
      <text:p text:style-name="P457"><text:tab/></text:p>
      <text:p text:style-name="P458"><text:tab/></text:p>
      <text:p text:style-name="P459"/>
      <text:p text:style-name="P460"><text:span text:style-name="T461">1.8.4</text:span><text:span text:style-name="T462">. Objekto personalas (darbuotojai), iš viso<text:s/></text:span><text:span text:style-name="T463"><text:tab/><text:s/>žm.</text:span></text:p>
      <text:p text:style-name="P464">dirba dieninėje pamainoje<text:s/><text:tab/><text:tab/><text:s/>žm.</text:p>
      <text:p text:style-name="P465">dirba naktinėje pamainoje<text:s/><text:tab/><text:tab/><text:s/>žm.</text:p>
      <text:p text:style-name="P466"/>
      <text:p text:style-name="P467"><text:span text:style-name="T468">1.8.5</text:span><text:span text:style-name="T469">. Atsakingi asmenys</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tab/>Vardas, pavardė</text:p>
          </table:table-cell>
          <table:table-cell table:style-name="TableCell478">
            <text:p text:style-name="P479">Telefonai</text:p>
          </table:table-cell>
          <table:table-cell table:style-name="TableCell480">
            <text:p text:style-name="P481">Faksas</text:p>
          </table:table-cell>
        </table:table-row>
        <table:table-row table:style-name="TableRow482">
          <table:table-cell table:style-name="TableCell483">
            <text:p text:style-name="P484">1. Objekto vadovas (pareigos)<text:s/></text:p>
          </table:table-cell>
          <table:table-cell table:style-name="TableCell485">
            <text:p text:style-name="P486">d.</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n.</text:p>
          </table:table-cell>
          <table:table-cell table:style-name="TableCell494">
            <text:p text:style-name="P495"/>
          </table:table-cell>
        </table:table-row>
        <table:table-row table:style-name="TableRow496">
          <table:table-cell table:style-name="TableCell497">
            <text:p text:style-name="P498">2.<text:s/>Saugos darbe ar civilinės saugos darbuotojas</text:p>
          </table:table-cell>
          <table:table-cell table:style-name="TableCell499">
            <text:p text:style-name="P500">d.</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n.</text:p>
          </table:table-cell>
          <table:table-cell table:style-name="TableCell508">
            <text:p text:style-name="P509"/>
          </table:table-cell>
        </table:table-row>
        <table:table-row table:style-name="TableRow510">
          <table:table-cell table:style-name="TableCell511">
            <text:p text:style-name="P512">3. Dispečeris</text:p>
          </table:table-cell>
          <table:table-cell table:style-name="TableCell513">
            <text:p text:style-name="P514"/>
          </table:table-cell>
          <table:table-cell table:style-name="TableCell515">
            <text:p text:style-name="P516"/>
          </table:table-cell>
        </table:table-row>
      </table:table>
      <text:p text:style-name="P517"/>
      <text:p text:style-name="P518"/>
      <text:p text:style-name="P519"><text:span text:style-name="T520">1.9</text:span><text:span text:style-name="T521">. PAVOJAUS ŠALTINIAI IR MASTAS</text:span></text:p>
      <text:p text:style-name="P522"/>
      <text:p text:style-name="P523"><text:span text:style-name="T524">1.9.1</text:span><text:span text:style-name="T525">. Pavojingos medžiagos:</text:span></text:p>
      <text:p text:style-name="P526"><text:span text:style-name="T527">1.9.1.1</text:span><text:span text:style-name="T528">. pavadinimas:</text:span></text:p>
      <text:p text:style-name="P529">bendras (komercinis)<text:s/><text:tab/></text:p>
      <text:p text:style-name="P530"><text:span text:style-name="T531">cheminis<text:s/></text:span><text:span text:style-name="T532"><text:tab/></text:span></text:p>
      <text:p text:style-name="P533"><text:span text:style-name="T534">1.9.1.2</text:span><text:span text:style-name="T535">. veiklioji medžiaga (preparatams)<text:s/></text:span><text:span text:style-name="T536"><text:tab/></text:span></text:p>
      <text:p text:style-name="P537"><text:span text:style-name="T538">1.9.1.3</text:span><text:span text:style-name="T539">. CAS Nr. __________________________________, JTO kodas<text:s/></text:span><text:span text:style-name="T540"><text:tab/></text:span></text:p>
      <text:p text:style-name="P541"><text:span text:style-name="T542">1.9.1.4</text:span><text:span text:style-name="T543">. pavojingų medžiagų (preparatų) grupė<text:s/></text:span><text:span text:style-name="T544"><text:tab/>,<text:s/></text:span></text:p>
      <text:p text:style-name="P545">rizikos frazė<text:s/><text:tab/>,<text:s/></text:p>
      <text:p text:style-name="P546"><text:span text:style-name="T547">saugumo frazė<text:s/></text:span><text:span text:style-name="T548"><text:tab/></text:span></text:p>
      <text:p text:style-name="P549"><text:span text:style-name="T550">1.9.2</text:span><text:span text:style-name="T551">. Atliekos:</text:span></text:p>
      <text:p text:style-name="P552"><text:span text:style-name="T553">1.9.2.1</text:span><text:span text:style-name="T554">. pavadinimas<text:s/></text:span><text:span text:style-name="T555"><text:tab/><text:s/></text:span></text:p>
      <text:p text:style-name="P556"><text:span text:style-name="T557">1.9.2.2</text:span><text:span text:style-name="T558">. kodas pagal Aplinkos ministerijos patvi</text:span><text:span text:style-name="T559">rtintą atliekų sąrašą<text:s/></text:span><text:span text:style-name="T560"><text:tab/><text:s/></text:span></text:p>
      <text:p text:style-name="P561"><text:span text:style-name="T562">1.9.2.3</text:span><text:span text:style-name="T563">. pavojingumo kriterijus pagal atliekų klasifikatorių<text:s/></text:span><text:span text:style-name="T564"><text:tab/></text:span></text:p>
      <text:p text:style-name="P565"><text:span text:style-name="T566">1.9.3</text:span><text:span text:style-name="T567">. Pavojingų medžiagų ar atliekų kiekis:</text:span></text:p>
      <text:p text:style-name="P568">projektinis<text:s/><text:tab/><text:tab/><text:s/>t</text:p>
      <text:p text:style-name="P569">didžiausias<text:s/><text:tab/><text:tab/><text:s/>t</text:p>
      <text:p text:style-name="P570"><text:span text:style-name="T571">didžiausioje talpoje<text:s/></text:span><text:span text:style-name="T572"><text:tab/></text:span><text:span text:style-name="T573"><text:tab/><text:s/>t</text:span></text:p>
      <text:p text:style-name="P574"><text:span text:style-name="T575">1.9.4</text:span><text:span text:style-name="T576">. Pavojingų medžiagų ar atliekų būklė:</text:span></text:p>
      <text:p text:style-name="P577">agregatinis būvis<text:s/><text:tab/></text:p>
      <text:p text:style-name="P578">saugojimo sąlygos<text:s/><text:tab/></text:p>
      <text:soft-page-break/>
      <text:p text:style-name="P579"><text:span text:style-name="T580">naudojimas<text:s/></text:span><text:span text:style-name="T581"><text:tab/></text:span></text:p>
      <text:p text:style-name="P582"><text:span text:style-name="T583">1.9.5</text:span><text:span text:style-name="T584">. Galimos avarijos mastas bei padariniai:</text:span></text:p>
      <text:p text:style-name="P585">įrenginiai, kuriuose galima avarija<text:s/><text:tab/></text:p>
      <text:p text:style-name="P586">prognozuojamas avarijos pobūdis<text:s/><text:tab/></text:p>
      <text:p text:style-name="P587"><text:tab/></text:p>
      <text:p text:style-name="P588">prognozuojamos užterštos zonos gylis<text:s/><text:tab/><text:tab/><text:s/>km<text:s/></text:p>
      <text:p text:style-name="P589">prognozuojamos užterštos zonos plotas<text:s/><text:tab/><text:tab/><text:s/>kv. km<text:s/></text:p>
      <text:p text:style-name="P590"><text:span text:style-name="T591">maksimalus prognozuojamo užteršimo veikimo laikas<text:s/></text:span><text:span text:style-name="T592"><text:tab/><text:s/>val.</text:span></text:p>
      <text:p text:style-name="P593"><text:span text:style-name="T594">1.9.6</text:span><text:span text:style-name="T595">. Žmonių skaičius pavojingoje zonoje:</text:span></text:p>
      <text:p text:style-name="P596">objekto personalas<text:s/><text:tab/><text:tab/><text:s/>žm.<text:s/></text:p>
      <text:p text:style-name="P597"><text:span text:style-name="T598">aplinkiniai gyventojai<text:s/></text:span><text:span text:style-name="T599"><text:tab/></text:span><text:span text:style-name="T600"><text:tab/><text:s/>žm.</text:span></text:p>
      <text:p text:style-name="P601"><text:span text:style-name="T602">1.9.7</text:span><text:span text:style-name="T603">. Galima žala aplinkai<text:s/></text:span><text:span text:style-name="T604"><text:tab/></text:span></text:p>
      <text:p text:style-name="P605"><text:tab/></text:p>
      <text:p text:style-name="P606"/>
      <text:p text:style-name="P607"><text:span text:style-name="T608">II</text:span><text:span text:style-name="T609">.<text:s/></text:span><text:span text:style-name="T610">AVARIJŲ LIKVIDAVIMO VEIKSMŲ<text:s/></text:span><text:span text:style-name="T611">ORGANIZAVIMAS</text:span></text:p>
      <text:p text:style-name="P612"/>
      <text:p text:style-name="P613"><text:span text:style-name="T614">2.1</text:span><text:span text:style-name="T615">. PRANEŠIMAS APIE AVARIJĄ</text:span></text:p>
      <text:p text:style-name="P616"><text:span text:style-name="T617">2.1.1</text:span><text:span text:style-name="T618">. Bendras pranešimas per objekto perspėjimo ir ryšių sistemą (sirena, vietinis radijo tinklas, radijas, vietinė RTS, miesto ATS, mobilusis telefonas, mašina su garsiakalbiu, kitos priemonės)</text:span></text:p>
      <text:p text:style-name="P619"><text:span text:style-name="T620">2.1.2</text:span><text:span text:style-name="T621">.</text:span><text:span text:style-name="T622"><text:s/>Pranešimas objekto vadovybei</text:span></text:p>
      <text:p text:style-name="P623"><text:span text:style-name="T624">2.1.3</text:span><text:span text:style-name="T625">. Pranešimas specialiosioms tarnyboms, valstybinės priežiūros institucijoms ir savivaldybei</text:span></text:p>
      <text:p text:style-name="P626"><text:span text:style-name="T627">2.1.4</text:span><text:span text:style-name="T628">. Pavojaus paskelbimas už objekto ribų:</text:span></text:p>
      <text:p text:style-name="P629"><text:span text:style-name="T630">4.1.4.1</text:span><text:span text:style-name="T631">. kaimyniniams objektam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s/></text:p>
          </table:table-cell>
          <table:table-cell table:style-name="TableCell641">
            <text:p text:style-name="P642">Objekto pavadinimas<text:s/></text:p>
          </table:table-cell>
          <table:table-cell table:style-name="TableCell643">
            <text:p text:style-name="P644">Telefonas<text:s/></text:p>
          </table:table-cell>
          <table:table-cell table:style-name="TableCell645">
            <text:p text:style-name="P646">Kitos priemonės</text:p>
          </table:table-cell>
        </table:table-row>
      </table:table>
      <text:p text:style-name="P647"><text:tab/></text:p>
      <text:p text:style-name="P648"><text:tab/></text:p>
      <text:p text:style-name="P649"><text:tab/></text:p>
      <text:p text:style-name="P650"/>
      <text:p text:style-name="P651"><text:span text:style-name="T652">2.1.4.2</text:span><text:span text:style-name="T653">. aplinkiniams gyventojams<text:s/></text:span><text:span text:style-name="T654"><text:tab/></text:span></text:p>
      <text:p text:style-name="P655"><text:tab/><text:s/></text:p>
      <text:p text:style-name="P656"><text:span text:style-name="T657"><text:tab/><text:s/></text:span></text:p>
      <text:p text:style-name="P658"><text:span text:style-name="T659">2.2</text:span><text:span text:style-name="T660">. Vandens tiekimo sistema, priešgaisriniai hidrantai ir rezervuarai:<text:s/></text:span><text:span text:style-name="T661"><text:tab/></text:span></text:p>
      <text:p text:style-name="P662"><text:tab/><text:s/></text:p>
      <text:p text:style-name="P663"><text:tab/><text:s/></text:p>
      <text:p text:style-name="P664"><text:tab/><text:s/></text:p>
      <text:p text:style-name="P665"/>
      <text:p text:style-name="P666"><text:span text:style-name="T667">2.3</text:span><text:span text:style-name="T668">. Avarijos likvidavimo ir neutralizuojančios medžiago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p text:style-name="Normal">Eil. Nr.</text:p>
          </table:table-cell>
          <table:table-cell table:style-name="TableCell679" table:number-rows-spanned="3">
            <text:p text:style-name="P680">Medžiaga</text:p>
          </table:table-cell>
          <table:table-cell table:style-name="TableCell681" table:number-columns-spanned="3">
            <text:p text:style-name="P682">Kiekis</text:p>
          </table:table-cell>
          <table:covered-table-cell/>
          <table:covered-table-cell/>
          <table:table-cell table:style-name="TableCell683" table:number-rows-spanned="3">
            <text:p text:style-name="P684">Pastabos</text:p>
          </table:table-cell>
        </table:table-row>
        <table:table-row table:style-name="TableRow685">
          <table:covered-table-cell>
            <text:p text:style-name="P686"/>
          </table:covered-table-cell>
          <table:covered-table-cell>
            <text:p text:style-name="P687"/>
          </table:covered-table-cell>
          <table:table-cell table:style-name="TableCell688">
            <text:p text:style-name="Normal">objekte</text:p>
          </table:table-cell>
          <table:table-cell table:style-name="TableCell689" table:number-columns-spanned="2">
            <text:p text:style-name="Normal">kituose objektuose</text:p>
          </table:table-cell>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Normal"/>
          </table:table-cell>
          <table:table-cell table:style-name="TableCell695">
            <text:p text:style-name="Normal">kiekis</text:p>
          </table:table-cell>
          <table:table-cell table:style-name="TableCell696">
            <text:p text:style-name="Normal">objekto pavadinimas</text:p>
          </table:table-cell>
          <table:covered-table-cell>
            <text:p text:style-name="P697"/>
          </table:covered-table-cell>
        </table:table-row>
        <table:table-row table:style-name="TableRow698">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6">
            <text:p text:style-name="P703"/>
          </table:table-cell>
          <table:covered-table-cell/>
          <table:covered-table-cell/>
          <table:covered-table-cell/>
          <table:covered-table-cell/>
          <table:covered-table-cell/>
        </table:table-row>
      </table:table>
      <text:p text:style-name="P704"/>
      <text:p text:style-name="P705"><text:span text:style-name="T706">2.4</text:span><text:span text:style-name="T707">. Avarijos likvidavimo pajėgo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Normal">Eil. Nr.</text:p>
          </table:table-cell>
          <table:table-cell table:style-name="TableCell717" table:number-rows-spanned="2">
            <text:p text:style-name="Normal">Pajėgų pavadinimas</text:p>
          </table:table-cell>
          <table:table-cell table:style-name="TableCell718" table:number-rows-spanned="2">
            <text:p text:style-name="Normal">Žmonių skaičius</text:p>
          </table:table-cell>
          <table:table-cell table:style-name="TableCell719" table:number-columns-spanned="2">
            <text:p text:style-name="Normal">Technika ir speciali įranga</text:p>
          </table:table-cell>
          <table:covered-table-cell/>
        </table:table-row>
        <table:table-row table:style-name="TableRow720">
          <table:covered-table-cell>
            <text:p text:style-name="Normal"/>
          </table:covered-table-cell>
          <table:covered-table-cell>
            <text:p text:style-name="Normal"/>
          </table:covered-table-cell>
          <table:covered-table-cell>
            <text:p text:style-name="Normal"/>
          </table:covered-table-cell>
          <table:table-cell table:style-name="TableCell721">
            <text:p text:style-name="Normal">pavadinimas</text:p>
          </table:table-cell>
          <table:table-cell table:style-name="TableCell722">
            <text:p text:style-name="Normal">kiekis</text:p>
          </table:table-cell>
        </table:table-row>
        <table:table-row table:style-name="TableRow723">
          <table:table-cell table:style-name="TableCell724">
            <text:p text:style-name="Normal"/>
          </table:table-cell>
          <table:table-cell table:style-name="TableCell725">
            <text:p text:style-name="Normal">2.4.1. objekto pajėgos</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
          </table:table-cell>
          <table:table-cell table:style-name="TableCell749">
            <text:p text:style-name="Normal">2.4.2. specialiųjų tarnybų pajėgos</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
      <text:p text:style-name="P771"/>
      <text:p text:style-name="P772"><text:span text:style-name="T773">Pastaba.</text:span><text:span text:style-name="T774"><text:s/>Tikslinga turėti atskirus specialiųjų tarnybų pajėgų sąrašus, pateikiant pareigūnų telefonus.</text:span></text:p>
      <text:p text:style-name="P775"/>
      <text:p text:style-name="P776"><text:span text:style-name="T777">2.5</text:span><text:span text:style-name="T778">. Individualiosios ir kolektyvinės apsaugos priemonė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Eil. Nr.</text:p>
          </table:table-cell>
          <table:table-cell table:style-name="TableCell790" table:number-rows-spanned="2">
            <text:p text:style-name="P791">Pavadinimas</text:p>
          </table:table-cell>
          <table:table-cell table:style-name="TableCell792" table:number-rows-spanned="2">
            <text:p text:style-name="P793">Tipas</text:p>
          </table:table-cell>
          <table:table-cell table:style-name="TableCell794" table:number-columns-spanned="3">
            <text:p text:style-name="P795">Kiekis</text:p>
          </table: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reikia<text:s/></text:p>
          </table:table-cell>
          <table:table-cell table:style-name="TableCell802">
            <text:p text:style-name="P803">yra<text:s/></text:p>
          </table:table-cell>
          <table:table-cell table:style-name="TableCell804">
            <text:p text:style-name="P805">gaunamos iš savivaldybės<text:s/></text:p>
          </table:table-cell>
        </table:table-row>
        <table:table-row table:style-name="TableRow806">
          <table:table-cell table:style-name="TableCell807">
            <text:p text:style-name="P808">1.<text:s/></text:p>
          </table:table-cell>
          <table:table-cell table:style-name="TableCell809">
            <text:p text:style-name="P810">Filtruojamosios dujokaukės<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s/></text:p>
          </table:table-cell>
          <table:table-cell table:style-name="TableCell822">
            <text:p text:style-name="P823">Filtruojančios dėžutės dujokaukėms<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s/></text:p>
          </table:table-cell>
          <table:table-cell table:style-name="TableCell835">
            <text:p text:style-name="P836">Pramoninės dujokaukės<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s/></text:p>
          </table:table-cell>
          <table:table-cell table:style-name="TableCell848">
            <text:p text:style-name="P849">Respiratoriai<text: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text:s/></text:p>
          </table:table-cell>
          <table:table-cell table:style-name="TableCell861">
            <text:p text:style-name="P862">Apsauginiai drabužiai<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s/></text:p>
          </table:table-cell>
          <table:table-cell table:style-name="TableCell874">
            <text:p text:style-name="P875">Kitos<text:s/>apsaugos priemonė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Slėptuvės<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Rūsia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ikslinga papildomai nurodyti apsaugos priemonių saugojimo vietas, išdavimo tvarką, atsakingus asmenis.</text:p>
      <text:p text:style-name="P938"/>
      <text:p text:style-name="P939"><text:span text:style-name="T940">2.6</text:span><text:span text:style-name="T941">. Evakavimo organizavimas (žmonių skaičius, transporto priemonės, evakavimo</text:span><text:span text:style-name="T942"><text:s/>maršrutai, patalpinimo vieta):</text:span></text:p>
      <text:p text:style-name="P943"><text:span text:style-name="T944">2.6.1</text:span><text:span text:style-name="T945">. objekto personalas<text:s/></text:span><text:span text:style-name="T946"><text:tab/></text:span></text:p>
      <text:p text:style-name="P947"><text:tab/></text:p>
      <text:p text:style-name="P948"><text:span text:style-name="T949"><text:tab/></text:span></text:p>
      <text:p text:style-name="P950"><text:span text:style-name="T951">2.6.2</text:span><text:span text:style-name="T952">. aplinkiniai gyventojai<text:s/></text:span><text:span text:style-name="T953"><text:tab/><text:s/></text:span></text:p>
      <text:p text:style-name="P954"><text:tab/><text:s/></text:p>
      <text:p text:style-name="P955"><text:span text:style-name="T956"><text:tab/><text:s/></text:span></text:p>
      <text:p text:style-name="P957"><text:span text:style-name="T958">2.7</text:span><text:span text:style-name="T959">. Valdymo organizavimas. Personalo veiksmai<text:s/></text:span><text:span text:style-name="T960"><text:tab/><text:s/></text:span></text:p>
      <text:p text:style-name="P961"><text:tab/><text:s/></text:p>
      <text:p text:style-name="P962"><text:span text:style-name="T963"><text:tab/><text:s/></text:span></text:p>
      <text:p text:style-name="P964"><text:span text:style-name="T965">2.8</text:span><text:span text:style-name="T966">. Sanitarinio švarinimo organizavimas (vieta, įranga, pajėgumas, kokius ir kiek žmonių reikia švarinti), reikalingos ir turimos švarinimo bei kontrolės priemonės<text:s/></text:span><text:span text:style-name="T967"><text:tab/><text:s/></text:span></text:p>
      <text:p text:style-name="P968"><text:tab/><text:s/></text:p>
      <text:p text:style-name="P969"><text:span text:style-name="T970"><text:tab/><text:s/></text:span></text:p>
      <text:p text:style-name="P971"><text:span text:style-name="T972">2.9</text:span><text:span text:style-name="T973">. Aplinkos atstatymo priemonės<text:s/></text:span><text:span text:style-name="T974"><text:tab/></text:span></text:p>
      <text:p text:style-name="P975"><text:tab/><text:s/></text:p>
      <text:p text:style-name="P976"><text:span text:style-name="T977"><text:tab/><text:s/></text:span></text:p>
      <text:p text:style-name="P978"><text:span text:style-name="T979">2.10</text:span><text:span text:style-name="T980">. Kiti avarijos pasekmių likvid</text:span><text:span text:style-name="T981">avimo ypatumai<text:s/></text:span><text:span text:style-name="T982"><text:tab/><text:s/></text:span></text:p>
      <text:p text:style-name="P983"><text:tab/><text:s/></text:p>
      <text:p text:style-name="P984"><text:tab/><text:s/></text:p>
      <text:p text:style-name="P985"><text:tab/><text:s/></text:p>
      <text:p text:style-name="P986"/>
      <text:soft-page-break/>
      <text:p text:style-name="P987"><text:span text:style-name="T988">PRIEDAI:<text:s/></text:span></text:p>
      <text:p text:style-name="P989"><text:span text:style-name="T990">1</text:span><text:span text:style-name="T991">. Vietovės žemėlapis (schema) su galima avarine situacija.</text:span></text:p>
      <text:p text:style-name="P992"><text:span text:style-name="T993">2</text:span><text:span text:style-name="T994">. Objekto teritorijos schema (planas).</text:span></text:p>
      <text:p text:style-name="P995"><text:span text:style-name="T996">3</text:span><text:span text:style-name="T997">. Objekto komunikacijų schemos.</text:span></text:p>
      <text:p text:style-name="P998"><text:span text:style-name="T999">4</text:span><text:span text:style-name="T1000">. Kalendorinis veiksmų planas.</text:span></text:p>
      <text:p text:style-name="P1001"><text:span text:style-name="T1002">5</text:span><text:span text:style-name="T1003">. Pranešimo apie avariją schema.</text:span></text:p>
      <text:p text:style-name="P1004"><text:span text:style-name="T1005">6</text:span><text:span text:style-name="T1006">. Specialiųjų tarnybų sąrašai ir jų telefonai.</text:span></text:p>
      <text:p text:style-name="P1007"><text:span text:style-name="T1008">7</text:span><text:span text:style-name="T1009">. Instrukcijos pareigūnams dėl veiksmų avarijos atveju (pareigų paskirstymas atsakingiems darbuotojams).</text:span></text:p>
      <text:p text:style-name="P1010"><text:span text:style-name="T1011">8</text:span><text:span text:style-name="T1012">. Tarpusavio pagalbos sutartys (susitarimai).</text:span></text:p>
      <text:p text:style-name="P1013"><text:span text:style-name="T1014">9</text:span><text:span text:style-name="T1015">. Pavojingų medžiagų ar atliekų<text:s/></text:span><text:span text:style-name="T1016">charakteristika (atmintinė).</text:span></text:p>
      <text:p text:style-name="P1017"><text:span text:style-name="T1018">10</text:span><text:span text:style-name="T1019">. Užteršimo stipriai veikiančiomis nuodingomis medžiagomis, įvykus avarijoms chemiškai pavojinguose objektuose, masto prognozavimo metodika. Vilnius, 1992 (Užteršimo SVNM masto prognozavimo metodikos santrauka).</text:span></text:p>
      <text:p text:style-name="P1020"><text:span text:style-name="T1021">11</text:span><text:span text:style-name="T1022">. S</text:span><text:span text:style-name="T1023">augaus darbo zonų likviduojant chemines avarijas nustatymo metodika, patvirtinta Priešgaisrinės apsaugos departamento direktoriaus 1999 m. sausio 29 d. įsakymu Nr. 17.</text:span></text:p>
      <text:p text:style-name="P1024"><text:span text:style-name="T1025">12</text:span><text:span text:style-name="T1026">. Kiti priedai.<text:s/></text:span></text:p>
      <text:p text:style-name="P1027">Planą pasirašo:</text:p>
      <text:p text:style-name="P1028">Direktoriaus pavaduotojas (veiklos krypties direktorius) – objekto ekstremalių situacijų valdymo centro vadovas<text:s/><text:tab/>Vardas, pavardė<text:s/></text:p>
      <text:p text:style-name="P1029">Civilinės saugos (saugos darbe) darbuotojas<text:s/><text:tab/>Vardas, pavardė</text:p>
      <text:p text:style-name="P1030"><text:span text:style-name="T1031">______________</text:span></text:p>
      <text:soft-page-break/>
      <text:p text:style-name="P1032"><text:span text:style-name="T1033"><text:tab/><text:s/></text:span><text:span text:style-name="T1034">PRANEŠIMO APIE AVARIJĄ</text:span></text:p>
      <text:p text:style-name="P1035"><text:span text:style-name="T1036"><text:tab/>(objekto)<text:s/></text:span></text:p>
      <text:p text:style-name="P1037"><text:span text:style-name="T1038">S C H E M A</text:span></text:p>
      <text:p text:style-name="P1039"/>
      <text:p text:style-name="P1040"><text:span text:style-name="T1041"><draw:frame draw:style-name="a1" draw:name="Picture 2" text:anchor-type="as-char" svg:x="0in" svg:y="0in" svg:width="6.69792in" svg:height="7.59375in" style:rel-width="scale" style:rel-height="scale"><draw:image xlink:href="media/image1.emf" xlink:type="simple" xlink:show="embed" xlink:actuate="onLoad"/><svg:title/><svg:desc/></draw:frame></text:span></text:p>
      <text:p text:style-name="P1042"/>
      <text:p text:style-name="P1043"><text:span text:style-name="T1044">KALENDORINIS VEIKSMŲ AVARIJŲ ATVEJAIS</text:span></text:p>
      <text:p text:style-name="P1045"><text:span text:style-name="T1046">PLANA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Eil. Nr.</text:p>
          </table:table-cell>
          <table:table-cell table:style-name="TableCell1065">
            <text:p text:style-name="Normal">Veiksmų pavadinimas</text:p>
          </table:table-cell>
          <table:table-cell table:style-name="TableCell1066">
            <text:p text:style-name="Normal">Vykdymo laikas</text:p>
          </table:table-cell>
          <table:table-cell table:style-name="TableCell1067">
            <text:p text:style-name="Normal">Atsakingi vykdytojai</text:p>
          </table:table-cell>
          <table:table-cell table:style-name="TableCell1068" table:number-columns-spanned="9">
            <text:p text:style-name="P1069">Vykdymo trukmė</text:p>
          </table:table-cell>
          <table:covered-table-cell/>
          <table:covered-table-cell/>
          <table:covered-table-cell/>
          <table:covered-table-cell/>
          <table:covered-table-cell/>
          <table:covered-table-cell/>
          <table:covered-table-cell/>
          <table:covered-table-cell/>
          <table:table-cell table:style-name="TableCell1070">
            <text:p text:style-name="Normal">Pastabos</text:p>
          </table:table-cell>
        </table:table-row>
        <table:table-row table:style-name="TableRow1071">
          <table:table-cell table:style-name="TableCell1072">
            <text:p text:style-name="Normal"/>
          </table:table-cell>
          <table:table-cell table:style-name="TableCell1073">
            <text:p text:style-name="P1074"/>
          </table:table-cell>
          <table:table-cell table:style-name="TableCell1075">
            <text:p text:style-name="Normal"/>
          </table:table-cell>
          <table:table-cell table:style-name="TableCell1076">
            <text:p text:style-name="Normal"/>
          </table:table-cell>
          <table:table-cell table:style-name="TableCell1077" table:number-columns-spanned="8">
            <text:p text:style-name="P1078">valandos</text:p>
          </table:table-cell>
          <table:covered-table-cell/>
          <table:covered-table-cell/>
          <table:covered-table-cell/>
          <table:covered-table-cell/>
          <table:covered-table-cell/>
          <table:covered-table-cell/>
          <table:covered-table-cell/>
          <table:table-cell table:style-name="TableCell1079">
            <text:p text:style-name="Normal">paros</text:p>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1</text:p>
          </table:table-cell>
          <table:table-cell table:style-name="TableCell1087">
            <text:p text:style-name="Normal">2</text:p>
          </table:table-cell>
          <table:table-cell table:style-name="TableCell1088">
            <text:p text:style-name="Normal">4</text:p>
          </table:table-cell>
          <table:table-cell table:style-name="TableCell1089">
            <text:p text:style-name="Normal">6</text:p>
          </table:table-cell>
          <table:table-cell table:style-name="TableCell1090">
            <text:p text:style-name="Normal">8</text:p>
          </table:table-cell>
          <table:table-cell table:style-name="TableCell1091">
            <text:p text:style-name="Normal">10</text:p>
          </table:table-cell>
          <table:table-cell table:style-name="TableCell1092">
            <text:p text:style-name="Normal">16</text:p>
          </table:table-cell>
          <table:table-cell table:style-name="TableCell1093">
            <text:p text:style-name="Normal">24</text:p>
          </table:table-cell>
          <table:table-cell table:style-name="TableCell1094">
            <text:p text:style-name="Normal"/>
          </table:table-cell>
          <table:table-cell table:style-name="TableCell1095">
            <text:p text:style-name="Normal"/>
          </table:table-cell>
        </table:table-row>
      </table:table>
      <text:p text:style-name="P1096"><text:span text:style-name="T10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1:44:00Z</meta:creation-date>
    <dc:date>2015-09-14T01:44:00Z</dc:date>
    <meta:template xlink:href="Normal" xlink:type="simple"/>
    <meta:editing-cycles>2</meta:editing-cycles>
    <meta:editing-duration>PT0S</meta:editing-duration>
    <meta:document-statistic meta:page-count="11" meta:paragraph-count="326" meta:word-count="1779" meta:character-count="14372" meta:row-count="922" meta:non-whitespace-character-count="12919"/>
  </office:meta>
</office:document-meta>
</file>