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style:snap-to-layout-grid="false" fo:text-align="center"/>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style:snap-to-layout-grid="false" fo:text-align="center"/>
      <style:text-properties fo:font-weight="bold" style:font-weight-asian="bold"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style="italic" style:font-style-asian="italic" style:font-style-complex="italic"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text-transform="uppercase"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style:snap-to-layout-grid="false" fo:text-align="center"/>
      <style:text-properties fo:font-weight="bold" style:font-weight-asian="bold" fo:color="#000000"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text-transform="uppercase"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style="italic" style:font-style-asian="italic" style:font-style-complex="italic"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style="italic" style:font-style-asian="italic" style:font-style-complex="italic"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fo:color="#000000" style:font-size-complex="11pt" style:language-asian="lt" style:country-asian="LT"/>
    </style:style>
    <style:style style:name="T273" style:parent-style-name="DefaultParagraphFont" style:family="text">
      <style:text-properties fo:font-weight="bold" style:font-weight-asian="bold" fo:color="#000000" style:font-size-complex="11pt" style:language-asian="lt" style:country-asian="LT"/>
    </style:style>
    <style:style style:name="P274" style:parent-style-name="Normal" style:family="paragraph">
      <style:paragraph-properties style:snap-to-layout-grid="false" fo:text-align="justify" fo:text-indent="0.4923in"/>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style:snap-to-layout-grid="false" fo:text-align="justify" fo:text-indent="0.4923in"/>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P362" style:parent-style-name="Normal" style:family="paragraph">
      <style:paragraph-properties style:snap-to-layout-grid="false" fo:text-align="center"/>
      <style:text-properties fo:font-weight="bold" style:font-weight-asian="bold"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style="italic" style:font-style-asian="italic" style:font-style-complex="italic"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text-transform="uppercase"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text-transform="uppercase"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text-transform="uppercase"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text-transform="uppercase"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text-transform="uppercase"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text-transform="uppercase"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font-style="italic" style:font-style-asian="italic" style:font-style-complex="italic"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center"/>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P450" style:parent-style-name="Normal" style:family="paragraph">
      <style:paragraph-properties style:snap-to-layout-grid="false" fo:text-align="justify" fo:text-indent="0.4923in"/>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text-transform="uppercase"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P476" style:parent-style-name="Normal" style:family="paragraph">
      <style:paragraph-properties style:snap-to-layout-grid="false" fo:text-align="justify" fo:text-indent="0.4923in"/>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text-transform="uppercase"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 style:parent-style-name="Normal" style:family="paragraph">
      <style:paragraph-properties style:snap-to-layout-grid="false" fo:text-align="center"/>
      <style:text-properties fo:font-weight="bold" style:font-weight-asian="bold" fo:color="#000000" style:language-asian="lt" style:country-asian="LT"/>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P508" style:parent-style-name="Normal" style:family="paragraph">
      <style:paragraph-properties style:snap-to-layout-grid="false" fo:text-align="center"/>
      <style:text-properties fo:font-weight="bold" style:font-weight-asian="bold"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text-transform="uppercase"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P530" style:parent-style-name="Normal" style:family="paragraph">
      <style:paragraph-properties style:snap-to-layout-grid="false" fo:text-align="center"/>
      <style:text-properties fo:font-weight="bold" style:font-weight-asian="bold"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text-transform="uppercase"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P583" style:parent-style-name="Normal" style:family="paragraph">
      <style:paragraph-properties style:snap-to-layout-grid="false" fo:text-align="justify" fo:text-indent="0.4923in"/>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style="italic" style:font-style-asian="italic" style:font-style-complex="italic"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center"/>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7" style:parent-style-name="Normal" style:family="paragraph">
      <style:paragraph-properties style:snap-to-layout-grid="false" fo:text-align="center"/>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P613" style:parent-style-name="Normal" style:family="paragraph">
      <style:paragraph-properties style:snap-to-layout-grid="false" fo:text-align="justify" fo:text-indent="0.4923in"/>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style:snap-to-layout-grid="false" fo:text-align="center"/>
      <style:text-properties fo:font-weight="bold" style:font-weight-asian="bold"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style:font-weight-complex="bold"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style:font-weight-complex="bold" fo:color="#000000" style:font-size-complex="11pt" style:language-asian="lt" style:country-asian="LT"/>
    </style:style>
    <style:style style:name="T683" style:parent-style-name="DefaultParagraphFont" style:family="text">
      <style:text-properties style:font-weight-complex="bold"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style:font-weight-complex="bold"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style:font-weight-complex="bold" fo:color="#000000" style:font-size-complex="11pt" style:language-asian="lt" style:country-asian="LT"/>
    </style:style>
    <style:style style:name="T691" style:parent-style-name="DefaultParagraphFont" style:family="text">
      <style:text-properties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text-transform="uppercase"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style:snap-to-layout-grid="false" fo:text-align="center"/>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P744" style:parent-style-name="Normal" style:family="paragraph">
      <style:paragraph-properties style:snap-to-layout-grid="false" fo:text-align="justify" fo:text-indent="0.4923in"/>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text-transform="uppercase"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font-style="italic" style:font-style-asian="italic" style:font-style-complex="italic"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P817" style:parent-style-name="Normal" style:family="paragraph">
      <style:paragraph-properties style:snap-to-layout-grid="false" fo:text-align="justify" fo:text-indent="0.4923in"/>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text-transform="uppercase"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font-style="italic" style:font-style-asian="italic" style:font-style-complex="italic"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P900" style:parent-style-name="Normal" style:family="paragraph">
      <style:paragraph-properties style:snap-to-layout-grid="false" fo:text-align="justify" fo:text-indent="0.4923in"/>
      <style:text-properties fo:color="#000000"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style:snap-to-layout-grid="false" fo:text-align="justify" fo:text-indent="0.4923in"/>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P929" style:parent-style-name="Normal" style:family="paragraph">
      <style:paragraph-properties style:snap-to-layout-grid="false" fo:text-align="justify" fo:text-indent="0.4923in"/>
      <style:text-properties fo:color="#000000"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font-style="italic" style:font-style-asian="italic" style:font-style-complex="italic"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font-style="italic" style:font-style-asian="italic" style:font-style-complex="italic" fo:color="#000000" style:font-size-complex="11pt" style:language-asian="lt" style:country-asian="LT"/>
    </style:style>
    <style:style style:name="T942" style:parent-style-name="DefaultParagraphFont" style:family="text">
      <style:text-properties fo:font-style="italic" style:font-style-asian="italic" style:font-style-complex="italic"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font-style="italic" style:font-style-asian="italic" style:font-style-complex="italic" fo:color="#000000" style:font-size-complex="11pt" style:language-asian="lt" style:country-asian="LT"/>
    </style:style>
    <style:style style:name="T947" style:parent-style-name="DefaultParagraphFont" style:family="text">
      <style:text-properties fo:font-style="italic" style:font-style-asian="italic" style:font-style-complex="italic"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font-style="italic" style:font-style-asian="italic" style:font-style-complex="italic"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text-transform="uppercase"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font-style="italic" style:font-style-asian="italic" style:font-style-complex="italic"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font-style="italic" style:font-style-asian="italic" style:font-style-complex="italic"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fo:text-indent="0.4923in"/>
    </style:style>
    <style:style style:name="P969" style:parent-style-name="Normal" style:family="paragraph">
      <style:paragraph-properties style:snap-to-layout-grid="false"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font-weight="bold" style:font-weight-asian="bold" style:font-weight-complex="bold" fo:color="#000000" style:font-size-complex="11pt" style:language-asian="lt" style:country-asian="LT"/>
    </style:style>
    <style:style style:name="P974" style:parent-style-name="Normal" style:family="paragraph">
      <style:paragraph-properties style:snap-to-layout-grid="false" fo:text-align="center"/>
      <style:text-properties fo:font-weight="bold" style:font-weight-asian="bold" fo:color="#000000"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font-style="italic" style:font-style-asian="italic" style:font-style-complex="italic" fo:color="#000000" style:font-size-complex="11pt" style:language-asian="lt" style:country-asian="LT"/>
    </style:style>
    <style:style style:name="T989" style:parent-style-name="DefaultParagraphFont" style:family="text">
      <style:text-properties fo:font-style="italic" style:font-style-asian="italic" style:font-style-complex="italic"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style:snap-to-layout-grid="false"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5" style:parent-style-name="Normal" style:family="paragraph">
      <style:paragraph-properties style:snap-to-layout-grid="false" fo:text-align="center"/>
      <style:text-properties fo:font-weight="bold" style:font-weight-asian="bold" fo:color="#000000" style:language-asian="lt" style:country-asian="LT"/>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fo:color="#000000" style:font-size-complex="11pt" style:language-asian="lt" style:country-asian="LT"/>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P1011" style:parent-style-name="Normal" style:family="paragraph">
      <style:paragraph-properties style:snap-to-layout-grid="false" fo:text-align="justify" fo:text-indent="0.4923in"/>
      <style:text-properties fo:color="#000000" style:language-asian="lt" style:country-asian="L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style:snap-to-layout-grid="false" fo:text-align="center"/>
    </style:style>
    <style:style style:name="P1016" style:parent-style-name="Normal" style:family="paragraph">
      <style:paragraph-properties style:snap-to-layout-grid="false" fo:text-align="center"/>
    </style:style>
    <style:style style:name="T10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9" style:parent-style-name="Normal" style:family="paragraph">
      <style:paragraph-properties style:snap-to-layout-grid="false" fo:text-align="center"/>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P1022" style:parent-style-name="Normal" style:family="paragraph">
      <style:paragraph-properties style:snap-to-layout-grid="false" fo:text-align="justify" fo:text-indent="0.4923in"/>
      <style:text-properties fo:color="#000000"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0" style:parent-style-name="Normal" style:family="paragraph">
      <style:paragraph-properties style:snap-to-layout-grid="false" fo:text-align="center"/>
    </style:style>
    <style:style style:name="T1061" style:parent-style-name="DefaultParagraphFont" style:family="text">
      <style:text-properties fo:font-weight="bold" style:font-weight-asian="bold" style:font-weight-complex="bold" fo:color="#000000" style:font-size-complex="11pt" style:language-asian="lt" style:country-asian="LT"/>
    </style:style>
    <style:style style:name="T1062" style:parent-style-name="DefaultParagraphFont" style:family="text">
      <style:text-properties fo:font-weight="bold" style:font-weight-asian="bold" style:font-weight-complex="bold" fo:color="#000000" style:font-size-complex="11pt" style:language-asian="lt" style:country-asian="LT"/>
    </style:style>
    <style:style style:name="P1063" style:parent-style-name="Normal" style:family="paragraph">
      <style:paragraph-properties style:snap-to-layout-grid="false" fo:text-align="justify" fo:text-indent="0.4923in"/>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style:snap-to-layout-grid="false" fo:text-align="center"/>
    </style:style>
    <style:style style:name="P1079" style:parent-style-name="Normal" style:family="paragraph">
      <style:paragraph-properties style:snap-to-layout-grid="false" fo:text-align="center"/>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color="#000000" style:font-size-complex="11pt" style:language-asian="lt" style:country-asian="LT"/>
    </style:style>
    <style:style style:name="T1083" style:parent-style-name="DefaultParagraphFont" style:family="text">
      <style:text-properties fo:font-weight="bold" style:font-weight-asian="bold" style:font-weight-complex="bold" fo:color="#000000" style:font-size-complex="11pt" style:language-asian="lt" style:country-asian="LT"/>
    </style:style>
    <style:style style:name="P1084" style:parent-style-name="Normal" style:family="paragraph">
      <style:paragraph-properties style:snap-to-layout-grid="false" fo:text-align="center"/>
      <style:text-properties fo:font-weight="bold" style:font-weight-asian="bold" fo:color="#000000"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style:snap-to-layout-grid="false" fo:text-align="justify" fo:text-indent="0.4923in"/>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style:font-weight-complex="bold" fo:color="#000000" style:font-size-complex="11pt" style:language-asian="lt" style:country-asian="LT"/>
    </style:style>
    <style:style style:name="T1097" style:parent-style-name="DefaultParagraphFont" style:family="text">
      <style:text-properties fo:font-weight="bold" style:font-weight-asian="bold" style:font-weight-complex="bold" fo:color="#000000" style:font-size-complex="11pt" style:language-asian="lt" style:country-asian="LT"/>
    </style:style>
    <style:style style:name="P1098" style:parent-style-name="Normal" style:family="paragraph">
      <style:paragraph-properties style:snap-to-layout-grid="false" fo:text-align="justify" fo:text-indent="0.4923in"/>
      <style:text-properties fo:color="#000000"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style:snap-to-layout-grid="false" fo:text-align="justify" fo:text-indent="0.4923in"/>
    </style:style>
    <style:style style:name="P1108" style:parent-style-name="Normal" style:family="paragraph">
      <style:paragraph-properties style:snap-to-layout-grid="false" fo:text-align="center"/>
    </style:style>
    <style:style style:name="T1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1" style:parent-style-name="Normal" style:family="paragraph">
      <style:paragraph-properties style:snap-to-layout-grid="false" fo:text-align="center"/>
    </style:style>
    <style:style style:name="T1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14" style:parent-style-name="Normal" style:family="paragraph">
      <style:paragraph-properties style:snap-to-layout-grid="false" fo:text-align="center"/>
    </style:style>
    <style:style style:name="T1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6" style:parent-style-name="Normal" style:family="paragraph">
      <style:paragraph-properties style:snap-to-layout-grid="false" fo:text-align="center"/>
    </style:style>
    <style:style style:name="T1117" style:parent-style-name="DefaultParagraphFont" style:family="text">
      <style:text-properties fo:font-weight="bold" style:font-weight-asian="bold" style:font-weight-complex="bold" fo:color="#000000" style:font-size-complex="11pt" style:language-asian="lt" style:country-asian="LT"/>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P1119" style:parent-style-name="Normal" style:family="paragraph">
      <style:paragraph-properties style:snap-to-layout-grid="false" fo:text-align="justify" fo:text-indent="0.4923in"/>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style:snap-to-layout-grid="false" fo:text-align="justify" fo:text-indent="0.4923in"/>
    </style:style>
    <style:style style:name="P1164" style:parent-style-name="Normal" style:family="paragraph">
      <style:paragraph-properties style:snap-to-layout-grid="false" fo:text-align="center"/>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7" style:parent-style-name="Normal" style:family="paragraph">
      <style:paragraph-properties style:snap-to-layout-grid="false" fo:text-align="center"/>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9" style:parent-style-name="Normal" style:family="paragraph">
      <style:paragraph-properties style:snap-to-layout-grid="false" fo:text-align="center"/>
      <style:text-properties fo:font-weight="bold" style:font-weight-asian="bold" fo:color="#000000" style:language-asian="lt" style:country-asian="LT"/>
    </style:style>
    <style:style style:name="P1170" style:parent-style-name="Normal" style:family="paragraph">
      <style:paragraph-properties style:snap-to-layout-grid="false" fo:text-align="center"/>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style:font-weight-complex="bold" fo:color="#000000" style:font-size-complex="11pt" style:language-asian="lt" style:country-asian="LT"/>
    </style:style>
    <style:style style:name="T1174" style:parent-style-name="DefaultParagraphFont" style:family="text">
      <style:text-properties fo:font-weight="bold" style:font-weight-asian="bold" style:font-weight-complex="bold" fo:color="#000000" style:font-size-complex="11pt" style:language-asian="lt" style:country-asian="LT"/>
    </style:style>
    <style:style style:name="P1175" style:parent-style-name="Normal" style:family="paragraph">
      <style:paragraph-properties style:snap-to-layout-grid="false" fo:text-align="justify" fo:text-indent="0.4923in"/>
      <style:text-properties fo:color="#000000"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style:snap-to-layout-grid="false" fo:text-align="justify" fo:text-indent="0.4923in"/>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5" style:parent-style-name="Normal" style:family="paragraph">
      <style:paragraph-properties style:snap-to-layout-grid="false" fo:text-align="center"/>
    </style:style>
    <style:style style:name="T1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08" style:parent-style-name="Normal" style:family="paragraph">
      <style:paragraph-properties style:snap-to-layout-grid="false" fo:text-align="center"/>
    </style:style>
    <style:style style:name="T1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T1212" style:parent-style-name="DefaultParagraphFont" style:family="text">
      <style:text-properties fo:font-weight="bold" style:font-weight-asian="bold" style:font-weight-complex="bold" fo:color="#000000" style:font-size-complex="11pt" style:language-asian="lt" style:country-asian="LT"/>
    </style:style>
    <style:style style:name="P1213" style:parent-style-name="Normal" style:family="paragraph">
      <style:paragraph-properties style:snap-to-layout-grid="false" fo:text-align="justify" fo:text-indent="0.4923in"/>
      <style:text-properties fo:color="#000000"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style:snap-to-layout-grid="false" fo:text-align="justify" fo:text-indent="0.4923in"/>
    </style:style>
    <style:style style:name="P1236" style:parent-style-name="Normal" style:family="paragraph">
      <style:paragraph-properties style:snap-to-layout-grid="false" fo:text-align="center"/>
    </style:style>
    <style:style style:name="T1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9" style:parent-style-name="Normal" style:family="paragraph">
      <style:paragraph-properties style:snap-to-layout-grid="false" fo:text-align="center"/>
    </style:style>
    <style:style style:name="T1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42" style:parent-style-name="Normal" style:family="paragraph">
      <style:paragraph-properties style:snap-to-layout-grid="false" fo:text-align="center"/>
    </style:style>
    <style:style style:name="T1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4" style:parent-style-name="Normal" style:family="paragraph">
      <style:paragraph-properties style:snap-to-layout-grid="false" fo:text-align="center"/>
    </style:style>
    <style:style style:name="P1245" style:parent-style-name="Normal" style:family="paragraph">
      <style:paragraph-properties style:snap-to-layout-grid="false" fo:text-align="center"/>
    </style:style>
    <style:style style:name="T1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style:font-weight-complex="bold" fo:color="#000000" style:font-size-complex="11pt" style:language-asian="lt" style:country-asian="LT"/>
    </style:style>
    <style:style style:name="T1249" style:parent-style-name="DefaultParagraphFont" style:family="text">
      <style:text-properties fo:font-weight="bold" style:font-weight-asian="bold" style:font-weight-complex="bold" fo:color="#000000" style:font-size-complex="11pt" style:language-asian="lt" style:country-asian="LT"/>
    </style:style>
    <style:style style:name="P1250" style:parent-style-name="Normal" style:family="paragraph">
      <style:paragraph-properties style:snap-to-layout-grid="false" fo:text-align="justify" fo:text-indent="0.4923in"/>
      <style:text-properties fo:color="#000000" style:language-asian="lt" style:country-asian="L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center"/>
      <style:text-properties fo:color="#000000"/>
    </style:style>
    <style:style style:name="P126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TARPTAUTINIO KARO MEDICINOS KOMITETO (ICMM) STATUTAS</text:span></text:p>
      <text:p text:style-name="P12"/>
      <text:p text:style-name="P13"><text:span text:style-name="T14">ĮŽANGA</text:span></text:p>
      <text:p text:style-name="P15"/>
      <text:p text:style-name="P16"><text:span text:style-name="T17">Pirmojo pasaulinio karo patirtis parodė, kaip yra svarbu, kad visų valstybių ginkluotųjų pajėgų medicinos tarnybos glaudžiai bendradarbiautų ir karo sąlygomis,</text:span><text:span text:style-name="T18"><text:s/>ir taikos metu.</text:span></text:p>
      <text:p text:style-name="P19"><text:span text:style-name="T20">Kapitonas, medicinos daktaras William S. Bainbridge (JAV Karinės jūrų pajėgos) ir medicinos tarnybos vadas Jules Voncken (Belgija) netrukus atkreipė dėmesį į šį faktą ir pradėjo plėtoti šią idėją. 1920 m. JAV karo medikų asociacijos (AMS</text:span><text:span text:style-name="T21">US) 28-ojoje sesijoje jie pateikė jos įgyvendinimo studiją.</text:span></text:p>
      <text:p text:style-name="P22"><text:span text:style-name="T23">Belgijos vyriausybė aktyviai palaikė praktinę šios koncepcijos plėtotę. 1921 m. liepos mėn., globojant Jo Didenybei Karaliui Albertui I, Briuselyje (Belgija) įvyko I tarptautinis karo medicinos ir</text:span><text:span text:style-name="T24"><text:s/>farmacijos kongresas. Ta proga 1921 m. liepos 21 d. Briuselyje buvo įsteigtas Karo medicinos ir farmacijos tarptautinių kongresų nuolatinis komitetas, kurio steigėjos buvo Belgija, Brazilija, Didžioji Britanija, Ispanija, Italija, Jungtinės Amerikos Valst</text:span><text:span text:style-name="T25">ijos, Prancūzija ir Šveicarija.</text:span></text:p>
      <text:p text:style-name="P26"><text:span text:style-name="T27">Vadovaudamasis Ženevos konvencijų dvasia, Nuolatinis komitetas nusibrėžė tikslą „palaikyti ir stiprinti nuolatinio profesinio bendradarbiavimo ryšius tarp asmenų visame pasaulyje, kurių uždavinys – rūpintis sergančiais bei s</text:span><text:span text:style-name="T28">užeistais karinių pajėgų nariais ir siekti, kad jų sąlygos būtų pagerintos, kančios palengvintos ir karinio konflikto, ir taikos metu“.</text:span></text:p>
      <text:p text:style-name="P29"><text:span text:style-name="T30">Šis tikslas aktualus ir šiandien, kaip ir per visą Karo medicinos ir farmacijos tarptautinių kongresų nuolatinio komitet</text:span><text:span text:style-name="T31">o raidą.</text:span></text:p>
      <text:p text:style-name="P32"><text:span text:style-name="T33">1938 m. Nuolatinis komitetas buvo pavadintas Tarptautiniu karo medicinos ir farmacijos komitetu, prie kurio gali prisijungti visos pasaulio valstybės (kiekvienai valstybei atstovauja jos delegatas).</text:span></text:p>
      <text:p text:style-name="P34"><text:span text:style-name="T35">Tarptautinis karo medicinos ir farmacijos komite</text:span><text:span text:style-name="T36">tas išliko per visus Antrojo pasaulinio karo pasikeitimus. Karui pasibaigus, Lieže įsikūręs Komiteto generalinis sekretoriatas tuojau pat atnaujino savo veiklą.</text:span></text:p>
      <text:p text:style-name="P37"><text:span text:style-name="T38">1952 m. gegužės 21 d. Pasaulio sveikatos organizacija pripažino Tarptautinį karo medicinos ir f</text:span><text:span text:style-name="T39">armacijos komitetą tarptautine institucija, kurios specializacija – karo medicinos klausimai.</text:span></text:p>
      <text:p text:style-name="P40"><text:span text:style-name="T41">1990 m. balandžio 28 d. Tarptautinis karo medicinos ir farmacijos komitetas pakeitė savo pavadinimą ir tapo Tarptautiniu karo medicinos komitetu (toliau santrumpa</text:span><text:span text:style-name="T42"><text:s/>ICMM).</text:span></text:p>
      <text:p text:style-name="P43"><text:span text:style-name="T44">Atsižvelgdamas į pastarųjų metų įvykius, pakeitusius tarptautinius santykius, Tarptautinis karo medicinos komitetas 1990 m. balandžio 28 d. surengtoje Generalinėje Asamblėjoje nusprendė peržiūrėti savo Statutą.</text:span></text:p>
      <text:p text:style-name="P45"><text:span text:style-name="T46">Naujasis Statutas grindžiamas tais pa</text:span><text:span text:style-name="T47">čiais esminiais, anksčiau minėtais principais, kuriais buvo vadovaujamasi 1921 m., kai buvo steigiamas Nuolatinis komitetas, ir kuriais Tarptautinis komitetas vadovaujasi ir šiandien. Šie principai yra aiškiai išdėstyti Statuto I dalyje.</text:span></text:p>
      <text:p text:style-name="P48"/>
      <text:p text:style-name="P49"><text:span text:style-name="T50">TARPTAUTINIO KA</text:span><text:span text:style-name="T51">RO MEDICINOS KOMITETO</text:span></text:p>
      <text:p text:style-name="P52"><text:span text:style-name="T53">(ICMM)</text:span></text:p>
      <text:p text:style-name="P54"><text:span text:style-name="T55">STATUTAS</text:span></text:p>
      <text:p text:style-name="P56"/>
      <text:p text:style-name="P57"><text:span text:style-name="T58">I</text:span><text:span text:style-name="T59"><text:s/>DALIS</text:span></text:p>
      <text:p text:style-name="P60"><text:span text:style-name="T61">ICMM PAGRINDAI</text:span></text:p>
      <text:p text:style-name="P62"/>
      <text:p text:style-name="P63"><text:span text:style-name="T64">Bendrosios nuostatos</text:span></text:p>
      <text:p text:style-name="P65"><text:span text:style-name="T66">1</text:span><text:span text:style-name="T67"><text:s/>straipsnis</text:span></text:p>
      <text:p text:style-name="P68"/>
      <text:p text:style-name="P69"><text:span text:style-name="T70">1</text:span><text:span text:style-name="T71">. Įsteigiama tarptautinė tarpvyriausybinė karo medicinos organizacija, jos pavadinimas – Tarptautinis karo medicinos komitetas (ICMM).</text:span></text:p>
      <text:p text:style-name="P72"><text:span text:style-name="T73">2</text:span><text:span text:style-name="T74">.<text:s/></text:span><text:span text:style-name="T75">Pagerbiant Belgiją – jos iniciatyva buvo įsteigta organizacija, tapusi Tarptautinio karo medicinos komiteto pirmtake, ji taip pat surengė I tarptautinį karo medicinos kongresą, – ICMM generalinio sekretoriato būstinė įkuriama Belgijoje.</text:span></text:p>
      <text:p text:style-name="P76"/>
      <text:p text:style-name="P77"><text:span text:style-name="T78">Uždaviniai</text:span></text:p>
      <text:p text:style-name="P79"><text:span text:style-name="T80">2</text:span><text:span text:style-name="T81"><text:s/>straipsnis</text:span></text:p>
      <text:p text:style-name="P82"/>
      <text:p text:style-name="P83"><text:span text:style-name="T84">ICMM uždaviniai:</text:span></text:p>
      <text:p text:style-name="P85"><text:span text:style-name="T86">a) palaikyti ir stiprinti profesinio bendradarbiavimo ryšius tarp visų valstybių ginkluotųjų pajėgų medicinos tarnybų darbuotojų;</text:span></text:p>
      <text:p text:style-name="P87"><text:span text:style-name="T88">b) periodiškai rengti tarptautinius karo medicinos kongresus;</text:span></text:p>
      <text:p text:style-name="P89"><text:span text:style-name="T90">c) rengti plataus ar ribot</text:span><text:span text:style-name="T91">o masto tarptautinių studijų sesijas karo mediciną dominančiais klausimais, ypač tarptautinius tobulinimosi kursus ginkluotųjų pajėgų medicinos tarnybų jauniems pareigūnams;</text:span></text:p>
      <text:p text:style-name="P92"><text:span text:style-name="T93">d) pagal savo galimybes ir veiklos principus skatinti pagarbą tarptautinei human</text:span><text:span text:style-name="T94">itarinei teisei, taip pat skatinti jos taikymą, ypač rengiant bei remiant kursus ginkluotųjų pajėgų medicinos tarnybų darbuotojams ginkluotiems konfliktams taikomos tarptautinės humanitarinės teisės klausimais;</text:span></text:p>
      <text:p text:style-name="P95"><text:span text:style-name="T96">e) nuolat papildyti ginkluotųjų pajėgų medi</text:span><text:span text:style-name="T97">cinos tarnyboms svarbius dokumentus ir platinti šiuos dokumentus, juos paskelbiant tarptautiniame apžvalginiame leidinyje<text:s/></text:span><text:span text:style-name="T98">The</text:span><text:span text:style-name="T99"><text:s/></text:span><text:span text:style-name="T100">International Review of the Armed Forces Medical Services</text:span><text:span text:style-name="T101">;</text:span></text:p>
      <text:p text:style-name="P102"><text:span text:style-name="T103">f) periodiškai skirti apdovanojimus, pirmiausia Jules’o Voncken’o pre</text:span><text:span text:style-name="T104">miją, už svarbesnes knygas, straipsnius ir pranešimus apie naujoves ir pasiekimus karo medicinos ir medicinos teisės srityse;</text:span></text:p>
      <text:p text:style-name="P105"><text:span text:style-name="T106">g) nuolat palaikyti ryšius su viso pasaulio ginkluotųjų pajėgų medicinos tarnybomis per šių tarnybų oficialius atstovus;</text:span></text:p>
      <text:p text:style-name="P107"><text:span text:style-name="T108">h)<text:s/></text:span><text:span text:style-name="T109">palaikyti ryšį su įvairiomis tarptautinėmis organizacijomis, kurios rūpinasi ginkluotųjų pajėgų sužeistų ir sergančių narių likimu bei saugumu;</text:span></text:p>
      <text:p text:style-name="P110"><text:span text:style-name="T111">i) skatinti skleidimą medicinos doktrinų, taikomų medicininei priežiūrai tais atvejais, kai susiduriama su dau</text:span><text:span text:style-name="T112">g sužeistų ir sergančių kariškių ir civilių, taip pat remti bendradarbiavimą tarp skirtingų valstybių medicinos tarnybų, nepažeidžiant jų nacionalinio suverenumo;</text:span></text:p>
      <text:p text:style-name="P113"><text:span text:style-name="T114">j) siūlyti savo pagalbą, siekiant prisidėti prie ryšių palaikymo bei koordinavimo, kai dide</text:span><text:span text:style-name="T115">lių nelaimių atveju ginkluotosios pajėgos teikia humanitarinę pagalbą;</text:span></text:p>
      <text:p text:style-name="P116"><text:span text:style-name="T117">k) aktyviai propaguoti taiką, keičiantis medicinine informacija, vykdant tarptautinį bendradarbiavimą medicinos srityje, ir tokiu būdu skatinti didesnį tarpusavio supratimą, toleranci</text:span><text:span text:style-name="T118">ją bei sambūvį.</text:span></text:p>
      <text:p text:style-name="P119"/>
      <text:p text:style-name="P120"><text:span text:style-name="T121">Karo medicinos sąvoka</text:span></text:p>
      <text:p text:style-name="P122"><text:span text:style-name="T123">3</text:span><text:span text:style-name="T124"><text:s/>straipsnis</text:span></text:p>
      <text:p text:style-name="P125"/>
      <text:p text:style-name="P126"><text:span text:style-name="T127">Karo medicina suvokiama kaip toliau išvardyta veikla, vykdoma ir karo sąlygomis, ir taikos metu:</text:span></text:p>
      <text:p text:style-name="P128"><text:span text:style-name="T129">a) visų rūšių diagnostinė ir gydomoji medicininė bei chirurginė veikla, vykdoma kariniam perso</text:span><text:span text:style-name="T130">nalui priklausančių atskirų asmenų arba grupių naudai;</text:span></text:p>
      <text:p text:style-name="P131"><text:span text:style-name="T132">b) prevencinė medicina, higiena bei darbo medicina karinėje aplinkoje;</text:span></text:p>
      <text:p text:style-name="P133"><text:span text:style-name="T134">c) fizinių ir protinių gebėjimų, būtinų įvairioms karinėms funkcijoms atlikti, įvertinimo metodika;</text:span></text:p>
      <text:p text:style-name="P135"><text:span text:style-name="T136">d) medicininė apžiūra<text:s/></text:span><text:span text:style-name="T137">visose karinėse srityse;</text:span></text:p>
      <text:p text:style-name="P138"><text:span text:style-name="T139">e) specifinės medicinos formos, kai medicinos pagalba teikiama masiškai;</text:span></text:p>
      <text:p text:style-name="P140"><text:span text:style-name="T141">f) karių odontologija ir stomatologija;</text:span></text:p>
      <text:p text:style-name="P142"><text:span text:style-name="T143">g) karinė farmacija;</text:span></text:p>
      <text:p text:style-name="P144"><text:span text:style-name="T145">h) veikla veterinarijos mokslo srityje, kai tokia veikla, ypač maisto higienos priežiūra<text:s/></text:span><text:span text:style-name="T146">ir zoonozės prevencija, padeda gerinti aukščiau išvardytus žmonių sveikatos priežiūros būdus, arba kai tokia veikla yra susijusi su gyvūnų fiziopatologija karinėje aplinkoje;</text:span></text:p>
      <text:p text:style-name="P147"><text:span text:style-name="T148">i) administracinė, organizacinė ir logistinė veikla, susijusi su uždaviniais įv</text:span><text:span text:style-name="T149">airiose karinės medicinos srityse;</text:span></text:p>
      <text:p text:style-name="P150"><text:span text:style-name="T151">j) studijos ir mokslo tiriamieji darbai, susiję su aukščiau išvardyta veikla.</text:span></text:p>
      <text:p text:style-name="P152"><text:span text:style-name="T153">Kai kurios išvardytos veiklos rūšys gali būti naudingos civiliams gyventojams.</text:span></text:p>
      <text:p text:style-name="P154"/>
      <text:p text:style-name="P155"><text:span text:style-name="T156">Tarptautiniai kongresai. Studijų sesijos</text:span></text:p>
      <text:p text:style-name="P157"><text:span text:style-name="T158">4</text:span><text:span text:style-name="T159"><text:s/>stra</text:span><text:span text:style-name="T160">ipsnis</text:span></text:p>
      <text:p text:style-name="P161"/>
      <text:p text:style-name="P162"><text:span text:style-name="T163">v</text:span><text:span text:style-name="T164">ykdydamas savo uždavinius, ICMM:</text:span></text:p>
      <text:p text:style-name="P165"><text:span text:style-name="T166">a) periodiškai rengia tarptautinius karo medicinos kongresus. Kongresas paprastai rengiamas kas dveji metai vienoje iš ICMM valstybių narių;</text:span></text:p>
      <text:p text:style-name="P167"><text:span text:style-name="T168">b) kartkarčiais, atsižvelgdamas į aplinkybes, poreikius ir galimybes,<text:s/></text:span><text:span text:style-name="T169">rengia tarptautines studijų sesijas – seminarus, kursus, simpoziumus arba medicinos dienas.</text:span></text:p>
      <text:p text:style-name="P170"/>
      <text:p text:style-name="P171"><text:span text:style-name="T172">Taisyklės</text:span></text:p>
      <text:p text:style-name="P173"><text:span text:style-name="T174">5</text:span><text:span text:style-name="T175"><text:s/>straipsnis</text:span></text:p>
      <text:p text:style-name="P176"/>
      <text:p text:style-name="P177"><text:span text:style-name="T178">Šį Statutą gali papildyti ICMM generalinio sekretoriaus paskelbtos taisyklės. Tokias taisykles turi patvirtinti Komitetas (ICMM</text:span><text:span text:style-name="T179">).</text:span></text:p>
      <text:p text:style-name="P180"/>
      <text:p text:style-name="P181"><text:span text:style-name="T182">II</text:span><text:span text:style-name="T183"><text:s/>DALIS</text:span></text:p>
      <text:p text:style-name="P184"><text:span text:style-name="T185">VALSTYBĖS NARĖS</text:span></text:p>
      <text:p text:style-name="P186"/>
      <text:p text:style-name="P187"><text:span text:style-name="T188">Priėmimas ir pašalinimas</text:span></text:p>
      <text:p text:style-name="P189"><text:span text:style-name="T190">6</text:span><text:span text:style-name="T191"><text:s/>straipsnis</text:span></text:p>
      <text:p text:style-name="P192"/>
      <text:p text:style-name="P193"><text:span text:style-name="T194">1</text:span><text:span text:style-name="T195">. Tarptautinį karo medicinos komitetą (ICMM) sudaro valstybės, Jungtinių Tautų Organizacijos narės, arba valstybės, Jungtinių Tautų Organizacijoje turinčios stebėtojų<text:s/></text:span><text:span text:style-name="T196">statusą, taip pat valstybės, Pasaulio sveikatos organizacijos narės.</text:span></text:p>
      <text:p text:style-name="P197"><text:span text:style-name="T198">2</text:span><text:span text:style-name="T199">. Norėdamos tapti ICMM narėmis, šio straipsnio 1 dalyje nurodytos valstybės privalo:</text:span></text:p>
      <text:p text:style-name="P200"><text:span text:style-name="T201">a) prisijungti prie šio Statuto;</text:span></text:p>
      <text:p text:style-name="P202"><text:span text:style-name="T203">b) jų priėmimą balsavimu turi patvirtinti Komiteto Generalinė<text:s/></text:span><text:span text:style-name="T204">Asamblėja, kurioje turi būti mažiausiai pusės valstybių narių kvorumas. Tokiam sprendimui priimti būtina dviejų trečdalių balsų dauguma.</text:span></text:p>
      <text:p text:style-name="P205"><text:span text:style-name="T206">3</text:span><text:span text:style-name="T207">. Komitete valstybių narių pavadinimai yra tokie patys, kaip ir Jungtinių Tautų<text:s/></text:span><text:span text:style-name="T208">o</text:span><text:span text:style-name="T209">rganizacijoje.</text:span></text:p>
      <text:p text:style-name="P210"><text:span text:style-name="T211">4</text:span><text:span text:style-name="T212">. Po<text:s/></text:span><text:span text:style-name="T213">priėmimo tikrieji nariai privalo reguliariai mokėti finansinį įnašą, arba turi būti patvirtinta, kad jiems leista įnašo nemokėti.</text:span></text:p>
      <text:p text:style-name="P214"><text:span text:style-name="T215">5</text:span><text:span text:style-name="T216">. Kiekvienai valstybei narei atstovauja delegatas, oficialiai paskirtas savo vyriausybės. Valstybė narė gali palaikyti ry</text:span><text:span text:style-name="T217">šius su ICMM per savo delegatą arba vyriausybei svarbiais klausimais per Belgijos užsienio reikalų ministeriją.</text:span></text:p>
      <text:p text:style-name="P218"><text:span text:style-name="T219">6</text:span><text:span text:style-name="T220">. Jei daugiau kaip viena vyriausybė tvirtina atstovaujanti tai pačiai valstybei, Tarptautinis karo medicinos komitetas laiko, kad Jungtinių</text:span><text:span text:style-name="T221"><text:s/>Tautų Organizacijos pripažįstamas arba į ją priimtas valdžios organas yra tos valstybės teisėta vyriausybė ir yra vienintelis teisėtas organas, galintis atstovauti valstybei Tarptautiniame karo medicinos komitete. Bet kokia kita vyriausybė, tvirtinanti, k</text:span><text:span text:style-name="T222">ad ji atstovauja minėtai valstybei,<text:s/></text:span><text:span text:style-name="T223">ipso facto</text:span><text:span text:style-name="T224"><text:s/>praranda teisę užimti tos valstybės delegatui skirtą vietą Komitete.</text:span></text:p>
      <text:p text:style-name="P225"><text:span text:style-name="T226">7</text:span><text:span text:style-name="T227">. Valstybės narės:</text:span></text:p>
      <text:p text:style-name="P228"><text:span text:style-name="T229">a) dalyvauja Generalinės Asamblėjos posėdžiuose atstovaujamos savo delegato, kuris turi teisę kalbėti ir balsuoti;</text:span></text:p>
      <text:p text:style-name="P230"><text:span text:style-name="T231">b) turi teisę rengti tarptautinius kongresus, karo medicinos dienas, seminarus bei tobulinimosi kursus ginkluotųjų pajėgų medicinos tarnybų jauniems pareigūnams.</text:span></text:p>
      <text:p text:style-name="P232"><text:span text:style-name="T233">8</text:span><text:span text:style-name="T234">. Valstybė narė gali pasitraukti iš ICMM, įteikusi generaliniam sekretoriui pasitrauki</text:span><text:span text:style-name="T235">mo dokumentą, parengtą valstybės narės vyriausybinės institucijos, turinčios tam reikiamus įgaliojimus. Šis dokumentas perduodamas Komiteto Generalinei Asamblėjai, kuri registruoja tokį pasitraukimą.</text:span></text:p>
      <text:p text:style-name="P236"><text:span text:style-name="T237">9</text:span><text:span text:style-name="T238">. Jei valstybė narė nesilaiko šio Statuto, ji gali<text:s/></text:span><text:span text:style-name="T239">būti pašalinta iš ICMM.</text:span></text:p>
      <text:p text:style-name="P240"><text:span text:style-name="T241">Pasiūlymas dėl pašalinimo turi būti iš anksto įtrauktas į ICMM Generalinės Asamblėjos darbotvarkę. Po diskusijų šiuo klausimu ir, jei reikia, pasitarusi su šiam reikalui sudarytu<text:s/></text:span><text:span text:style-name="T242">ad hoc</text:span><text:span text:style-name="T243"><text:s/>komitetu, Generalinė Asamblėja, atstovaujanti<text:s/></text:span><text:span text:style-name="T244">mažiausiai pusei valstybių narių, priima sprendimą dėl valstybės narės pašalinimo. Tokiam sprendimui priimti būtina mažiausiai dviejų trečdalių balsų dauguma.</text:span></text:p>
      <text:p text:style-name="P245"><text:span text:style-name="T246">10</text:span><text:span text:style-name="T247">. Valstybei narei, nesilaikančiai savo finansinių įsipareigojimų, taikomos specialios taisy</text:span><text:span text:style-name="T248">klių nuostatos.</text:span></text:p>
      <text:p text:style-name="P249"><text:span text:style-name="T250">Jei valstybė narė be pateisinamos priežasties nemoka finansinio įnašo:</text:span></text:p>
      <text:p text:style-name="P251"><text:span text:style-name="T252">a) gali būti suspenduota jos teisė kalbėti ir balsuoti Generalinėje Asamblėjoje ar plenariniuose posėdžiuose;</text:span></text:p>
      <text:p text:style-name="P253"><text:span text:style-name="T254">b) ji gali prarasti teisę ICMM vardu rengti tarptautinį k</text:span><text:span text:style-name="T255">aro medicinos kongresą, medicinos dienas, seminarus ar tobulinimosi kursus ginkluotųjų pajėgų medicinos tarnybų jauniems pareigūnams.</text:span></text:p>
      <text:p text:style-name="P256"><text:span text:style-name="T257">Jei valstybė narė ketverius metus iš eilės nesugeba įvykdyti savo finansinių įsipareigojimų ICMM, Komitetas gali nuspręs</text:span><text:span text:style-name="T258">ti pašalinti tą valstybę tokiomis sąlygomis, kokias jis laiko tinkamomis.</text:span></text:p>
      <text:p text:style-name="P259"><text:span text:style-name="T260">Balsuodamas Generalinėje Asamblėjoje, Komitetas gali atkurti bet kurios valstybės, visiškai įvykdžiusios savo įsipareigojimus ICMM, narystę su visomis atitinkamomis ICMM valstybės<text:s/></text:span><text:span text:style-name="T261">narės privilegijomis.</text:span></text:p>
      <text:p text:style-name="P262"/>
      <text:p text:style-name="P263"><text:span text:style-name="T264">III</text:span><text:span text:style-name="T265"><text:s/>DALIS</text:span></text:p>
      <text:p text:style-name="P266"><text:span text:style-name="T267">PAREIGŪNAI</text:span></text:p>
      <text:p text:style-name="P268"/>
      <text:p text:style-name="P269"><text:span text:style-name="T270">ICMM pirmininkas</text:span></text:p>
      <text:p text:style-name="P271"><text:span text:style-name="T272">7</text:span><text:span text:style-name="T273"><text:s/>straipsnis</text:span></text:p>
      <text:p text:style-name="P274"/>
      <text:p text:style-name="P275"><text:span text:style-name="T276">1</text:span><text:span text:style-name="T277">. ICMM pirmininkas:</text:span></text:p>
      <text:p text:style-name="P278"><text:span text:style-name="T279">a) yra asmuo, valstybės narės paskirtas pirmininkauti tos valstybės narės rengiamame tarptautiniame karo medicinos kongrese;</text:span></text:p>
      <text:p text:style-name="P280"><text:span text:style-name="T281">b) pradeda<text:s/></text:span><text:span text:style-name="T282">eiti savo pareigas jo valstybės narės rengiamo kongreso atidarymo dieną ir eina šias pareigas tol, kol jį pakeičia naujas ICMM pirmininkas kito tarptautinio kongreso atidarymo dieną;</text:span></text:p>
      <text:p text:style-name="P283"><text:span text:style-name="T284">c) pirmininkauja Komiteto posėdžiams ir turi teisę kalbėti bei balsuoti</text:span><text:span text:style-name="T285">;</text:span></text:p>
      <text:p text:style-name="P286"><text:span text:style-name="T287">d) atstovauja Komitetui oficialiuose renginiuose;</text:span></text:p>
      <text:p text:style-name="P288"><text:span text:style-name="T289">e) siekia palaikyti darnius ryšius su valstybėmis narėmis;</text:span></text:p>
      <text:p text:style-name="P290"><text:span text:style-name="T291">f) turi teisę bet kada pareikalauti iš ICMM narių informacijos apie jų veiklą bei programas ir pareikšti šiais klausimais savo nuomonę gene</text:span><text:span text:style-name="T292">raliniam sekretoriui. Šio prašoma pareikštą nuomonę perduoti už minėtą veiklą ir programas atsakingiems asmenims;</text:span></text:p>
      <text:p text:style-name="P293"><text:span text:style-name="T294">g) atsako už tai, kad būtų laikomasi Statuto ir taisyklių nuostatų, reglamentuojančių su Generalinės Asamblėjos sprendimais susijusią veiklą</text:span><text:span text:style-name="T295"><text:s/>bei klausimus;</text:span></text:p>
      <text:p text:style-name="P296"><text:span text:style-name="T297">h) pasibaigus kadencijai, tampa ICMM garbės pirmininku iki gyvos galvos ir turi teisę dalyvauti Komiteto posėdžiuose kaip patarėjas.</text:span></text:p>
      <text:p text:style-name="P298"><text:span text:style-name="T299">2</text:span><text:span text:style-name="T300">. Jei pirmininkas nuolat negali eiti savo pareigų arba jei jis miršta, generalinis sekretorius pak</text:span><text:span text:style-name="T301">viečia paskutinį tarptautinį karo medicinos kongresą rengusią valstybę į jo vietą paskirti kitą asmenį.</text:span></text:p>
      <text:p text:style-name="P302"><text:span text:style-name="T303">Jei pirmininkas laikinai negali eiti savo pareigų, šias funkcijas tam laikotarpiui laikinai perima kadenciją baigęs pirmininkas.</text:span></text:p>
      <text:p text:style-name="P304"/>
      <text:p text:style-name="P305"><text:span text:style-name="T306">ICMM vicepirmini</text:span><text:span text:style-name="T307">nkai</text:span></text:p>
      <text:p text:style-name="P308"><text:span text:style-name="T309">8</text:span><text:span text:style-name="T310"><text:s/>straipsnis</text:span></text:p>
      <text:p text:style-name="P311"/>
      <text:p text:style-name="P312"><text:span text:style-name="T313">ICMM turi du vicepirmininkus. Tai:</text:span></text:p>
      <text:p text:style-name="P314"><text:span text:style-name="T315">a) kadenciją baigęs pirmininkas;</text:span></text:p>
      <text:p text:style-name="P316"><text:span text:style-name="T317">b) asmuo, kuris savo valstybės narės yra paskirtas pirmininkauti kitame tarptautiniame karo medicinos kongrese.</text:span></text:p>
      <text:p text:style-name="P318"><text:span text:style-name="T319">Abiejų ICMM vicepirmininkų kadencijos trukmė yr</text:span><text:span text:style-name="T320">a tokia pat kaip ir ICMM pirmininko. Savo vicepirmininkų kadencijos metu jie Komiteto posėdžiuose turi teisę kalbėti ir balsuoti.</text:span></text:p>
      <text:p text:style-name="P321"/>
      <text:p text:style-name="P322"><text:span text:style-name="T323">Valstybių delegatai</text:span></text:p>
      <text:p text:style-name="P324"><text:span text:style-name="T325">9</text:span><text:span text:style-name="T326"><text:s/>straipsnis</text:span></text:p>
      <text:p text:style-name="P327"/>
      <text:p text:style-name="P328"><text:span text:style-name="T329">1</text:span><text:span text:style-name="T330">. Kiekviena valstybė narė paskiria savo delegatą, kuris atstovauja tai<text:s/></text:span><text:span text:style-name="T331">valstybei Komitete.</text:span></text:p>
      <text:p text:style-name="P332"><text:span text:style-name="T333">2</text:span><text:span text:style-name="T334">. Valstybės delegatas turi teisę kalbėti ir balsuoti Generalinėje Asamblėjoje ir ICMM rengiamuose posėdžiuose.</text:span></text:p>
      <text:p text:style-name="P335"><text:span text:style-name="T336">3</text:span><text:span text:style-name="T337">. Valstybės delegatas yra renkamas iš ginkluotųjų pajėgų medicinos tarnybos reguliariosios tarnybos arba rezervo<text:s/></text:span><text:span text:style-name="T338">karininkų. Pageidautina, kad delegatas būtų savo valstybės sausumos, jūrų ir oro ginkluotųjų pajėgų medicinos tarnybų vadas arba vienos iš šių tarnybų vadas.</text:span></text:p>
      <text:p text:style-name="P339"><text:span text:style-name="T340">Apie jo paskyrimą generaliniam sekretoriui pranešama per Belgijos užsienio reikalų ministeriją. Je</text:span><text:span text:style-name="T341">i valstybės delegatas negali dalyvauti Komiteto posėdžiuose, apie tai jis informuoja generalinį sekretorių ir nurodo asmenį, kuris jam atstovaus.</text:span></text:p>
      <text:p text:style-name="P342"><text:span text:style-name="T343">4</text:span><text:span text:style-name="T344">. Komitete valstybės delegatas gali atstovauti tik savo vyriausybės oficialiai pozicijai.</text:span></text:p>
      <text:p text:style-name="P345"><text:span text:style-name="T346">5</text:span><text:span text:style-name="T347">. Valstybė</text:span><text:span text:style-name="T348">s delegatas:</text:span></text:p>
      <text:p text:style-name="P349"><text:span text:style-name="T350">a) palaiko nuolatinius ryšius tarp Komiteto generalinio sekretoriaus ir savo valstybės ginkluotųjų pajėgų medicinos tarnybų;</text:span></text:p>
      <text:p text:style-name="P351"><text:span text:style-name="T352">b) siunčia generaliniam sekretoriui įvairius delegato šalyje išleistus darbus, periodinius leidinius ir publikacijas</text:span><text:span text:style-name="T353"><text:s/>karo medicinos klausimais;</text:span></text:p>
      <text:p text:style-name="P354"><text:span text:style-name="T355">c) kiek įmanoma, vykdo generalinio sekretoriaus prašymus dėl dokumentacijos ar informacijos.</text:span></text:p>
      <text:p text:style-name="P356"/>
      <text:p text:style-name="P357"><text:span text:style-name="T358">Generalinis sekretorius</text:span></text:p>
      <text:p text:style-name="P359"><text:span text:style-name="T360">10</text:span><text:span text:style-name="T361"><text:s/>straipsnis</text:span></text:p>
      <text:p text:style-name="P362"/>
      <text:p text:style-name="P363"><text:span text:style-name="T364">1</text:span><text:span text:style-name="T365">. Generalinis sekretorius:</text:span></text:p>
      <text:p text:style-name="P366"><text:span text:style-name="T367">a) Komiteto Generalinės Asamblėjos yra skiriamas ke</text:span><text:span text:style-name="T368">tverių metų kadencijai; Komiteto Generalinė Asamblėja gali atnaujinti arba nutraukti generalinio sekretoriaus įgaliojimus;</text:span></text:p>
      <text:p text:style-name="P369"><text:span text:style-name="T370">b) turi būti medicinos daktaras, tarnaujantis arba tarnavęs ginkluotųjų pajėgų medicinos tarnybos medicinos karininkų reguliariojoj</text:span><text:span text:style-name="T371">e tarnyboje arba rezerve. Pagerbiant ICMM įkūrėją generolą VONCKEN, taip pat atsižvelgiant į tai, kur įsikūrusi generalinio sekretoriato būstinė, generaliniu sekretoriumi skiriamas Belgijos pilietis;</text:span></text:p>
      <text:p text:style-name="P372"><text:span text:style-name="T373">c) turi turėti pakankamai laiko eiti savo pareigas;</text:span></text:p>
      <text:p text:style-name="P374"><text:span text:style-name="T375">d) baigęs eiti pareigas, tampa garbės generaliniu sekretoriumi iki gyvos galvos ir turi teisę dalyvauti Komiteto posėdžiuose kaip patarėjas.</text:span></text:p>
      <text:p text:style-name="P376"><text:span text:style-name="T377">2</text:span><text:span text:style-name="T378">. Asmuo, einantis generalinio sekretoriaus pareigas:</text:span></text:p>
      <text:p text:style-name="P379"><text:span text:style-name="T380">a) yra atsakingas už nenutrūkstamą ICMM veiklą ir jos t</text:span><text:span text:style-name="T381">ęstinumą;</text:span></text:p>
      <text:p text:style-name="P382"><text:span text:style-name="T383">b) vadovauja ICMM sekretoriatui, nustato personalo sudėtį ir įrangos poreikius;</text:span></text:p>
      <text:p text:style-name="P384"><text:span text:style-name="T385">c) yra atsakingas už ICMM patvirtintos arba ICMM uždavinius atitinkančios veiklos ir įgyvendinimo priemonių organizavimą bei koordinavimą;</text:span></text:p>
      <text:p text:style-name="P386"><text:span text:style-name="T387">d) yra atsakingas už<text:s/></text:span><text:span text:style-name="T388">ICMM nuosavybės ir finansinių išteklių valdymą. Generalinis sekretorius rengia ICMM biudžetą ir teikia jį Generalinei Asamblėjai tvirtinti;</text:span></text:p>
      <text:p text:style-name="P389"><text:span text:style-name="T390">e) yra leidinio<text:s/></text:span><text:span text:style-name="T391">International Review of the Armed Forces Medical Services</text:span><text:span text:style-name="T392"><text:s/>vyriausiasis redaktorius ir direktorius;</text:span></text:p>
      <text:p text:style-name="P393"><text:span text:style-name="T394">f) laikydamasis Generalinės Asamblėjos nurodymų, palaiko nuolatinius ryšius tarp ICMM ir tokios pat mokslinės bei moralinės pakraipos nacionalinių bei tarptautinių institucijų;</text:span></text:p>
      <text:p text:style-name="P395"><text:span text:style-name="T396">g) rengia Patariamosios kolegijos, Komiteto biuro, Generalinių Asamblėjų i</text:span><text:span text:style-name="T397">r Komiteto plenarinių bei neeilinių sesijų posėdžių darbotvarkes ir suderina jas su šių institucijų pirmininkais;</text:span></text:p>
      <text:p text:style-name="P398"><text:span text:style-name="T399">h) koordinuodamas savo veiksmus su ICMM pirmininku, vicepirmininkais,<text:s/></text:span><text:span text:style-name="T400">m</text:span><text:span text:style-name="T401">okslo tarybos pirmininku ir kito Kongreso generaliniu direktoriumi, p</text:span><text:span text:style-name="T402">rižiūri, kaip organizuojamas pasirengimas kitam tarptautiniam kongresui, medicinos dienoms, tarptautiniams tobulinimosi kursams ir seminarams, laikantis atitinkamų taisyklių nuostatų. Jis teikia ataskaitas ICMM pirmininkui, kad prireikus galėtų laiku imtis</text:span><text:span text:style-name="T403"><text:s/>būtinų priemonių. Šią užduotį jam padeda atlikti<text:s/></text:span><text:span text:style-name="T404">m</text:span><text:span text:style-name="T405">okslo tarybos pirmininkas;</text:span></text:p>
      <text:p text:style-name="P406"><text:span text:style-name="T407">i) imasi reikiamų priemonių, kad būtų laiku sušauktas ICMM biuras,<text:s/></text:span><text:span text:style-name="T408">m</text:span><text:span text:style-name="T409">okslo taryba ir techninių reikalų komisijos;</text:span></text:p>
      <text:p text:style-name="P410"><text:span text:style-name="T411">j) kartu su šių institucijų pirmininkais atsako už tai, kad p</text:span><text:span text:style-name="T412">er Statute nurodytą laiką būtų organizuotas asmenų, perimančių minėtų institucijų kadenciją baigiančių pirmininkų ir narių pareigas, paskyrimas. Jis imasi reikiamų priemonių, kad užtikrintų, jog Generalinės Asamblėjos pasiūlyti arba jai siūlomi kandidatai<text:s/></text:span><text:span text:style-name="T413">į postus tolygiai atstovautų įvairiems geografiniams regionams;</text:span></text:p>
      <text:p text:style-name="P414"><text:span text:style-name="T415">k) bendradarbiaudamas su tarptautinių kursų direktoriais ir koordinatoriais, prižiūri tobulinimosi kursų ginkluotųjų pajėgų medicinos tarnybų jauniems pareigūnams ir kitų ICMM patvirtintų ar remiamų tarptautinių kursų rengimą. Pasitaręs su<text:s/></text:span><text:span text:style-name="T416">m</text:span><text:span text:style-name="T417">okslo tarybos p</text:span><text:span text:style-name="T418">irmininku dėl to, kokias rekomendacijas teikti tokių kursų direktoriams, jis nustato pagrindines programų kryptis ir paprašo jų įgyvendinimo ataskaitų. Jis taip pat įvertina tokių kursų vertę ir veiksmingumą;</text:span></text:p>
      <text:p text:style-name="P419"><text:span text:style-name="T420">l) rengia ICMM biuro posėdžius;</text:span></text:p>
      <text:p text:style-name="P421"><text:span text:style-name="T422">m) prireiku</text:span><text:span text:style-name="T423">s rengia<text:s/></text:span><text:span text:style-name="T424">p</text:span><text:span text:style-name="T425">atariamosios tarybos posėdžius ir teikia Komitetui<text:s/></text:span><text:span text:style-name="T426">p</text:span><text:span text:style-name="T427">atariamosios tarybos išvadas bei rekomendacijas;</text:span></text:p>
      <text:p text:style-name="P428"><text:span text:style-name="T429">n) atsako už visas priemones, kurių turi būti imtasi, kad būtų užtikrintas normalus ICMM posėdžių darbas, įskaitant priemones, užtikrinančias:</text:span></text:p>
      <text:p text:style-name="P430"><text:span text:style-name="T431">1</text:span><text:span text:style-name="T432">) tokiuose posėdžiuose dalyvauti įgaliotų asmenų – valstybių delegatų, šių delegatų padėjėjų, kitų dalyvauti įgaliotų asmenų ar stebėtojų – statusą; dalyvavimą tokiuose posėdžiuose valstybės delegato teisėmis, delegatų padėjėjų teisėmis, įgaliotų asme</text:span><text:span text:style-name="T433">nų arba stebėtojų teisėmis;</text:span></text:p>
      <text:p text:style-name="P434"><text:span text:style-name="T435">2</text:span><text:span text:style-name="T436">) pagarbą balsavimo tvarkai ir tai, ar asmuo pagal atitinkamas taisykles turi teisę balsuoti;</text:span></text:p>
      <text:p text:style-name="P437"><text:span text:style-name="T438">o) turi įgaliojimus steigti<text:s/></text:span><text:span text:style-name="T439">ad hoc</text:span><text:span text:style-name="T440"><text:s/>darbo grupes;</text:span></text:p>
      <text:p text:style-name="P441"><text:span text:style-name="T442">p) skelbia ICMM taisykles ir užtikrina jų vykdymą.</text:span></text:p>
      <text:p text:style-name="P443"/>
      <text:p text:style-name="P444"><text:span text:style-name="T445">Generalinio<text:s/></text:span><text:span text:style-name="T446">sekretoriaus pavaduotojas</text:span></text:p>
      <text:p text:style-name="P447"><text:span text:style-name="T448">11</text:span><text:span text:style-name="T449"><text:s/>straipsnis</text:span></text:p>
      <text:p text:style-name="P450"/>
      <text:p text:style-name="P451"><text:span text:style-name="T452">1</text:span><text:span text:style-name="T453">. Generalinio sekretoriaus pavaduotojas:</text:span></text:p>
      <text:p text:style-name="P454"><text:span text:style-name="T455">a) yra skiriamas Komiteto Generalinės Asamblėjos generalinio sekretoriaus teikimu tokiai pat kadencijai, kaip ir generalinis sekretorius. Komiteto Generalinė Asamblėja</text:span><text:span text:style-name="T456"><text:s/>gali atnaujinti arba panaikinti jo įgaliojimus;</text:span></text:p>
      <text:p text:style-name="P457"><text:span text:style-name="T458">b) turi būti medicinos daktaras, Belgijos pilietis, tarnaujantis arba tarnavęs ginkluotųjų pajėgų medicinos tarnybos karininkų reguliariojoje tarnyboje arba rezerve. Jei generalinio sekretoriaus pavaduotoj</text:span><text:span text:style-name="T459">as tebetarnauja tikrojoje tarnyboje, jis privalo iš anksto gauti savo vado sutikimą eiti generalinio sekretoriaus pavaduotojo pareigas;</text:span></text:p>
      <text:p text:style-name="P460"><text:span text:style-name="T461">c) atlieka tokias pat funkcijas kaip ir generalinis sekretorius;</text:span></text:p>
      <text:p text:style-name="P462"><text:span text:style-name="T463">d) atlieka<text:s/></text:span><text:span text:style-name="T464">p</text:span><text:span text:style-name="T465">atariamosios kolegijos sekretoriaus fun</text:span><text:span text:style-name="T466">kcijas be teisės balsuoti;</text:span></text:p>
      <text:p text:style-name="P467"><text:span text:style-name="T468">e) jei generalinis sekretorius negali nuolat eiti pareigų ar miršta, perima generalinio sekretoriaus pareigas ir eina jas iki kadencijos pabaigos.</text:span></text:p>
      <text:p text:style-name="P469"/>
      <text:p text:style-name="P470"><text:span text:style-name="T471">Tarptautinio kongreso generalinis direktorius</text:span></text:p>
      <text:p text:style-name="P472"/>
      <text:p text:style-name="P473"><text:span text:style-name="T474">12</text:span><text:span text:style-name="T475"><text:s/>straipsnis</text:span></text:p>
      <text:p text:style-name="P476"/>
      <text:p text:style-name="P477"><text:span text:style-name="T478">1</text:span><text:span text:style-name="T479">.<text:s/></text:span><text:span text:style-name="T480">ICMM vicepirmininkas, kuriam jo valstybė narė yra pavedusi surengti tarptautinį karo medicinos kongresą, gali paskirti kongreso generalinį direktorių.</text:span></text:p>
      <text:p text:style-name="P481"><text:span text:style-name="T482">2</text:span><text:span text:style-name="T483">. Generalinis direktorius:</text:span></text:p>
      <text:p text:style-name="P484"><text:span text:style-name="T485">a) turi būti medikas arba pagalbinės medicinai profesijos asmuo, tarnauja</text:span><text:span text:style-name="T486">ntis arba tarnavęs ginkluotųjų pajėgų medicinos tarnybos karininkų reguliariojoje arba rezervo tarnyboje;</text:span></text:p>
      <text:p text:style-name="P487"><text:span text:style-name="T488">b) yra oficialiai skiriamas ir eina savo pareigas tol, kol atliekamos visos su jo valstybės narės rengiamu kongresu susijusios administracinio pobūd</text:span><text:span text:style-name="T489">žio užduotys (reikalui esant, gali būti skiriami du generaliniai direktoriai);</text:span></text:p>
      <text:p text:style-name="P490"><text:span text:style-name="T491">c) yra atsakingas už su kongresu susijusios mokslinės ir administracinės veiklos praktinį organizavimą;</text:span></text:p>
      <text:p text:style-name="P492"><text:span text:style-name="T493">d) savo kadencijos metu eina laikinojo<text:s/></text:span><text:span text:style-name="T494">m</text:span><text:span text:style-name="T495">okslo tarybos nario pareigas.</text:span></text:p>
      <text:p text:style-name="P496"/>
      <text:p text:style-name="P497"><text:span text:style-name="T498">IV</text:span><text:span text:style-name="T499"><text:s/>DALIS</text:span></text:p>
      <text:p text:style-name="P500"><text:span text:style-name="T501">STEBĖTOJAI IR NARIAI KORESPONDENTAI</text:span></text:p>
      <text:p text:style-name="P502"/>
      <text:p text:style-name="P503"><text:span text:style-name="T504">Valstybių, kurios nėra ICMM narės, delegatai</text:span></text:p>
      <text:p text:style-name="P505"><text:span text:style-name="T506">13</text:span><text:span text:style-name="T507"><text:s/>straipsnis</text:span></text:p>
      <text:p text:style-name="P508"/>
      <text:p text:style-name="P509"><text:span text:style-name="T510">1</text:span><text:span text:style-name="T511">. Jei tam iš anksto pritaria renginį organizuojanti valstybė, tarptautinio kongreso ar mokslinės sesijos stebėtojo statusas gal</text:span><text:span text:style-name="T512">i būti suteiktas ICMM nepriklausančios valstybės delegatui, jei ši valstybė yra Jungtinių Tautų<text:s/></text:span><text:span text:style-name="T513">o</text:span><text:span text:style-name="T514">rganizacijos narė arba jei Jungtinių Tautų Organizacija ją pripažįsta esant valstybe.</text:span></text:p>
      <text:p text:style-name="P515"><text:span text:style-name="T516">2</text:span><text:span text:style-name="T517">. Prašymą dėl savo delegato kaip stebėtojo skyrimo ICMM nepriklausan</text:span><text:span text:style-name="T518">čios valstybės vyriausybė perduoda ICMM generaliniam sekretoriui mažiausiai prieš 3 mėnesius iki nustatytos artimiausio tarptautinio karo medicinos kongreso, medicinos dienų arba seminaro dienos.</text:span></text:p>
      <text:p text:style-name="P519"><text:span text:style-name="T520">3</text:span><text:span text:style-name="T521">. Stebėtojo statusas suteikia stebėtojui teisę dalyvaut</text:span><text:span text:style-name="T522">i tarptautinio kongreso mokslinėse sesijose, medicinos dienose ar seminaruose ir jų metu pristatyti savo mokslinius darbus. Šis statusas nesuteikia stebėtojui teisės dalyvauti Generalinės Asamblėjos darbe, jei tam nėra gautas ICMM biuro leidimas, patvirtin</text:span><text:span text:style-name="T523">tas Generalinės Asamblėjos. Tokiam sprendimui priimti būtina dviejų trečdalių balsų dauguma.</text:span></text:p>
      <text:p text:style-name="P524"/>
      <text:p text:style-name="P525"><text:span text:style-name="T526">Tarptautinių organizacijų ir specializuotų institucijų delegatai</text:span></text:p>
      <text:p text:style-name="P527"><text:span text:style-name="T528">14</text:span><text:span text:style-name="T529"><text:s/>straipsnis</text:span></text:p>
      <text:p text:style-name="P530"/>
      <text:p text:style-name="P531"><text:span text:style-name="T532">1</text:span><text:span text:style-name="T533">. Jei tam pritaria renginį organizuojanti valstybė, tarptautinio<text:s/></text:span><text:span text:style-name="T534">kongreso ar mokslinės sesijos stebėtojo statusas gali būti suteiktas:</text:span></text:p>
      <text:p text:style-name="P535"><text:span text:style-name="T536">a) tarptautinių organizacijų ir specializuotų institucijų delegatams, laikantis Jungtinių Tautų<text:s/></text:span><text:span text:style-name="T537">į</text:span><text:span text:style-name="T538">statų, taip pat delegatams, atstovaujantiems nevyriausybinėms tarptautinėms organizacijom</text:span><text:span text:style-name="T539">s, kurių konkreti užduotis – rūpintis specialių grupių bei gyventojų sveikata ir teikti jiems pagalbą;</text:span></text:p>
      <text:p text:style-name="P540"><text:span text:style-name="T541">b) labdaros ordinų atstovams, kurių pagrindinė veikla tradiciškai yra susijusi su parama ginkluotųjų pajėgų medicinos tarnyboms ir kurie skiria savo pe</text:span><text:span text:style-name="T542">rsonalą šių tarnybų žinion, kai reikia teikti medicinos pagalbą ginkluotuose konfliktuose nukentėjusiems kariškiams bei civiliams.</text:span></text:p>
      <text:p text:style-name="P543"><text:span text:style-name="T544">2</text:span><text:span text:style-name="T545">. Šios organizacijos ir institucijos savo prašymus perduoda ICMM generaliniam sekretoriui mažiausiai prieš 3 mėnesius<text:s/></text:span><text:span text:style-name="T546">iki nustatytos artimiausio tarptautinio karo medicinos kongreso, medicinos dienų ar seminaro dienos.</text:span></text:p>
      <text:p text:style-name="P547"><text:span text:style-name="T548">3</text:span><text:span text:style-name="T549">. Stebėtojo statusas stebėtojui suteikia teisę dalyvauti tarptautinio kongreso mokslinėse sesijose, medicinos dienose ar seminaruose. Šis statusas ste</text:span><text:span text:style-name="T550">bėtojui nesuteikia teisės dalyvauti Generalinės Asamblėjos darbe, jei tam nėra gautas ICMM biuro leidimas, patvirtintas Generalinės Asamblėjos. Tokiam sprendimui priimti būtina dviejų trečdalių dalyvaujančiųjų balsų dauguma.</text:span></text:p>
      <text:p text:style-name="P551"/>
      <text:p text:style-name="P552"><text:span text:style-name="T553">Medicinos tarnybų karišk</text:span><text:span text:style-name="T554">iai ir civiliai,</text:span><text:span text:style-name="T555"><text:s/></text:span><text:span text:style-name="T556">neįeinantys į valstybių narių oficialias delegacijas</text:span></text:p>
      <text:p text:style-name="P557"><text:span text:style-name="T558">15</text:span><text:span text:style-name="T559"><text:s/>straipsnis</text:span></text:p>
      <text:p text:style-name="P560"/>
      <text:p text:style-name="P561"><text:span text:style-name="T562">1</text:span><text:span text:style-name="T563">. Jei renginį organizuojanti valstybė sutinka, medicinos tarnybų kariškiams ir civiliams, neįeinantiems į valstybių narių oficialias delegacijas, gali būti leista d</text:span><text:span text:style-name="T564">alyvauti tarptautinių karo medicinos kongresų, medicinos dienų bei seminarų mokslinėje veikloje, jei griežtai laikomasi šių reikalavimų:</text:span></text:p>
      <text:p text:style-name="P565"><text:span text:style-name="T566">a) jie registruojami asmeniškai;</text:span></text:p>
      <text:p text:style-name="P567"><text:span text:style-name="T568">b) suteikiant leidimą atvykti į šalį, kurioje rengiama mokslinė sesija, ir toje<text:s/></text:span><text:span text:style-name="T569">šalyje būti, jiems taikomi vyriausybinių institucijų sprendimais ir renginį organizuojančios šalies įstatymais bei kitais teisės aktais nustatyti reikalavimai;</text:span></text:p>
      <text:p text:style-name="P570"><text:span text:style-name="T571">c) šių sesijų metu arba jų proga jie neturi vilkėti drabužių, segėti ženklelių ar skiriamųjų ž</text:span><text:span text:style-name="T572">enklų ir naudoti pavadinimų, kurie turi politinę ar karinę reikšmę, išskyrus tuos atvejus, kai tam duoda leidimą institucija, kurią ICMM pripažįsta teisėta jų valstybės vyriausybe.</text:span></text:p>
      <text:p text:style-name="P573"><text:span text:style-name="T574">2</text:span><text:span text:style-name="T575">. Šiems medicinos tarnybų nariams neleidžiama dalyvauti ICMM<text:s/></text:span><text:span text:style-name="T576">Generalinės Asamblėjos ir plenarinių sesijų darbe.</text:span></text:p>
      <text:p text:style-name="P577"/>
      <text:p text:style-name="P578"><text:span text:style-name="T579">Nariai korespondentai</text:span></text:p>
      <text:p text:style-name="P580"><text:span text:style-name="T581">16</text:span><text:span text:style-name="T582"><text:s/>straipsnis</text:span></text:p>
      <text:p text:style-name="P583"/>
      <text:p text:style-name="P584"><text:span text:style-name="T585">1</text:span><text:span text:style-name="T586">. ICMM nepriklausančių valstybių asmenys, kuriuos šių valstybių ginkluotųjų pajėgų medicinos tarnybų vadai yra paskyrę palaikyti ryšius su ICMM generalini</text:span><text:span text:style-name="T587">u sekretoriatu mokslo klausimais, gali būti priimti nariais korespondentais.</text:span></text:p>
      <text:p text:style-name="P588"><text:span text:style-name="T589">2</text:span><text:span text:style-name="T590">. Palaikant ryšius, narių korespondentų pagrindinis uždavinys – teikti informaciją apie karo medicinos veiklą savo valstybėse ir siųsti mokslo darbus, kurių autoriai yra jų v</text:span><text:span text:style-name="T591">alstybių ginkluotųjų pajėgų medicinos tarnybose tarnaujantys kariškiai.</text:span></text:p>
      <text:p text:style-name="P592"><text:span text:style-name="T593">3</text:span><text:span text:style-name="T594">. ICMM generalinis sekretorius savo ruožtu siunčia leidinį<text:s/></text:span><text:span text:style-name="T595">International Review of the Armed Forces Medical Services</text:span><text:span text:style-name="T596">, taip pat atsako į prašymus suteikti informacijos moksliniais<text:s/></text:span><text:span text:style-name="T597">klausimais bei prašymus dėl ryšių su ICMM valstybių narių medicinos institucijomis.</text:span></text:p>
      <text:p text:style-name="P598"/>
      <text:p text:style-name="P599"><text:span text:style-name="T600">V</text:span><text:span text:style-name="T601"><text:s/>DALIS</text:span></text:p>
      <text:p text:style-name="P602"><text:span text:style-name="T603">TARPTAUTINIO KARO MEDICINOS KOMITETO (ICMM) OFICIALŪS ORGANAI</text:span></text:p>
      <text:p text:style-name="P604"/>
      <text:p text:style-name="P605"><text:span text:style-name="T606">Komitetas</text:span></text:p>
      <text:p text:style-name="P607"/>
      <text:p text:style-name="P608"><text:span text:style-name="T609">Sudėtis</text:span></text:p>
      <text:p text:style-name="P610"><text:span text:style-name="T611">17</text:span><text:span text:style-name="T612"><text:s/>straipsnis</text:span></text:p>
      <text:p text:style-name="P613"/>
      <text:p text:style-name="P614"><text:span text:style-name="T615">1</text:span><text:span text:style-name="T616">. Komitetas yra ICMM aukščiausiasis sprendi</text:span><text:span text:style-name="T617">mų priėmimo organas, kurį sudaro:</text:span></text:p>
      <text:p text:style-name="P618"><text:span text:style-name="T619">a) ICMM pirmininkas ir du ICMM vicepirmininkai, turintys teisę kalbėti ir balsuoti Komiteto posėdžiuose;</text:span></text:p>
      <text:p text:style-name="P620"><text:span text:style-name="T621">b) visų valstybių narių delegatai, turintys teisę kalbėti ir balsuoti Komiteto posėdžiuose;</text:span></text:p>
      <text:p text:style-name="P622"><text:span text:style-name="T623">c) Mokslų tarybos<text:s/></text:span><text:span text:style-name="T624">pirmininkas, turintis teisę kalbėti ir balsuoti Komiteto posėdžiuose;</text:span></text:p>
      <text:p text:style-name="P625"><text:span text:style-name="T626">d) garbės pirmininkai (buvę pirmininkai) ir garbės nariai, dalyvaujantys Komiteto posėdžiuose kaip patarėjai;</text:span></text:p>
      <text:p text:style-name="P627"><text:span text:style-name="T628">e) ICMM generalinis sekretorius, dalyvaujantis Komiteto posėdžiuose kaip</text:span><text:span text:style-name="T629"><text:s/>patarėjas;</text:span></text:p>
      <text:p text:style-name="P630"><text:span text:style-name="T631">f) ICMM generalinio sekretoriaus pavaduotojas, dalyvaujantis Komiteto posėdžiuose kaip patarėjas;</text:span></text:p>
      <text:p text:style-name="P632"><text:span text:style-name="T633">g) techninių reikalų komisijų pirmininkai, dalyvaujantys Komiteto posėdžiuose kaip patarėjai;</text:span></text:p>
      <text:p text:style-name="P634"><text:span text:style-name="T635">h) garbės generaliniai sekretoriai,<text:s/></text:span><text:span text:style-name="T636">dalyvaujantys Komiteto posėdžiuose kaip patarėjai;</text:span></text:p>
      <text:p text:style-name="P637"><text:span text:style-name="T638">i) Tarptautinio kongreso generalinis direktorius, kuris dalyvauja Komiteto posėdžiuose kaip patarėjas ir kurio kadencija prasideda Kongreso atidarymo dieną ir baigiasi kito Kongreso atidarymo dieną.</text:span></text:p>
      <text:p text:style-name="P639"><text:span text:style-name="T640">2</text:span><text:span text:style-name="T641">. Komiteto posėdžio metu kiekvieną valstybės delegatą gali lydėti padėjėjas, tačiau jis neturi teisės kalbėti ir balsuoti, taip pat neturi patarėjo statuso.</text:span></text:p>
      <text:p text:style-name="P642"><text:span text:style-name="T643">3</text:span><text:span text:style-name="T644">. Tarptautinių kursų koordinatoriams gali būti leista dalyvauti Komiteto posėdžiuose kaip p</text:span><text:span text:style-name="T645">atarėjams, kai juos sušaukia generalinis sekretorius ir jei dėl to yra gautas Komiteto biuro sutikimas.</text:span></text:p>
      <text:p text:style-name="P646"><text:span text:style-name="T647">4</text:span><text:span text:style-name="T648">. Kitiems asmenims gali būti leista dalyvauti Komiteto posėdyje kaip patarėjams arba stebėtojams, gavus Komiteto biuro, o po to – Generalinės Asamb</text:span><text:span text:style-name="T649">lėjos sutikimą. Tokiam sprendimui būtina dviejų trečdalių balsų dauguma (žr. 13 ir 14 straipsnius).</text:span></text:p>
      <text:p text:style-name="P650"><text:span text:style-name="T651">5</text:span><text:span text:style-name="T652">. Asmenys, kuriems suteikta teisė dalyvauti Komiteto (Generalinės Asamblėjos, plenarinės sesijos) posėdyje, Tarptautinio kongreso metu turi nešioti ski</text:span><text:span text:style-name="T653">riamąjį ženklelį.</text:span></text:p>
      <text:p text:style-name="P654"><text:span text:style-name="T655">6</text:span><text:span text:style-name="T656">. Komiteto veiklą reglamentuoja VI dalies nuostatos.</text:span></text:p>
      <text:p text:style-name="P657"/>
      <text:p text:style-name="P658"><text:span text:style-name="T659">Patariamoji kolegija</text:span></text:p>
      <text:p text:style-name="P660"><text:span text:style-name="T661">18</text:span><text:span text:style-name="T662"><text:s/>straipsnis</text:span></text:p>
      <text:p text:style-name="P663"/>
      <text:p text:style-name="P664"><text:span text:style-name="T665">1</text:span><text:span text:style-name="T666">. Patariamoji kolegija turi įgaliojimus teikti patarimus ar sprendimus ICMM pirmininko arba generalinio sekretoriaus iškeltais<text:s/></text:span><text:span text:style-name="T667">klausimais.</text:span></text:p>
      <text:p text:style-name="P668"><text:span text:style-name="T669">2</text:span><text:span text:style-name="T670">. Patariamosios tarybos kompetencijai priklauso šie klausimai:</text:span></text:p>
      <text:p text:style-name="P671"><text:span text:style-name="T672">a) nuomonės dėl klausimų, susijusių su Statutu ir taisyklėmis, įskaitant siūlomus pakeitimus, Statuto straipsnių aiškinimą,<text:s/></text:span><text:span text:style-name="T673">sprendimus dėl klausimų</text:span><text:span text:style-name="T674">, susijusių su Statute nenuma</text:span><text:span text:style-name="T675">tytomis situacijomis, taip pat teismų sprendimus dėl Statuto ar taisyklių;</text:span></text:p>
      <text:p text:style-name="P676"><text:span text:style-name="T677">b)<text:s/></text:span><text:span text:style-name="T678">arbitražas ar nuomonės</text:span><text:span text:style-name="T679"><text:s/>dėl klausimų, sukėlusių ginčą tarp ICMM sprendimus priimančių organų narių arba tarp jų ir institucijų, darantį žalą šių organų tinkamai veiklai;</text:span></text:p>
      <text:p text:style-name="P680"><text:span text:style-name="T681">c)<text:s/></text:span><text:span text:style-name="T682">sp</text:span><text:span text:style-name="T683">rendimai<text:s/></text:span><text:span text:style-name="T684">dėl veiksmų, kompromituojančių Komiteto pareigūną, pasekmių;</text:span></text:p>
      <text:p text:style-name="P685"><text:span text:style-name="T686">d)<text:s/></text:span><text:span text:style-name="T687">nuomonės</text:span><text:span text:style-name="T688"><text:s/>dėl kitų klausimų, susijusių su ICMM, kurių svarba ar pasekmės reikalauja ypatingo dėmesio prieš pradedant sprendimo priėmimo procesą.</text:span></text:p>
      <text:p text:style-name="P689"><text:span text:style-name="T690">Minėtus sprendimus vėliau turi patv</text:span><text:span text:style-name="T691">irtinti artimiausia Generalinė Asamblėja</text:span><text:span text:style-name="T692">.</text:span></text:p>
      <text:p text:style-name="P693"><text:span text:style-name="T694">3</text:span><text:span text:style-name="T695">. Patariamąją kolegiją sudaro:</text:span></text:p>
      <text:p text:style-name="P696"><text:span text:style-name="T697">a) visi ICMM garbės pirmininkai;</text:span></text:p>
      <text:p text:style-name="P698"><text:span text:style-name="T699">b) visi garbės generaliniai sekretoriai;</text:span></text:p>
      <text:p text:style-name="P700"><text:span text:style-name="T701">c) ICMM generalinio sekretoriaus pavaduotojas.</text:span></text:p>
      <text:p text:style-name="P702"><text:span text:style-name="T703">Patariamoji kolegija išrenka savo pirmininką iš s</text:span><text:span text:style-name="T704">ušauktoje sesijoje dalyvaujančių narių.</text:span></text:p>
      <text:p text:style-name="P705"><text:span text:style-name="T706">Generalinio sekretoriaus pavaduotojas eina sesijų sekretoriaus pareigas ir neturi teisės dalyvauti priimant sprendimus.</text:span></text:p>
      <text:p text:style-name="P707"><text:span text:style-name="T708">4</text:span><text:span text:style-name="T709">. ICMM pirmininko prašymu arba generalinio sekretoriaus iniciatyva pastarasis sušaukia<text:s/></text:span><text:span text:style-name="T710">Patariamąją kolegiją. Šaukimo pranešime turi būti pateikta numatytų svarstyti klausimų darbotvarkė ir nurodyti būtini dokumentai.</text:span></text:p>
      <text:p text:style-name="P711"><text:span text:style-name="T712">Patariamoji kolegija taip pat sušaukiama mažiausiai dešimties valstybių narių grupės iniciatyva.</text:span></text:p>
      <text:p text:style-name="P713"><text:span text:style-name="T714">5</text:span><text:span text:style-name="T715">. Patariamosios kolegijo</text:span><text:span text:style-name="T716">s diskusijos ir svarstymai yra slapti. Viešinamos yra tik šių diskusijų išvados. Jos yra pateikiamos raštu. Šios išvados perduodamos ICMM pirmininkui ir generaliniam sekretoriui.</text:span></text:p>
      <text:p text:style-name="P717"><text:span text:style-name="T718">6</text:span><text:span text:style-name="T719">. Prireikus Patariamoji kolegija gali prašyti ICMM valstybių narių<text:s/></text:span><text:span text:style-name="T720">ekspertų patarimo.</text:span></text:p>
      <text:p text:style-name="P721"><text:span text:style-name="T722">7</text:span><text:span text:style-name="T723">. Patariamoji kolegija sprendimus priima paprastąja balsų dauguma. Jei balsai pasidalija po lygiai, lemia Patariamosios kolegijos pirmininko balsas.</text:span></text:p>
      <text:p text:style-name="P724"><text:span text:style-name="T725">Darbo sesijos laikomos teisėtomis, jei yra mažiausiai trijų asmenų, turinčių teisę<text:s/></text:span><text:span text:style-name="T726">priimti sprendimus, kvorumas.</text:span></text:p>
      <text:p text:style-name="P727"><text:span text:style-name="T728">l</text:span><text:span text:style-name="T729">eidžiama balsuoti paštu arba pagal įgaliojimą.</text:span></text:p>
      <text:p text:style-name="P730"><text:span text:style-name="T731">8</text:span><text:span text:style-name="T732">. Patariamosios tarybos posėdžių protokolus rengia generalinio sekretoriaus pavaduotojas, o tvirtina Patariamosios kolegijos pirmininkas. Protokolai yra saugomi generalinio<text:s/></text:span><text:span text:style-name="T733">sekretoriato archyvuose. Teisę susipažinti su šiais dokumentais turi tik tuometinis ICMM pirmininkas ir generalinis sekretorius.</text:span></text:p>
      <text:p text:style-name="P734"><text:span text:style-name="T735">9</text:span><text:span text:style-name="T736">. Jei klausimą, kurį svarsto Patariamoji kolegija, pateikė ne ICMM pirmininkas arba generalinis sekretorius, o kitas parei</text:span><text:span text:style-name="T737">škėjas, generalinio sekretoriaus pavaduotojas pateikia pareiškėjui tinkamą atsakymą su pagrįstomis rašytinėmis išvadomis.</text:span></text:p>
      <text:p text:style-name="P738"/>
      <text:p text:style-name="P739"><text:span text:style-name="T740">Mokslo taryba</text:span></text:p>
      <text:p text:style-name="P741"><text:span text:style-name="T742">19</text:span><text:span text:style-name="T743"><text:s/>straipsnis</text:span></text:p>
      <text:p text:style-name="P744"/>
      <text:p text:style-name="P745"><text:span text:style-name="T746">1</text:span><text:span text:style-name="T747">. Mokslo taryba, kuriai vadovauja generalinis sekretorius, atsako už visus ICMM darbus moks</text:span><text:span text:style-name="T748">lo ir technikos srityse.</text:span></text:p>
      <text:p text:style-name="P749"><text:span text:style-name="T750">Teikdama konsultacijas ir pasiūlymus, Mokslo taryba dalyvauja rengiant mokslines programas būsimiems kongresams ir kitoms mokslinėms sesijoms bei stebint jų vykdymą, rengiant tarptautinių tobulinimosi kursų ginkluotųjų pajėgų medic</text:span><text:span text:style-name="T751">inos tarnybų jauniems pareigūnams programas, taip pat rengiant ICMM veiklos mokslinę kryptį.</text:span></text:p>
      <text:p text:style-name="P752"><text:span text:style-name="T753">m</text:span><text:span text:style-name="T754">okslo taryba koordinuoja techninių reikalų komisijų mokslinę veiklą (žr. 20 straipsnį). Ji gauna šių komisijų pasiūlymus ir perduoda juos kartu su savo technine r</text:span><text:span text:style-name="T755">ekomendacija generaliniam sekretoriui.</text:span></text:p>
      <text:p text:style-name="P756"><text:span text:style-name="T757">2</text:span><text:span text:style-name="T758">. Mokslo tarybą sudaro pirmininkas, nuolatiniai ir laikinieji nariai.</text:span></text:p>
      <text:p text:style-name="P759"><text:span text:style-name="T760">3</text:span><text:span text:style-name="T761">. Mokslo tarybos pirmininkas:</text:span></text:p>
      <text:p text:style-name="P762"><text:span text:style-name="T763">a) turi atitikti šiuos reikalavimus:</text:span></text:p>
      <text:p text:style-name="P764"><text:span text:style-name="T765">1</text:span><text:span text:style-name="T766">) turėti medicinos daktaro laipsnį;</text:span></text:p>
      <text:p text:style-name="P767"><text:span text:style-name="T768">2</text:span><text:span text:style-name="T769">) tarnauti ar būti tarna</text:span><text:span text:style-name="T770">vęs karo mediku;</text:span></text:p>
      <text:p text:style-name="P771"><text:span text:style-name="T772">3</text:span><text:span text:style-name="T773">) būti kompetentingas ir turėti patirties sprendžiant itin specifinius klausimus, susijusius su Mokslo tarybos uždaviniais;</text:span></text:p>
      <text:p text:style-name="P774"><text:span text:style-name="T775">b) yra skiriamas ICMM Generalinės Asamblėjos, gavus valstybės institucijų, kurioms kandidatas yra pavaldus,<text:s/></text:span><text:span text:style-name="T776">sutikimą. Pirmininko kadencija yra ketveri metai, ji gali būti atnaujinta;</text:span></text:p>
      <text:p text:style-name="P777"><text:span text:style-name="T778">c) turi teisę kalbėti ir balsuoti Komiteto posėdžiuose;</text:span></text:p>
      <text:p text:style-name="P779"><text:span text:style-name="T780">d) yra leidinio<text:s/></text:span><text:span text:style-name="T781">International Review of the Armed Forces Medical Services<text:s/></text:span><text:span text:style-name="T782">redakcinės kolegijos vadovas;</text:span></text:p>
      <text:p text:style-name="P783"><text:span text:style-name="T784">e) pagal<text:s/></text:span><text:span text:style-name="T785">užimamas pareigas yra komisijos, atsakingos už įvairių mokslinių apdovanojimų, ypač Jules’o Voncken’o premiją, narys ir šios komisijos pirmininkas;</text:span></text:p>
      <text:p text:style-name="P786"><text:span text:style-name="T787">f) rengia ir teikia Komiteto Generalinei Asamblėjai veiklos ataskaitą apie Mokslo tarybos ir techninių kom</text:span><text:span text:style-name="T788">isijų darbą bei projektus.</text:span></text:p>
      <text:p text:style-name="P789"><text:span text:style-name="T790">4</text:span><text:span text:style-name="T791">. Nuolatiniai nariai yra:</text:span></text:p>
      <text:p text:style-name="P792"><text:span text:style-name="T793">a) techninių komisijų pirmininkai;</text:span></text:p>
      <text:p text:style-name="P794"><text:span text:style-name="T795">b) tarptautinių tobulinimosi kursų ginkluotųjų pajėgų medicinos tarnybų jauniems pareigūnams koordinatorius;</text:span></text:p>
      <text:p text:style-name="P796"><text:span text:style-name="T797">c) kursų apie ginkluotiems konfliktams taikomą<text:s/></text:span><text:span text:style-name="T798">tarptautinę humanitarinę teisę koordinatorius.</text:span></text:p>
      <text:p text:style-name="P799"><text:span text:style-name="T800">5</text:span><text:span text:style-name="T801">. Laikinieji nariai yra:</text:span></text:p>
      <text:p text:style-name="P802"><text:span text:style-name="T803">a) valstybės, organizuojančios artimiausią kongresą ar kitą būsimą mokslinę sesiją, atstovas, atsakingas už mokslo klausimus;</text:span></text:p>
      <text:p text:style-name="P804"><text:span text:style-name="T805">b) žymūs mokslininkai, su kuriais konsultuojamasi</text:span><text:span text:style-name="T806"><text:s/>konkrečiais klausimais Mokslo tarybos pirmininko iniciatyva, gavus generalinio sekretoriaus leidimą;</text:span></text:p>
      <text:p text:style-name="P807"><text:span text:style-name="T808">6</text:span><text:span text:style-name="T809">. Pirmininko iniciatyva Mokslo taryba renkasi mažiausiai kartą per dvejus metus ICMM generalinio sekretoriato būstinėje arba kongresą ar mokslinę s</text:span><text:span text:style-name="T810">esiją organizuojančioje valstybėje.</text:span></text:p>
      <text:p text:style-name="P811"/>
      <text:p text:style-name="P812"><text:span text:style-name="T813">Techninių reikalų komisijos</text:span></text:p>
      <text:p text:style-name="P814"><text:span text:style-name="T815">20</text:span><text:span text:style-name="T816"><text:s/>straipsnis</text:span></text:p>
      <text:p text:style-name="P817"/>
      <text:p text:style-name="P818"><text:span text:style-name="T819">1</text:span><text:span text:style-name="T820">. ICMM gali duoti leidimą steigti techninių reikalų komisijas, kurios nagrinėtų konkrečius techninius medicinos aspektus. Jos gali būti tokios:</text:span></text:p>
      <text:p text:style-name="P821"><text:span text:style-name="T822">a) karo medicinos a</text:span><text:span text:style-name="T823">dministracinė ir logistikos komisija;</text:span></text:p>
      <text:p text:style-name="P824"><text:span text:style-name="T825">b) odontologijos ir stomatologijos komisija;</text:span></text:p>
      <text:p text:style-name="P826"><text:span text:style-name="T827">c) farmacijos komisija;</text:span></text:p>
      <text:p text:style-name="P828"><text:span text:style-name="T829">d) veterinarijos mokslų komisija.</text:span></text:p>
      <text:p text:style-name="P830"><text:span text:style-name="T831">Šių komisijų darbą koordinuoja Mokslo taryba.</text:span></text:p>
      <text:p text:style-name="P832"><text:span text:style-name="T833">2</text:span><text:span text:style-name="T834">. Kiekvieną techninių reikalų komisiją sudaro nuo<text:s/></text:span><text:span text:style-name="T835">trijų iki penkių narių:</text:span></text:p>
      <text:p text:style-name="P836"><text:span text:style-name="T837">a) ICMM Generalinės Asamblėjos paskirtas pirmininkas;</text:span></text:p>
      <text:p text:style-name="P838"><text:span text:style-name="T839">pirmininkas turi tarnauti savo valstybės ginkluotųjų pajėgų medicinos tarnybų reguliariosios tarnybos karininkų korpuse. Jo kadencija yra ketveri metai, jis gali būti perrinkta</text:span><text:span text:style-name="T840">s naujai kadencijai vieną kartą;</text:span></text:p>
      <text:p text:style-name="P841"><text:span text:style-name="T842">b) nariai, tarnaujantys ginkluotųjų pajėgų medicinos tarnybų reguliariosios tarnybos karininkų korpuse.</text:span></text:p>
      <text:p text:style-name="P843"><text:span text:style-name="T844">Juos ketveriems metams skiria ICMM Generalinė Asamblėja. Jų kadencijos gali būti atnaujintos vieną kartą.</text:span></text:p>
      <text:p text:style-name="P845"><text:span text:style-name="T846">Pasiūly</text:span><text:span text:style-name="T847">mus dėl techninių reikalų komisijų narių skyrimo teikia susijusių techninių reikalų komisijų pirmininkai ir ICMM valstybių delegatai. Pastarųjų, jei tai yra reikalinga, prašoma iš anksto gauti kandidatų valstybių karinių institucijų, kurioms jie pavaldūs,<text:s/></text:span><text:span text:style-name="T848">sutikimą. Generalinis sekretorius atsako už pasiūlymų rinkimą ir teikimą ICMM, jis taip pat stengiasi teikti kandidatūras iš skirtingų žemynų ar regionų;</text:span></text:p>
      <text:p text:style-name="P849"><text:span text:style-name="T850">c) valstybės, organizuojančios artimiausią kongresą, ginkluotųjų pajėgų medicinos tarnybų narys. Jį<text:s/></text:span><text:span text:style-name="T851">skiria jo medicinos tarnybai vadovaujanti valdžios institucija.<text:s/></text:span><text:span text:style-name="T852">t</text:span><text:span text:style-name="T853">okio nario įgaliojimai baigiasi pasibaigus minėtam kongresui. Šis narys bendradarbiauja su savo komisijos pirmininku.</text:span></text:p>
      <text:p text:style-name="P854"><text:span text:style-name="T855">3</text:span><text:span text:style-name="T856">. Kiekvienos techninių reikalų komisijos pirmininkas palaiko ryšiu</text:span><text:span text:style-name="T857">s su:</text:span></text:p>
      <text:p text:style-name="P858"><text:span text:style-name="T859">a) generaliniu sekretoriumi administraciniais ir bendraisiais organizaciniais klausimais;</text:span></text:p>
      <text:p text:style-name="P860"><text:span text:style-name="T861">b) Mokslo tarybos pirmininku mokslinių ir techninių programų klausimais;</text:span></text:p>
      <text:p text:style-name="P862"><text:span text:style-name="T863">c) leidinio<text:s/></text:span><text:span text:style-name="T864">International Review of the Armed Forces Medical Service</text:span><text:span text:style-name="T865"><text:s/>redakcinės kol</text:span><text:span text:style-name="T866">egijos atsakinguoju vadovu, siekdamas skatinti su jo sritim susijusių straipsnių skelbimą;</text:span></text:p>
      <text:p text:style-name="P867"><text:span text:style-name="T868">d) valstybių narių ginkluotųjų pajėgų medicinos tarnybų atitinkamos srities pareigūnais. Pirmininkas taip pat atsako už ryšius su tarptautinėmis civilinėmis organi</text:span><text:span text:style-name="T869">zacijomis, kurios yra susijusios su jo techninių reikalų komisijos mokslinių tyrimų sritimi.</text:span></text:p>
      <text:p text:style-name="P870"><text:span text:style-name="T871">4</text:span><text:span text:style-name="T872">. Kiekvienos techninių reikalų komisijos pirmininkas:</text:span></text:p>
      <text:p text:style-name="P873"><text:span text:style-name="T874">a) turi patariamojo balso teisę ICMM posėdžiuose ir asamblėjose;</text:span></text:p>
      <text:p text:style-name="P875"><text:span text:style-name="T876">b) yra Mokslo tarybos narys (žr. 19</text:span><text:span text:style-name="T877"><text:s/>straipsnį);</text:span></text:p>
      <text:p text:style-name="P878"><text:span text:style-name="T879">c) prieš kiekvieną ICMM posėdį Mokslo tarybos pirmininkui pateikia savo komisijos veiklos ir projektų ataskaitą.</text:span></text:p>
      <text:p text:style-name="P880"><text:span text:style-name="T881">Pagal Mokslo tarybos pirmininko ir visų techninių reikalų komisijų pirmininkų susitarimą, minėta ataskaita sudaro Mokslo taryb</text:span><text:span text:style-name="T882">os pirmininko ataskaitos, teikiamos ICMM Generalinei Asamblėjai, dalį.</text:span></text:p>
      <text:p text:style-name="P883"><text:span text:style-name="T884">5</text:span><text:span text:style-name="T885">. Kiekviena techninių reikalų komisija savo pirmininko iniciatyva mažiausiai kartą per dvejus metus renkasi ICMM Generalinio sekretoriato būstinėje arba kongresą ar mokslinę sesi</text:span><text:span text:style-name="T886">ją rengiančioje valstybėje.</text:span></text:p>
      <text:p text:style-name="P887"><text:span text:style-name="T888">Techninių reikalų komisijos pirmininkui pateikus pagrįstą prašymą, ICMM generalinis sekretorius gali leisti surengti neeilinį posėdį, neįeinantį į nustatytą posėdžių planą bei tarptautinio kongreso struktūrą, jei jis iš anksto y</text:span><text:span text:style-name="T889">ra gavęs valstybės, kurioje bus rengiamas minėtas posėdis, delegato sutikimą ir jei ICMM generalinis sekretorius bei priimančiosios valstybės delegatas yra patvirtinę minėto posėdžio organizacines bei išlaidų finansavimo sąlygas.</text:span></text:p>
      <text:p text:style-name="P890"><text:span text:style-name="T891">6</text:span><text:span text:style-name="T892">. Konkrečias nuostata</text:span><text:span text:style-name="T893">s dėl techninių komisijų veiklos ir pirmininkų bei narių skyrimo apibrėžia vidaus taisyklės, kurias nustato kiekvienos techninių reikalų komisijos pirmininkas ir teikia tvirtinti generaliniam sekretoriui.</text:span></text:p>
      <text:p text:style-name="P894"/>
      <text:p text:style-name="P895"><text:span text:style-name="T896">Komiteto biuras</text:span></text:p>
      <text:p text:style-name="P897"><text:span text:style-name="T898">21</text:span><text:span text:style-name="T899"><text:s/>straipsnis</text:span></text:p>
      <text:p text:style-name="P900"/>
      <text:p text:style-name="P901"><text:span text:style-name="T902">1</text:span><text:span text:style-name="T903">.<text:s/></text:span><text:span text:style-name="T904">Komiteto biurą sudaro ICMM pirmininkas, ICMM du vicepirmininkai, Mokslo tarybos pirmininkas, generalinis sekretorius ir generalinio sekretoriaus pavaduotojas.</text:span></text:p>
      <text:p text:style-name="P905"><text:span text:style-name="T906">2</text:span><text:span text:style-name="T907">. Komiteto biuras renkasi ICMM pirmininko šaukimu.</text:span></text:p>
      <text:p text:style-name="P908"><text:span text:style-name="T909">3</text:span><text:span text:style-name="T910">. Komiteto biuro funkcijos:</text:span></text:p>
      <text:p text:style-name="P911"><text:span text:style-name="T912">a) rengt</text:span><text:span text:style-name="T913">i Komiteto posėdžių darbotvarkes;</text:span></text:p>
      <text:p text:style-name="P914"><text:span text:style-name="T915">b) vadovauti Komiteto posėdžiams;</text:span></text:p>
      <text:p text:style-name="P916"><text:span text:style-name="T917">c) patenkinti arba atmesti paprastai posėdžiuose neturinčių teisės dalyvauti asmenų prašymus dalyvauti Komiteto posėdyje ar jo dalyje;</text:span></text:p>
      <text:p text:style-name="P918"><text:span text:style-name="T919">d) užtikrinti, kad Komiteto priimti sprendimai<text:s/></text:span><text:span text:style-name="T920">atitiktų Statuto nuostatas.</text:span></text:p>
      <text:p text:style-name="P921"/>
      <text:p text:style-name="P922"><text:span text:style-name="T923">Planavimo ir programų<text:s/></text:span><text:span text:style-name="T924">ad hoc</text:span><text:span text:style-name="T925"><text:s/>darbo grupės</text:span></text:p>
      <text:p text:style-name="P926"><text:span text:style-name="T927">22</text:span><text:span text:style-name="T928"><text:s/>straipsnis</text:span></text:p>
      <text:p text:style-name="P929"/>
      <text:p text:style-name="P930"><text:span text:style-name="T931">1</text:span><text:span text:style-name="T932">. Generalinis sekretorius gali įsteigti<text:s/></text:span><text:span text:style-name="T933">ad hoc</text:span><text:span text:style-name="T934"><text:s/>darbo grupę, jei mano, kad būtina išsamiau konsultuotis svarbiais klausimais:</text:span></text:p>
      <text:p text:style-name="P935"><text:span text:style-name="T936">a) dėl veiklos, už kurią jis a</text:span><text:span text:style-name="T937">tsakingas, planavimo ir programų rengimo;</text:span></text:p>
      <text:p text:style-name="P938"><text:span text:style-name="T939">b) kai laikoma, kad klausimai yra labai skubūs arba kelia specifinių techninių sunkumų generaliniam sekretoriui priimant sprendimą.</text:span></text:p>
      <text:p text:style-name="P940"><text:span text:style-name="T941">2</text:span><text:span text:style-name="T942">. Ad hoc<text:s/></text:span><text:span text:style-name="T943">darbo grupę sudaro išimtinai ICMM nariai ir (arba) buvę nariai,<text:s/></text:span><text:span text:style-name="T944">turintys pripažintos kompetencijos ar patirties spręsti aktualų klausimą ir atstovaujantys valstybei narei, kuri laiku moka savo finansinius įnašus.</text:span></text:p>
      <text:p text:style-name="P945"><text:span text:style-name="T946">3</text:span><text:span text:style-name="T947">. Ad hoc</text:span><text:span text:style-name="T948"><text:s/>darbo grupė išsirenka savo pirmininką, nustato savo darbo metodus ir vietą.<text:s/></text:span><text:span text:style-name="T949">Ad hoc</text:span><text:span text:style-name="T950"><text:s/>darbo grupės įgaliojimai baigiasi, kai ji įvykdo konkrečią užduotį, kurią jai paskyrė generalinis sekretorius ją įsteigdamas.<text:s/></text:span><text:span text:style-name="T951">p</text:span><text:span text:style-name="T952">aprastai tokie įgaliojimai neturi trukti ilgiau nei laikotarpis tarp dviejų sesijų. Tačiau jei paskirta užduotis dar nebaigta, g</text:span><text:span text:style-name="T953">avus ICMM sutikimą įgaliojimai gali būti pratęsti kitam laikotarpiui tarp dviejų sesijų.</text:span></text:p>
      <text:p text:style-name="P954"><text:span text:style-name="T955">4</text:span><text:span text:style-name="T956">.<text:s/></text:span><text:span text:style-name="T957">Ad hoc</text:span><text:span text:style-name="T958">darbo grupė vykdo užduotis vadovaudamasi generalinio sekretoriaus nustatytomis gairėmis ir pateikia jam savo poziciją bei išvadas. Darbo grupės pirmininka</text:span><text:span text:style-name="T959">s gali būti kviečiamas pateikti išvadas Komitetui.</text:span></text:p>
      <text:p text:style-name="P960"><text:span text:style-name="T961">5</text:span><text:span text:style-name="T962">. Generalinis sekretorius periodiškai pateikia ICMM pirmininkui išsamią ataskaitą apie kiekvienos<text:s/></text:span><text:span text:style-name="T963">ad hoc</text:span><text:span text:style-name="T964"><text:s/>darbo grupės įsteigimą, sudėtį, veiklą ir joms suteiktų įgaliojimų trukmę.</text:span></text:p>
      <text:p text:style-name="P965"><text:span text:style-name="T966">Generalinis sekretor</text:span><text:span text:style-name="T967">ius taip pat pateikia ataskaitą apie tuos pačius klausimus ICMM Generalinei Asamblėjai.</text:span></text:p>
      <text:p text:style-name="P968"/>
      <text:p text:style-name="P969"><text:span text:style-name="T970">ICMM generalinis sekretoriatas</text:span></text:p>
      <text:p text:style-name="P971"><text:span text:style-name="T972">23</text:span><text:span text:style-name="T973"><text:s/>straipsnis</text:span></text:p>
      <text:p text:style-name="P974"/>
      <text:p text:style-name="P975"><text:span text:style-name="T976">1</text:span><text:span text:style-name="T977">. ICMM Generalinį sekretoriatą sudaro generalinis sekretorius, generalinio sekretoriaus pavaduotojas ir nuol</text:span><text:span text:style-name="T978">atiniai darbuotojai, kurių skaičius priklauso nuo sekretoriato vykdomų funkcijų. Reikalui esant ar skubiems darbams atlikti, generalinis sekretorius gali laikinam darbui pakviesti kurios nors srities specialistų.</text:span></text:p>
      <text:p text:style-name="P979"><text:span text:style-name="T980">2</text:span><text:span text:style-name="T981">. Generalinio sekretoriato funkcijos:</text:span></text:p>
      <text:p text:style-name="P982"><text:span text:style-name="T983">a) vykdyti administravimo ir valdymo užduotis, už kurias yra atsakingas generalinis sekretorius;</text:span></text:p>
      <text:p text:style-name="P984"><text:span text:style-name="T985">b) kaupti ir skleisti informaciją, susijusią su karo medicina;</text:span></text:p>
      <text:p text:style-name="P986"><text:span text:style-name="T987">c) prižiūrėti ir spausdinti leidinį<text:s/></text:span><text:span text:style-name="T988">International Review of the Armed Forces Medical<text:s/></text:span><text:span text:style-name="T989">Services</text:span><text:span text:style-name="T990">;</text:span></text:p>
      <text:p text:style-name="P991"><text:span text:style-name="T992">d) skatinti medicinos dienų, seminarų, tarptautinių studijų sesijų ir tarptautinių tobulinimosi kursų ginkluotųjų pajėgų medicinos tarnybų jauniems pareigūnams rengimą;</text:span></text:p>
      <text:p text:style-name="P993"><text:span text:style-name="T994">e) skatinti kitų karo medicinai svarbių ir ICMM patvirtintų kursų rengimą</text:span><text:span text:style-name="T995"><text:s/>ir paramą jiems.</text:span></text:p>
      <text:p text:style-name="P996"><text:span text:style-name="T997">Generalinis sekretoriatas taip pat atsako už šio Statuto 2 ir 4 straipsniuose nurodytos veiklos tęstinumą. Tam tikslui Generalinis sekretoriatas teikdamas užklausas arba per darbo grupes ar komisijas atlieka visus tyrimus, kurių prašo K</text:span><text:span text:style-name="T998">omiteto nariai arba tarptautinės organizacijos, su kuriomis jis bendradarbiauja humanitarinėje, mokslo ir technikos srityse.</text:span></text:p>
      <text:p text:style-name="P999"/>
      <text:p text:style-name="P1000"><text:span text:style-name="T1001">VI</text:span><text:span text:style-name="T1002"><text:s/>DALIS</text:span></text:p>
      <text:p text:style-name="P1003"><text:span text:style-name="T1004">KOMITETO VEIKLA</text:span></text:p>
      <text:p text:style-name="P1005"/>
      <text:p text:style-name="P1006"><text:span text:style-name="T1007">Komiteto posėdžiai. Posėdžių šaukimas</text:span></text:p>
      <text:p text:style-name="P1008"><text:span text:style-name="T1009">24</text:span><text:span text:style-name="T1010"><text:s/>straipsnis</text:span></text:p>
      <text:p text:style-name="P1011"/>
      <text:p text:style-name="P1012"><text:span text:style-name="T1013">Pasitarus su Komiteto biuru ir ja</text:span><text:span text:style-name="T1014">m pritarus, generalinio sekretoriaus šaukimu Komitetas renkasi į Generalinę Asamblėją arba į plenarinę ar neeilinę sesiją. Pranešimai apie šaukiamą posėdį paskelbiami mažiausiai prieš tris mėnesius iki nustatytos posėdžio dienos.</text:span></text:p>
      <text:p text:style-name="P1015"/>
      <text:p text:style-name="P1016"><text:span text:style-name="T1017">Generalinė Asamblėj</text:span><text:span text:style-name="T1018">a</text:span></text:p>
      <text:p text:style-name="P1019"><text:span text:style-name="T1020">25</text:span><text:span text:style-name="T1021"><text:s/>straipsnis</text:span></text:p>
      <text:p text:style-name="P1022"/>
      <text:p text:style-name="P1023"><text:span text:style-name="T1024">1</text:span><text:span text:style-name="T1025">. Komitetas reguliariai renkasi į Generalinę Asamblėją kiekvieno Tarptautinio karo medicinos kongreso proga.</text:span></text:p>
      <text:p text:style-name="P1026"><text:span text:style-name="T1027">2</text:span><text:span text:style-name="T1028">. Generalinė Asamblėja nagrinėja Komiteto biuro jai pateiktus klausimus.</text:span></text:p>
      <text:p text:style-name="P1029"><text:span text:style-name="T1030">Atsižvelgiant į 2 straipsnyje nurodytus<text:s/></text:span><text:span text:style-name="T1031">uždavinius, Generalinės Asamblėjos kompetencijai priklauso toliau nurodyti klausimai, tačiau ne vien jie:</text:span></text:p>
      <text:p text:style-name="P1032"><text:span text:style-name="T1033">a) valstybės priėmimas į ICMM arba pašalinimas iš ICMM;</text:span></text:p>
      <text:p text:style-name="P1034"><text:span text:style-name="T1035">b) valstybės narės pasitraukimo patvirtinimas;</text:span></text:p>
      <text:p text:style-name="P1036"><text:span text:style-name="T1037">c) ICMM Statuto, jo pakeitimų ar peržiūrėto</text:span><text:span text:style-name="T1038"><text:s/>teksto tvirtinimas;</text:span></text:p>
      <text:p text:style-name="P1039"><text:span text:style-name="T1040">d) generalinio sekretoriaus paskelbtų taisyklių ir jų pakeitimų tvirtinimas;</text:span></text:p>
      <text:p text:style-name="P1041"><text:span text:style-name="T1042">e) generalinio sekretoriaus, generalinio sekretoriaus pavaduotojo, Mokslo tarybos pirmininko ir nuolatinių narių, techninių reikalų komisijų primininkų ir</text:span><text:span text:style-name="T1043"><text:s/>nuolatinių narių, garbės pareigūnų skyrimas ir atšaukimas;</text:span></text:p>
      <text:p text:style-name="P1044"><text:span text:style-name="T1045">f) Mokslo tarybos ir techninių reikalų komisijų sudėties formavimas;</text:span></text:p>
      <text:p text:style-name="P1046"><text:span text:style-name="T1047">g) ICMM biudžeto ir išlaidų tvirtinimas pagal auditorių ataskaitą;</text:span></text:p>
      <text:p text:style-name="P1048"><text:span text:style-name="T1049">h) ICMM sąskaitų auditorių skyrimas;</text:span></text:p>
      <text:p text:style-name="P1050"><text:span text:style-name="T1051">i) valstybių na</text:span><text:span text:style-name="T1052">rių finansinių įmokų dydžio nustatymas;</text:span></text:p>
      <text:p text:style-name="P1053"><text:span text:style-name="T1054">j) generalinio sekretoriato veiklos per paskutinį laikotarpį tarp sesijų įvertinimas;</text:span></text:p>
      <text:p text:style-name="P1055"><text:span text:style-name="T1056">k) savanoriškas ICMM veiklos nutraukimas.</text:span></text:p>
      <text:p text:style-name="P1057"/>
      <text:p text:style-name="P1058"><text:span text:style-name="T1059">Plenarinė sesija</text:span></text:p>
      <text:p text:style-name="P1060"><text:span text:style-name="T1061">26</text:span><text:span text:style-name="T1062"><text:s/>straipsnis</text:span></text:p>
      <text:p text:style-name="P1063"/>
      <text:p text:style-name="P1064"><text:span text:style-name="T1065">1</text:span><text:span text:style-name="T1066">. Komitetas gali rinktis į plenarinę</text:span><text:span text:style-name="T1067"><text:s/>sesiją tais metais, kai Generalinė Asamblėja nešaukiama, arba karo medicinos mokslo dienų, seminarų ar simpoziumų, kuriuos organizuoja valstybė narė, gavusi ICMM sutikimą arba paramą, proga.</text:span></text:p>
      <text:p text:style-name="P1068"><text:span text:style-name="T1069">2</text:span><text:span text:style-name="T1070">. Plenarinė sesija gali būti sušaukta spręsti:</text:span></text:p>
      <text:p text:style-name="P1071"><text:span text:style-name="T1072">a) su ICMM a</text:span><text:span text:style-name="T1073">dministravimu ir finansais susijusius klausimus;</text:span></text:p>
      <text:p text:style-name="P1074"><text:span text:style-name="T1075">b) kito tarptautinio karo medicinos kongreso rengimo klausimus;</text:span></text:p>
      <text:p text:style-name="P1076"><text:span text:style-name="T1077">c) kitus su ICMM organizacija ir veikla susijusius klausimus, kurių sprendimo atidėjimas iki kitos Generalinės Asamblėjos būtų žalingas.</text:span></text:p>
      <text:p text:style-name="P1078"/>
      <text:p text:style-name="P1079"><text:span text:style-name="T1080">Neeilinė sesija</text:span></text:p>
      <text:p text:style-name="P1081"><text:span text:style-name="T1082">27</text:span><text:span text:style-name="T1083"><text:s/>straipsnis</text:span></text:p>
      <text:p text:style-name="P1084"/>
      <text:p text:style-name="P1085"><text:span text:style-name="T1086">1</text:span><text:span text:style-name="T1087">. Komitetas gali rinktis į neeilinę sesiją, jei Komiteto biuras mano, kad tai būtina dėl tam tikrų aplinkybių.</text:span></text:p>
      <text:p text:style-name="P1088"><text:span text:style-name="T1089">2</text:span><text:span text:style-name="T1090">. Pranešimuose apie šaukiamą neeilinę sesiją, siunčiamuose valstybių narių delegatams, turi<text:s/></text:span><text:span text:style-name="T1091">būti nurodyta tiksli visų klausimų, kurie bus nagrinėjami neeilinėje sesijoje, darbotvarkė.</text:span></text:p>
      <text:p text:style-name="P1092"/>
      <text:p text:style-name="P1093"><text:span text:style-name="T1094">Balsavimas</text:span></text:p>
      <text:p text:style-name="P1095"><text:span text:style-name="T1096">28</text:span><text:span text:style-name="T1097"><text:s/>straipsnis</text:span></text:p>
      <text:p text:style-name="P1098"/>
      <text:p text:style-name="P1099"><text:span text:style-name="T1100">Tarptautinis karo medicinos komitetas sprendimus priima paprastąja balsų dauguma, nesvarbu, kiek narių dalyvautų, išskyrus spre</text:span><text:span text:style-name="T1101">ndimus dėl klausimų, kuriems taikomos konkrečios Statuto nuostatos ar taisyklės dėl būtinos daugumos ir kvorumo.</text:span></text:p>
      <text:p text:style-name="P1102"><text:span text:style-name="T1103">Nariams priimti ir šalinti bei šio Statuto pakeitimams daryti būtina dviejų trečdalių balsų dauguma ir pusės narių kvorumas.</text:span></text:p>
      <text:p text:style-name="P1104"><text:span text:style-name="T1105">Jei balsai pas</text:span><text:span text:style-name="T1106">idalija po lygiai, lemia pirmininko balsas.</text:span></text:p>
      <text:p text:style-name="P1107"/>
      <text:p text:style-name="P1108"><text:span text:style-name="T1109">VII</text:span><text:span text:style-name="T1110"><text:s/>DALIS</text:span></text:p>
      <text:p text:style-name="P1111"><text:span text:style-name="T1112">FINANSų VALDYMAS</text:span></text:p>
      <text:p text:style-name="P1113"/>
      <text:p text:style-name="P1114"><text:span text:style-name="T1115">Lėšos ir biudžetas</text:span></text:p>
      <text:p text:style-name="P1116"><text:span text:style-name="T1117">29</text:span><text:span text:style-name="T1118"><text:s/>straipsnis</text:span></text:p>
      <text:p text:style-name="P1119"/>
      <text:p text:style-name="P1120"><text:span text:style-name="T1121">1</text:span><text:span text:style-name="T1122">. Uždaviniams vykdyti ICMM suteikiamas personalas, įranga, patalpos ir lėšos.</text:span></text:p>
      <text:p text:style-name="P1123"><text:span text:style-name="T1124">2</text:span><text:span text:style-name="T1125">. Belgijos vyriausybė aprūpina patalpomis ir<text:s/></text:span><text:span text:style-name="T1126">reikiamu pavaldžiu personalu, įranga bei baldais.</text:span></text:p>
      <text:p text:style-name="P1127"><text:span text:style-name="T1128">3</text:span><text:span text:style-name="T1129">. Lėšas sudaro:</text:span></text:p>
      <text:p text:style-name="P1130"><text:span text:style-name="T1131">a) valstybių narių piniginės įmokos, mokamos kaip metinis mokestis; jų dydis nustatomas pagal ICMM Generalinės Asamblėjos, plenarinės sesijos ar neeilinės sesijos patvirtintą skalę;</text:span></text:p>
      <text:p text:style-name="P1132"><text:span text:style-name="T1133">b</text:span><text:span text:style-name="T1134">) valstybinių ar privačių organizacijų ir privačių asmenų dovanotos lėšos;</text:span></text:p>
      <text:p text:style-name="P1135"><text:span text:style-name="T1136">c) pajamos iš prekybos ICMM Generalinio sekretoriato leidiniais ir iš jų leidybos.</text:span></text:p>
      <text:p text:style-name="P1137"><text:span text:style-name="T1138">4</text:span><text:span text:style-name="T1139">. ICMM lėšas valdo generalinis sekretorius, kuris yra atskaitingas ir atsakingas už šį va</text:span><text:span text:style-name="T1140">ldymą Komitetui. Generalinis sekretorius reguliariai informuoja ICMM pirmininką apie sąskaitų pasikeitimus.</text:span></text:p>
      <text:p text:style-name="P1141"><text:span text:style-name="T1142">Kiekvienos Generalinės Asamblėjos proga generalinis sekretorius:</text:span></text:p>
      <text:p text:style-name="P1143"><text:span text:style-name="T1144">a) teikia Komitetui tvirtinti ataskaitą apie sąskaitų pasikeitimus po paskutiniosio</text:span><text:span text:style-name="T1145">s Generalinės Asamblėjos. Komitetas iš valstybių delegatų paskiria tris auditorius atlikti sąskaitų auditą ir teikti Komitetui rekomendaciją tvirtinti ar netvirtinti generalinio sekretoriaus praėjusių ūkinių metų ataskaitą. Jei ataskaita nepatvirtinama, IC</text:span><text:span text:style-name="T1146">MM pirmininkas nurodo imtis veiksmų padėčiai ištaisyti. Atlikus tuos veiksmus, generalinis sekretorius rezultatus pateikia valstybių narių delegatams ir peržiūrėtas sąskaitas teikia tvirtinti Komiteto Generalinei Asamblėjai, plenarinei sesijai ar neeilinei</text:span><text:span text:style-name="T1147"><text:s/>sesijai;</text:span></text:p>
      <text:p text:style-name="P1148"><text:span text:style-name="T1149">b) teikia Komitetui tvirtinti numatomų pajamų ir išlaidų biudžetą laikotarpiui tarp tuo metu vykstančio tarptautinio kongreso ir kito kongreso.</text:span></text:p>
      <text:p text:style-name="P1150"><text:span text:style-name="T1151">5</text:span><text:span text:style-name="T1152">. Generalinis sekretorius negali daryti jokių patvirtintame biudžete nenumatytų išlaidų,<text:s/></text:span><text:span text:style-name="T1153">išskyrus nenumatytais atvejais, iškilusiais vykdant įprastinę ICMM veiklą. Tokiais atvejais generalinis sekretorius nedelsdamas praneša ICMM pirmininkui apie minėtas nenumatytas išlaidas. Taip pat artimiausiame ICMM posėdyje jis pateikia paaiškinamąją atas</text:span><text:span text:style-name="T1154">kaitą dėl šių išlaidų ir prašo, kad Komiteto nariai balsuodami ją patvirtintų.</text:span></text:p>
      <text:p text:style-name="P1155"><text:span text:style-name="T1156">6</text:span><text:span text:style-name="T1157">. Auditorių komisiją sudaro trys auditoriai, kuriuos teikia valstybės narės ir skiria Generalinė Asamblėja laikotarpiui tarp dviejų kongresų.</text:span></text:p>
      <text:p text:style-name="P1158"><text:span text:style-name="T1159">Generalinis sekretorius kas še</text:span><text:span text:style-name="T1160">ši mėnesiai informuoja auditorius apie finansinę ICMM padėtį.</text:span></text:p>
      <text:p text:style-name="P1161"><text:span text:style-name="T1162">Generalinės Asamblėjos metu auditoriai teikia ataskaitą Komitetui. Generalinis sekretorius bet kuriuo metu suteikia visą finansinę informaciją, kurios paprašo pirmininkas.</text:span></text:p>
      <text:p text:style-name="P1163"/>
      <text:p text:style-name="P1164"><text:span text:style-name="T1165">VIII</text:span><text:span text:style-name="T1166"><text:s/>DALIS</text:span></text:p>
      <text:p text:style-name="P1167"><text:span text:style-name="T1168">STATUTO PERŽIŪRĖJIMAS</text:span></text:p>
      <text:p text:style-name="P1169"/>
      <text:p text:style-name="P1170"><text:span text:style-name="T1171">Statuto peržiūrėjimas</text:span></text:p>
      <text:p text:style-name="P1172"><text:span text:style-name="T1173">30</text:span><text:span text:style-name="T1174"><text:s/>straipsnis</text:span></text:p>
      <text:p text:style-name="P1175"/>
      <text:p text:style-name="P1176"><text:span text:style-name="T1177">1</text:span><text:span text:style-name="T1178">. Komitetas gali peržiūrėti visą šį Statutą arba jo dalį.</text:span></text:p>
      <text:p text:style-name="P1179"><text:span text:style-name="T1180">2</text:span><text:span text:style-name="T1181">. Įprastinėmis aplinkybėmis pasiūlymą peržiūrėti Statutą generalinis sekretorius turi gauti mažiausiai prieš vienerius metus</text:span><text:span text:style-name="T1182"><text:s/>iki kitos Generalinės Asamblėjos numatytos sušaukimo dienos. Pasiūlymo forma – mažiausiai vieno penktadalio ICMM valstybių delegatų pasirašyta peticija. Pasiūlyme turi būti nurodyta siūlomo pakeitimo tiksli formuluotė, taip pat deramas pagrindimas. Reikia</text:span><text:span text:style-name="T1183">ma tvarka pateiktas pasiūlymas įtraukiamas į kitos Generalinės Asamblėjos darbotvarkę ir mažiausiai prieš šešis mėnesius iki tos Generalinės Asamblėjos numatytos sušaukimo dienos pasiunčiamas visiems valstybių delegatams ir pareigūnams, kuriems pagal statu</text:span><text:span text:style-name="T1184">tą yra suteikta teisė balsuoti toje Generalinėje Asamblėjoje.</text:span></text:p>
      <text:p text:style-name="P1185"><text:span text:style-name="T1186">3</text:span><text:span text:style-name="T1187">. Susiklosčius aplinkybėms, kurios trukdo ICMM normaliai funkcionuoti, Komiteto biuras gali įtraukti į Generalinės Asamblėjos, plenarinės sesijos ar neeilinės sesijos darbotvarkę pasiūlymą<text:s/></text:span><text:span text:style-name="T1188">peržiūrėti Statutą. Pasiūlymas iš anksto pateikiamas ICMM valstybių delegatams ir pareigūnams.</text:span></text:p>
      <text:p text:style-name="P1189"><text:span text:style-name="T1190">4</text:span><text:span text:style-name="T1191">. Įvertindamas siūlymą peržiūrėti Statutą, Generalinis sekretorius gali raštu kreiptis į Patariamąją kolegiją dėl rekomendacijų.</text:span></text:p>
      <text:p text:style-name="P1192"><text:span text:style-name="T1193">5</text:span><text:span text:style-name="T1194">. Generalinėje Asamblė</text:span><text:span text:style-name="T1195">joje ar neeilinėje sesijoje balsuojant pagal Statuto nuostatas dėl pasiūlymo peržiūrėti Statutą:</text:span></text:p>
      <text:p text:style-name="P1196"><text:span text:style-name="T1197">a) turi būti pusės ICMM pareigūnų, turinčių teisę balsuoti, kvorumas ir</text:span></text:p>
      <text:p text:style-name="P1198"><text:span text:style-name="T1199">b) patvirtinimui būtina dviejų trečdalių asmenų, turinčių teisę balsuoti, balsų daugu</text:span><text:span text:style-name="T1200">ma.</text:span></text:p>
      <text:p text:style-name="P1201"/>
      <text:p text:style-name="P1202"><text:span text:style-name="T1203">IX</text:span><text:span text:style-name="T1204"><text:s/>DALIS</text:span></text:p>
      <text:p text:style-name="P1205"><text:span text:style-name="T1206">KOMITETO VEIKLOS SAVANORIŠKAS NUTRAUKIMAS</text:span></text:p>
      <text:p text:style-name="P1207"/>
      <text:p text:style-name="P1208"><text:span text:style-name="T1209">Komiteto veiklos savanoriškas nutraukimas</text:span></text:p>
      <text:p text:style-name="P1210"><text:span text:style-name="T1211">31</text:span><text:span text:style-name="T1212"><text:s/>straipsnis</text:span></text:p>
      <text:p text:style-name="P1213"/>
      <text:p text:style-name="P1214"><text:span text:style-name="T1215">1</text:span><text:span text:style-name="T1216">. Sprendimą dėl ICMM veiklos savanoriško nutraukimo gali priimti tik Komitetas.</text:span></text:p>
      <text:p text:style-name="P1217"><text:span text:style-name="T1218">2</text:span><text:span text:style-name="T1219">. Įprastinėmis aplinkybėmis pasiūlym</text:span><text:span text:style-name="T1220">ą nutraukti ICMM veiklą generalinis sekretorius turi gauti mažiausiai prieš vienerius metus iki kitos Generalinės Asamblėjos numatytos sušaukimo dienos. Pasiūlymo forma – mažiausiai vieno penktadalio ICMM valstybių delegatų pasirašyta peticija. Reikiama tv</text:span><text:span text:style-name="T1221">arka pateiktas pasiūlymas įtraukiamas į kitos Generalinės Asamblėjos darbotvarkę ir mažiausiai prieš šešis mėnesius iki tos Generalinės Asamblėjos numatytos sušaukimo dienos pasiunčiamas visiems valstybių delegatams ir pareigūnams, kuriems pagal statutą yr</text:span><text:span text:style-name="T1222">a suteikta teisė balsuoti toje Generalinėje Asamblėjoje.</text:span></text:p>
      <text:p text:style-name="P1223"><text:span text:style-name="T1224">3</text:span><text:span text:style-name="T1225">. Susiklosčius nepaprastoms aplinkybėms, Patariamoji kolegija gali įtraukti į Generalinės Asamblėjos ar neeilinės sesijos darbotvarkę pasiūlymą nutraukti ICMM veiklą. Pasiūlymas iš anksto prieš<text:s/></text:span><text:span text:style-name="T1226">sesiją pateikiamas ICMM valstybių delegatams ir pareigūnams.</text:span></text:p>
      <text:p text:style-name="P1227"><text:span text:style-name="T1228">4</text:span><text:span text:style-name="T1229">. Generalinėje Asamblėjoje balsuojant dėl pasiūlymo nutraukti ICMM veiklą:</text:span></text:p>
      <text:p text:style-name="P1230"><text:span text:style-name="T1231">a) turi būti pusės ICMM valstybių delegatų ir pareigūnų, turinčių teisę balsuoti, kvorumas ir</text:span></text:p>
      <text:p text:style-name="P1232"><text:span text:style-name="T1233">b) patvirtinimui<text:s/></text:span><text:span text:style-name="T1234">būtina dviejų trečdalių asmenų, turinčių teisę balsuoti, balsų dauguma.</text:span></text:p>
      <text:p text:style-name="P1235"/>
      <text:p text:style-name="P1236"><text:span text:style-name="T1237">X</text:span><text:span text:style-name="T1238"><text:s/>DALIS</text:span></text:p>
      <text:p text:style-name="P1239"><text:span text:style-name="T1240">BAIGIAMOSIOS NUOSTATOS</text:span></text:p>
      <text:p text:style-name="P1241"/>
      <text:p text:style-name="P1242"><text:span text:style-name="T1243">vartojamos kalbos</text:span></text:p>
      <text:p text:style-name="P1244"/>
      <text:p text:style-name="P1245"><text:span text:style-name="T1246">Oficialios kalbos</text:span></text:p>
      <text:p text:style-name="P1247"><text:span text:style-name="T1248">32</text:span><text:span text:style-name="T1249"><text:s/>straipsnis</text:span></text:p>
      <text:p text:style-name="P1250"/>
      <text:p text:style-name="P1251"><text:span text:style-name="T1252">1</text:span><text:span text:style-name="T1253">. ICMM oficialios kalbos yra dvi kalbos – anglų ir prancūzų.</text:span></text:p>
      <text:p text:style-name="P1254"><text:span text:style-name="T1255">2</text:span><text:span text:style-name="T1256">. Statut</text:span><text:span text:style-name="T1257">as, vidaus taisyklės ir jų galimi pakeitimai, teikiami tvirtinti ICMM narių sesijai, parengiami mažiausiai dviem kalbomis – anglų ir prancūzų; tekstas prancūzų kalba yra viršesnis.</text:span></text:p>
      <text:p text:style-name="P1258"><text:span text:style-name="T1259">3</text:span><text:span text:style-name="T1260">. Be anglų ir prancūzų kalbų, gali būti laikinai ar nuolat vartojamos<text:s/></text:span><text:span text:style-name="T1261">kitos kalbos. Tuo tikslu yra pasirašomas protokolas, kurį sudaro ir pasirašo ICMM vardu generalinis sekretorius ir suinteresuotos valstybės ar valstybių grupės delegatas.</text:span></text:p>
      <text:p text:style-name="P1262"><text:span text:style-name="T1263">Generalinės Asamblėjos ar plenarinės sesijos posėdžio metu Generalinis sekretorius su</text:span><text:span text:style-name="T1264"><text:s/>tokiu protokolu supažindina Komiteto narius.</text:span></text:p>
      <text:p text:style-name="P1265">______________</text:p>
      <text:p text:style-name="P1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5T13:40:00Z</meta:creation-date>
    <dc:date>2021-02-05T13:40:00Z</dc:date>
    <meta:template xlink:href="Normal.dotm" xlink:type="simple"/>
    <meta:editing-cycles>2</meta:editing-cycles>
    <meta:editing-duration>PT0S</meta:editing-duration>
    <meta:document-statistic meta:page-count="16" meta:paragraph-count="382" meta:word-count="6232" meta:character-count="47484" meta:row-count="1125" meta:non-whitespace-character-count="41634"/>
  </office:meta>
</office:document-meta>
</file>