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text-properties fo:text-transform="uppercase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REIKALŲ, SPECIALIŲJŲ TYRIMŲ TARNYBOS, VALSTYBĖS SAUGUMO, KRAŠTO APSAUGOS, PROKURATŪROS, KALĖJIMŲ DEPARTAMENTO, JAM PAVALDŽIŲ ĮSTAIGŲ BEI VALSTYBĖS ĮMONIŲ PAREIGŪNŲ IR KARIŲ VALSTYBINIŲ PENSIJŲ<text:s/>ĮSTATYMO 1 IR 6 STRAIPSNIŲ PAKEITIMO</text:p>
      <text:p text:style-name="P16">Į S T A T Y M A S</text:p>
      <text:p text:style-name="P17"/>
      <text:p text:style-name="P18">2003 m. balandžio 1 d. Nr. IX-1412</text:p>
      <text:p text:style-name="P19">Vilnius</text:p>
      <text:p text:style-name="P20"/>
      <text:p text:style-name="P21"><text:span text:style-name="T22">(Žin., 1994, Nr.<text:s/></text:span><text:a xlink:href="https://www.e-tar.lt/portal/lt/legalAct/TAR.EDDCB615126E" office:target-frame-name="_blank" xlink:show="new"><text:span text:style-name="T23">99-1958</text:span></text:a><text:span text:style-name="T24">; 1998,<text:s/></text:span><text:span text:style-name="T25">n</text:span><text:span text:style-name="T26">r. 98-2710;<text:s/></text:span></text:p>
      <text:p text:style-name="P27">2000, Nr. 36-986, Nr. 41-1167,<text:s/>Nr. 64-1923, Nr. 92-2860)</text:p>
      <text:p text:style-name="Normal"/>
      <text:p text:style-name="P28"><text:span text:style-name="T29">1</text:span><text:span text:style-name="T30"><text:s/>straipsnis.<text:s/></text:span><text:span text:style-name="T31">1 straipsnio 2 dalies pakeitimas</text:span></text:p>
      <text:p text:style-name="P32"><text:span text:style-name="T33">Pakeisti 1 straipsnio 2 dalį ir ją išdėstyti taip:</text:span></text:p>
      <text:p text:style-name="P34"><text:span text:style-name="T35">„Teisę gauti pareigūnų ir karių valstybinę pensiją taip pat turi šio straipsnio pirmojoje dalyje išvardyti pareigūnai ir kariai</text:span><text:span text:style-name="T36">, kurie, būdami įtraukti į Vidaus reikalų ministerijos, Krašto apsaugos ministerijos kadrų rezervą, Valstybės saugumo departamento, Specialiųjų tyrimų tarnybos pareigūnų rezervą, dirba kitose Lietuvos Respublikos ministerijose, departamentuose, įstaigose i</text:span><text:span text:style-name="T37">r organizacijose.“</text:span></text:p>
      <text:p text:style-name="P38"/>
      <text:p text:style-name="P39"><text:span text:style-name="T40">2</text:span><text:span text:style-name="T41"><text:s/>straipsnis.<text:s/></text:span><text:span text:style-name="T42">6 straipsnio 2 punkto pakeitimas</text:span></text:p>
      <text:p text:style-name="P43"><text:span text:style-name="T44">Pakeisti 6 straipsnio 2 punktą ir jį išdėstyti taip:</text:span></text:p>
      <text:p text:style-name="P45"><text:span text:style-name="T46">„</text:span><text:span text:style-name="T47">2</text:span><text:span text:style-name="T48">) darbo įstaigose bei organizacijose laikas, jeigu pareigūnai ar kariai buvo paskirti dirbti jose, būdami įtraukti į Vid</text:span><text:span text:style-name="T49">aus reikalų ministerijos ar Krašto apsaugos ministerijos kadrų rezervą,</text:span><text:span text:style-name="T50"><text:s/></text:span><text:span text:style-name="T51">Valstybės saugumo departamento bei Specialiųjų tyrimų tarnybos pareigūnų rezervą;“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>RESPUBLIKOS PREZIDENTAS<text:tab/>ROLANDAS<text:s/>PAKS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5T02:22:00Z</meta:creation-date>
    <dc:date>2015-09-05T02:22:00Z</dc:date>
    <meta:template xlink:href="Normal" xlink:type="simple"/>
    <meta:editing-cycles>2</meta:editing-cycles>
    <meta:editing-duration>PT0S</meta:editing-duration>
    <meta:document-statistic meta:page-count="1" meta:paragraph-count="19" meta:word-count="206" meta:character-count="1512" meta:row-count="60" meta:non-whitespace-character-count="1325"/>
  </office:meta>
</office:document-meta>
</file>