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text:span></text:p>
      <text:p text:style-name="P12">KONVENCIJA Nr. 144</text:p>
      <text:p text:style-name="P13"/>
      <text:p text:style-name="P14">DĖL TRIŠALIŲ KONSULTACIJŲ TARPTAUTINĖMS DARBO NORMOMS ĮGYVENDINTI</text:p>
      <text:p text:style-name="P15"/>
      <text:p text:style-name="P16"><text:span text:style-name="T17">Tarptautinės darbo organizacijos Generalinė konferencija,</text:span></text:p>
      <text:p text:style-name="P18"><text:span text:style-name="T19">Tarptautinio darbo biuro Administracinės<text:s/></text:span><text:span text:style-name="T20">tarybos sušaukta Ženevoje ir 1976 m. birželio 2 d. susirinkusi į šešiasdešimt pirmąją sesiją,</text:span></text:p>
      <text:p text:style-name="P21">primindama tarptautinėse darbo konvencijose ir rekomendacijose – ypač 1948 metų konvencijoje dėl asociacijų laisvės ir teisės jungtis į organizacijas gynimo, 1949<text:s/>metų konvencijoje dėl teisės jungtis į organizacijas ir vesti kolektyvines derybas, 1960 metų rekomendacijoje dėl konsultacijų (pramoniniu ir nacionaliniu lygiais) – esančias sąlygas, patvirtinančias darbdavių ir darbuotojų teisę sukurti laisvas ir nepriklausomas organizacijas ir raginančias imtis priemonių, skatinančių nacionaliniu lygiu efektyvias valstybinės valdžios, darbdavių ir darbuotojų organizacijų konsultacijas, taip pat daugelio tarptautinių darbo konvencijų ir rekomendacijų nuostatas, numatančias darbdavių ir darbuotojų organizacijų konsultacijas šioms konvencijoms ir rekomendacijoms įgyvendinti,</text:p>
      <text:p text:style-name="P22">apsvarsčiusi sesijos darbotvarkės ketvirtąjį punktą „Trišalio mechanizmo sukūrimas tarptautinių darbo normų įgyvendinimui skatinti“ ir nutarusi priimti<text:s/>tam tikrus pasiūlymus dėl trišalių konsultacijų tarptautinėms darbo normoms įgyvendinti,</text:p>
      <text:p text:style-name="P23">nusprendusi įforminti šiuos pasiūlymus kaip tarptautinę konvenciją,</text:p>
      <text:p text:style-name="P24">tūkstantis devyni šimtai septyniasdešimt šeštųjų metų birželio dvidešimt pirmą dieną priima šią Konvenciją, kurią galima vadinti 1976 metų konvencija dėl trišalių konsultacijų (tarptautinės darbo normos):</text:p>
      <text:p text:style-name="P25"/>
      <text:p text:style-name="P26"><text:span text:style-name="T27">1</text:span><text:span text:style-name="T28"><text:s/>straipsnis</text:span></text:p>
      <text:p text:style-name="P29"><text:span text:style-name="T30">Šioje Konvencijoje terminas „atstovaujančios organizacijos“ reiškia darbdaviams ir darbuotojams labiausiai atstovaujančias organiza</text:span><text:span text:style-name="T31">cijas, kurios pasinaudoja teise laisvai kurti asociacijas.</text:span></text:p>
      <text:p text:style-name="P32"/>
      <text:p text:style-name="P33"><text:span text:style-name="T34">2</text:span><text:span text:style-name="T35"><text:s/>straipsnis</text:span></text:p>
      <text:p text:style-name="P36"><text:span text:style-name="T37">1</text:span><text:span text:style-name="T38">. Kiekviena Tarptautinės darbo organizacijos narė, kuri ratifikuoja šią Konvenciją, įsipareigoja įgyvendinti procedūras, kurios garantuoja efektyvias vyriausybės, darbdavių i</text:span><text:span text:style-name="T39">r darbuotojų atstovų konsultacijas Tarptautinės darbo organizacijos veiklos klausimais, numatytais šios Konvencijos 5 straipsnio 1 punkte.</text:span></text:p>
      <text:p text:style-name="P40"><text:span text:style-name="T41">2</text:span><text:span text:style-name="T42">. Šio straipsnio 1 punkte numatytų procedūrų esmė ir forma apibrėžiamos kiekvienoje šalyje atsižvelgiant į nacio</text:span><text:span text:style-name="T43">nalinę praktiką po konsultacijų su atstovaujančiomis organizacijomis, kur tokios organizacijos egzistuoja ir tokios procedūros nėra nustatytos.</text:span></text:p>
      <text:p text:style-name="P44"/>
      <text:p text:style-name="P45"><text:span text:style-name="T46">3</text:span><text:span text:style-name="T47"><text:s/>straipsnis</text:span></text:p>
      <text:p text:style-name="P48"><text:span text:style-name="T49">1</text:span><text:span text:style-name="T50">. Darbdavių ir darbuotojų atstovai šios Konvencijos numatytoms procedūroms įgyvendinti la</text:span><text:span text:style-name="T51">isvai renkami jiems atstovaujančiose organizacijose, kur tokios organizacijos yra.</text:span></text:p>
      <text:p text:style-name="P52"><text:span text:style-name="T53">2</text:span><text:span text:style-name="T54">. Darbdaviai ir darbuotojai atstovaujami lygiais pagrindais bet kurioje konsultacijoms skirtoje struktūroje.</text:span></text:p>
      <text:p text:style-name="P55"/>
      <text:p text:style-name="P56"><text:span text:style-name="T57">4</text:span><text:span text:style-name="T58"><text:s/>straipsnis</text:span></text:p>
      <text:p text:style-name="P59"><text:span text:style-name="T60">1</text:span><text:span text:style-name="T61">. Kompetentinga valdžios institucija</text:span><text:span text:style-name="T62"><text:s/>prisiima atsakomybę teikti administracinę paramą šioje Konvencijoje numatytoms procedūroms.</text:span></text:p>
      <text:p text:style-name="P63"><text:span text:style-name="T64">2</text:span><text:span text:style-name="T65">. Kompetentingos valdžios institucijos ir atstovaujančiosios organizacijos, jei jos yra, susitaria dėl bet kokio reikiamo tų procedūrų dalyvių mokymo finansav</text:span><text:span text:style-name="T66">imo.</text:span></text:p>
      <text:p text:style-name="P67"/>
      <text:p text:style-name="P68"><text:span text:style-name="T69">5</text:span><text:span text:style-name="T70"><text:s/>straipsnis</text:span></text:p>
      <text:p text:style-name="P71"><text:span text:style-name="T72">1</text:span><text:span text:style-name="T73">. Šios Konvencijos numatytų procedūrų tikslas yra konsultacijos dėl:</text:span></text:p>
      <text:p text:style-name="P74">(a) vyriausybės atsakymų į klausimus Tarptautinės darbo konferencijos darbotvarkės klausimais ir vyriausybės komentarų dėl Konferencijoje svarstyti siūlomų tekstų;</text:p>
      <text:p text:style-name="P75">(b) pasiūlymų kompetentingai valdžios institucijai ar institucijoms dėl pagal Tarptautinės darbo organizacijos Statuto 19 straipsnį teikiamų konvencijų ir rekomendacijų;</text:p>
      <text:p text:style-name="P76">(c) persvarstymo atitinkamais laikotarpiais neratifikuotų konvencijų ir rekomendacijų, kurios dar neturi galios, kad būtų numatyta, kokios jų įgyvendinimą ir ratifikavimą skatinančios priemonės gali būti priimtos;</text:p>
      <text:p text:style-name="P77">(d) klausimų, kylančių Tarptautiniam darbo biurui teikiamose ataskaitose pagal Tarptautinės darbo organizacijos statuto 22<text:s/>straipsnį;</text:p>
      <text:p text:style-name="P78"><text:span text:style-name="T79">(e) pasiūlymų denonsuoti ratifikuotas konvencijas.</text:span></text:p>
      <text:p text:style-name="P80"><text:span text:style-name="T81">2</text:span><text:span text:style-name="T82">. Kad būtų reikiamai apsvarstyti šio straipsnio 1 punkte išdėstyti klausimai, konsultacijos rengiamos tam tikrais susitarime numatytais laikotarpiais, bet ne rečiau kaip kartą per metus.</text:span></text:p>
      <text:p text:style-name="P83"/>
      <text:p text:style-name="P84"><text:span text:style-name="T85">6</text:span><text:span text:style-name="T86"><text:s/>straipsnis</text:span></text:p>
      <text:p text:style-name="P87"><text:span text:style-name="T88">Kompetentinga valdžios institucija išleidžia metinę ataskaitą dėl šioje Konvencijoje numatytų procedūrų taikymo, kai po konsultacijų su atstovaujančiomis organizacijomis, kur tokios organizacijos yra, nutariama, kad tai reikalinga.</text:span></text:p>
      <text:p text:style-name="P89"/>
      <text:p text:style-name="P90"><text:span text:style-name="T91">7</text:span><text:span text:style-name="T92"><text:s/>straipsnis</text:span></text:p>
      <text:p text:style-name="P93"><text:span text:style-name="T94">Oficialūs šios Konvencijos ratifikavimo raštai siunčiami Tarptautinio darbo biuro Generaliniam direktoriui užregistruoti.</text:span></text:p>
      <text:p text:style-name="P95"/>
      <text:p text:style-name="P96"><text:span text:style-name="T97">8</text:span><text:span text:style-name="T98"><text:s/>straipsnis</text:span></text:p>
      <text:p text:style-name="P99"><text:span text:style-name="T100">1</text:span><text:span text:style-name="T101">. Ši Konvencija privaloma tik toms Tarptautinės darbo organizacijos narėms, kurių ratifikavimo ra</text:span><text:span text:style-name="T102">štus yra užregistravęs Generalinis direktorius.</text:span></text:p>
      <text:p text:style-name="P103"><text:span text:style-name="T104">2</text:span><text:span text:style-name="T105">. Ji įsigalioja po dvylikos mėnesių nuo tos dienos, kai Generalinis direktorius užregistruoja dviejų Organizacijos narių ratifikavimo raštus.</text:span></text:p>
      <text:p text:style-name="P106"><text:span text:style-name="T107">3</text:span><text:span text:style-name="T108">. Kiekvienoje valstybėje Organizacijos narėje ši Konvenc</text:span><text:span text:style-name="T109">ija pradeda galioti po dvylikos mėnesių nuo jos ratifikavimo rašto užregistravimo dienos.</text:span></text:p>
      <text:p text:style-name="P110"/>
      <text:p text:style-name="P111"><text:span text:style-name="T112">9</text:span><text:span text:style-name="T113"><text:s/>straipsnis</text:span></text:p>
      <text:p text:style-name="P114"><text:span text:style-name="T115">1</text:span><text:span text:style-name="T116">. Kiekviena Organizacijos narė, ratifikavusi šią Konvenciją, praėjus dešimčiai metų nuo jos įsigaliojimo dienos, gali ją denonsuoti pasiųsdama<text:s/></text:span><text:span text:style-name="T117">Tarptautinio darbo biuro Generaliniam direktoriui užregistruoti pareiškimą dėl denonsavimo. Denonsavimas įsigalioja po metų nuo jo užregistravimo dienos.</text:span></text:p>
      <text:p text:style-name="P118"><text:span text:style-name="T119">2</text:span><text:span text:style-name="T120">. Kiekvienai Organizacijos narei, kuri ratifikavo šią Konvenciją ir pasibaigus 1 punkte nurodytam</text:span><text:span text:style-name="T121"><text:s/>dešimties metų terminui per metus nepasinaudojo šiame straipsnyje numatyta denonsavimo teise, Konvencija galios dar dešimtį metų, o vėliau galės ją denonsuoti pasibaigus kiekvienam dešimties metų terminui šiame straipsnyje nustatyta tvarka.</text:span></text:p>
      <text:p text:style-name="P122"/>
      <text:p text:style-name="P123"><text:span text:style-name="T124">10</text:span><text:span text:style-name="T125"><text:s/>straipsnis</text:span></text:p>
      <text:p text:style-name="P126"><text:span text:style-name="T127">1</text:span><text:span text:style-name="T128">. Tarptautinio darbo biuro Generalinis direktorius informuoja visas Tarptautinės darbo organizacijos nares apie visų ratifikavimo raštų ir pareiškimų dėl denonsavimo, kuriuos jam atsiuntė Organizacijos narės, užregistravimą.</text:span></text:p>
      <text:p text:style-name="P129"><text:span text:style-name="T130">2</text:span><text:span text:style-name="T131">.<text:s/></text:span><text:span text:style-name="T132">Informuodamas Organizacijos nares apie gauto antrojo ratifikavimo rašto užregistravimą, Generalinis direktorius atkreipia jų dėmesį į šios Konvencijos įsigaliojimo datą.</text:span></text:p>
      <text:p text:style-name="P133"/>
      <text:p text:style-name="P134"><text:span text:style-name="T135">11</text:span><text:span text:style-name="T136"><text:s/>straipsnis</text:span></text:p>
      <text:p text:style-name="P137"><text:span text:style-name="T138">Tarptautinio darbo biuro Generalinis direktorius nusiunčia Jungti</text:span><text:span text:style-name="T139">nių Tautų Generaliniam sekretoriui užregistruoti pagal Jungtinių Tautų Įstatų 102 straipsnį išsamius duomenis apie visus ratifikavimo raštus ir pareiškimus dėl denonsavimo, kuriuos jis yra užregistravęs pagal ankstesnių straipsnių nuostatas.</text:span></text:p>
      <text:p text:style-name="P140"/>
      <text:p text:style-name="P141"><text:span text:style-name="T142">12</text:span><text:span text:style-name="T143"><text:s/>stra</text:span><text:span text:style-name="T144">ipsnis</text:span></text:p>
      <text:p text:style-name="P145"><text:span text:style-name="T146">Jei Tarptautinio darbo biuro Administracinė taryba mano, jog yra būtina, ji informuoja Generalinę konferenciją apie šios Konvencijos taikymą ir svarsto, ar į Konferencijos darbotvarkę įtraukti klausimą dėl Konvencijos visiško ar dalinio pakeitimo.</text:span></text:p>
      <text:p text:style-name="P147"/>
      <text:p text:style-name="P148"><text:span text:style-name="T149">13</text:span><text:span text:style-name="T150"><text:s/>straipsnis</text:span></text:p>
      <text:p text:style-name="P151"><text:span text:style-name="T152">1</text:span><text:span text:style-name="T153">. Jei Konferencija priims naują konvenciją, ištisai ar iš dalies pakeičiančią šią Konvenciją, ir jeigu naujojoje konvencijoje nebus numatyta kitaip, tai:</text:span></text:p>
      <text:p text:style-name="P154">(a) kuriai nors Organizacijos narei ratifikavus naująją – pakeičiančią konvenciją, nepaisant 9 straipsnio nuostatų, automatiškai tuoj pat denonsuojama ši Konvencija, su sąlyga, kad naujoji – pakeičianti konvencija yra įsigaliojusi;</text:p>
      <text:p text:style-name="P155"><text:span text:style-name="T156">(b) nuo naujosios – pakeičiančios konvencijos įsigaliojimo dienos Organizacijos narės šios Konvencijos<text:s/></text:span><text:span text:style-name="T157">ratifikuoti negali.</text:span></text:p>
      <text:p text:style-name="P158"><text:span text:style-name="T159">2</text:span><text:span text:style-name="T160">. Ši Konvencija kiekvienu atveju galioja savo forma ir turiniu toms Organizacijos narėms, kurios ją ratifikavo, bet neratifikavo pakeičiančios konvencijos.</text:span></text:p>
      <text:p text:style-name="P161"/>
      <text:p text:style-name="P162"><text:span text:style-name="T163">14</text:span><text:span text:style-name="T164"><text:s/>straipsnis</text:span></text:p>
      <text:p text:style-name="P165"><text:span text:style-name="T166">Šios Konvencijos angliškas ir prancūziškas tekstai tur</text:span><text:span text:style-name="T167">i vienodą galią.</text:span></text:p>
      <text:p text:style-name="P168"><text:span text:style-name="T16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19:23:00Z</meta:creation-date>
    <dc:date>2015-08-03T19:23:00Z</dc:date>
    <meta:template xlink:href="Normal" xlink:type="simple"/>
    <meta:editing-cycles>2</meta:editing-cycles>
    <meta:editing-duration>PT0S</meta:editing-duration>
    <meta:document-statistic meta:page-count="3" meta:paragraph-count="62" meta:word-count="865" meta:character-count="7356" meta:row-count="218" meta:non-whitespace-character-count="6553"/>
  </office:meta>
</office:document-meta>
</file>