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ĮGALIOJIMŲ SUTEIKIMO APLINKOS APSAUGOS AGENTŪRAI</text:p>
      <text:p text:style-name="P6"/>
      <text:p text:style-name="P7">2013 m. balandžio 24 d. Nr. D1-276</text:p>
      <text:p text:style-name="P8">Vilnius</text:p>
      <text:p text:style-name="P9"/>
      <text:p text:style-name="P10"/>
      <text:p text:style-name="P11"><text:span text:style-name="T12">Vadovaudamasis Lietuvos Respublikos atliekų tvarkymo įstatymo (Žin., 1998, Nr. </text:span><text:a xlink:href="https://www.e-tar.lt/portal/lt/legalAct/TAR.8D38517814F1" office:target-frame-name="_blank" xlink:show="new"><text:span text:style-name="T13">61-1726</text:span></text:a><text:span text:style-name="T14">; 2002, Nr. </text:span><text:a xlink:href="https://www.e-tar.lt/portal/lt/legalAct/TAR.4D5E88FF9E5A" office:target-frame-name="_blank" xlink:show="new"><text:span text:style-name="T15">72-3016</text:span></text:a><text:span text:style-name="T16">; 2012, Nr. </text:span><text:a xlink:href="https://www.e-tar.lt/portal/lt/legalAct/TAR.3DF7E3BF2E6E" office:target-frame-name="_blank" xlink:show="new"><text:span text:style-name="T17">6-190</text:span></text:a><text:span text:style-name="T18">) 34</text:span><text:span text:style-name="T19">23</text:span><text:span text:style-name="T20"> straipsnio 2 dalimi, Gaminių ir (ar) pakuočių atliekų tvarkymo organizavimo licencijavimo taisyklių, patvirtintų Lietuvos Respublikos Vyriausybės 2006 m. sausio 11 d. nutarimu Nr. 18 (Žin., 2006, Nr. </text:span><text:a xlink:href="https://www.e-tar.lt/portal/lt/legalAct/TAR.CA1130F1DE99" office:target-frame-name="_blank" xlink:show="new"><text:span text:style-name="T21">5-144</text:span></text:a><text:span text:style-name="T22">; 2012, Nr. </text:span><text:a xlink:href="https://www.e-tar.lt/portal/lt/legalAct/TAR.C7940A6669C9" office:target-frame-name="_blank" xlink:show="new"><text:span text:style-name="T23">84-4396</text:span></text:a><text:span text:style-name="T24">), 14 punktu:</text:span></text:p>
      <text:p text:style-name="P25"><text:span text:style-name="T26">1</text:span><text:span text:style-name="T27">. Į g a l i o j u Aplinkos apsaugos agentūrą vykdyti Atliekų tvarkymo įstatymo 34</text:span><text:span text:style-name="T28">23</text:span><text:span text:style-name="T29"> straipsnio 2 dalyje nurodytas Gaminių ir (ar) pakuočių atliekų tvarkymo veiklos organizavimo licencijas išduodančios institucijos funkcijas.</text:span></text:p>
      <text:p text:style-name="P30"><text:span text:style-name="T31">2</text:span><text:span text:style-name="T32">. N u s t a t a u, kad:</text:span></text:p>
      <text:p text:style-name="P33"><text:span text:style-name="T34">2.1</text:span><text:span text:style-name="T35">. Aplinkos apsaugos agentūra naudoja aplinkos ministro 2006 m. sausio 25 d. įsakymu Nr. D1-42 (Žin., 2006, Nr. </text:span><text:a xlink:href="https://www.e-tar.lt/portal/lt/legalAct/TAR.B876954EDF7C" office:target-frame-name="_blank" xlink:show="new"><text:span text:style-name="T36">12-436</text:span></text:a><text:span text:style-name="T37">) patvirtintos formos Gaminių ir (ar) pakuočių atliekų tvarkymo organizavimo licencijų blankus, kol bus pagaminti naujos formos blankai;</text:span></text:p>
      <text:p text:style-name="P38"><text:span text:style-name="T39">2.2</text:span><text:span text:style-name="T40">. šis įsakymas įsigalioja 2013 m. gegužės 15 d.</text:span></text:p>
      <text:p text:style-name="P41"/>
      <text:p text:style-name="P42"/>
      <text:p text:style-name="P43"/>
      <text:p text:style-name="P44">Aplinkos ministras<text:s/><text:tab/>Valentinas Mazuron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user</dc:creator>
    <meta:creation-date>2019-01-25T08:39:00Z</meta:creation-date>
    <dc:date>2019-01-25T08:39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9" meta:character-count="1638" meta:row-count="48" meta:non-whitespace-character-count="1459"/>
  </office:meta>
</office:document-meta>
</file>