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</text:p>
      <text:p text:style-name="P12"/>
      <text:p text:style-name="P13">1991 m. sausio 10 d. Nr. I-92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text:span text:style-name="T20"><text:s/></text:span></text:p>
      <text:p text:style-name="P21"><text:span text:style-name="T22">Paskirti Albertą<text:s/></text:span><text:span text:style-name="T23">Šim</text:span><text:span text:style-name="T24">ėną</text:span><text:span text:style-name="T25"><text:s/>Lietuvos Respublikos Ministru Pirmininku.</text:span></text:p>
      <text:p text:style-name="P26"/>
      <text:p text:style-name="P27"/>
      <text:p text:style-name="P28"><text:span text:style-name="T29">LIETUVOS RESPUBLIKOS<text:s/></text:span></text:p>
      <text:p text:style-name="P30">AUKŠČIAUSIOSIOS TARYBOS PIRMININKAS<text:tab/>V.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36:00Z</meta:creation-date>
    <dc:date>2015-09-19T22:36:00Z</dc:date>
    <meta:template xlink:href="Normal" xlink:type="simple"/>
    <meta:editing-cycles>2</meta:editing-cycles>
    <meta:editing-duration>PT0S</meta:editing-duration>
    <meta:document-statistic meta:page-count="1" meta:paragraph-count="11" meta:word-count="48" meta:character-count="354" meta:row-count="26" meta:non-whitespace-character-count="317"/>
  </office:meta>
</office:document-meta>
</file>