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master-page-name="MPF1" style:family="paragraph">
      <style:paragraph-properties fo:break-before="page" fo:text-indent="3.543in" style:page-number="1"/>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color="#000000" style:font-size-complex="6pt" style:language-asian="lt" style:country-asian="LT"/>
    </style:style>
    <style:style style:name="P165" style:parent-style-name="Normal" style:master-page-name="MPF2" style:family="paragraph">
      <style:paragraph-properties fo:break-before="page" fo:text-indent="3.543in" style:page-number="1"/>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center">
        <style:tab-stops>
          <style:tab-stop style:type="right" style:leader-style="solid" style:leader-text="_" style:position="6.175in"/>
        </style:tab-stops>
      </style:paragraph-properties>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indent="0.4923in"/>
    </style:style>
    <style:style style:name="P178" style:parent-style-name="Normal" style:family="paragraph">
      <style:paragraph-properties fo:text-align="center"/>
      <style:text-properties fo:font-weight="bold" style:font-weight-asian="bold" style:font-weight-complex="bold" fo:text-transform="uppercase"/>
    </style:style>
    <style:style style:name="P179" style:parent-style-name="Normal" style:family="paragraph">
      <style:paragraph-properties fo:text-align="center"/>
      <style:text-properties fo:font-weight="bold" style:font-weight-asian="bold" style:font-weight-complex="bold" fo:text-transform="uppercase"/>
    </style:style>
    <style:style style:name="P180" style:parent-style-name="Normal" style:family="paragraph">
      <style:paragraph-properties fo:text-align="center">
        <style:tab-stops>
          <style:tab-stop style:type="right" style:leader-style="solid" style:leader-text="_" style:position="2.85in"/>
        </style:tab-stops>
      </style:paragraph-properties>
    </style:style>
    <style:style style:name="P181" style:parent-style-name="Normal" style:family="paragraph">
      <style:paragraph-properties fo:text-align="justify">
        <style:tab-stops>
          <style:tab-stop style:type="center" style:position="2.5333in"/>
        </style:tab-stops>
      </style:paragraph-properties>
      <style:text-properties fo:font-size="10pt" style:font-size-asian="10pt"/>
    </style:style>
    <style:style style:name="P182" style:parent-style-name="Normal" style:family="paragraph">
      <style:paragraph-properties fo:text-align="justify">
        <style:tab-stops>
          <style:tab-stop style:type="center" style:position="2.5333in"/>
        </style:tab-stops>
      </style:paragraph-properties>
      <style:text-properties fo:font-size="10pt" style:font-size-asian="10pt"/>
    </style:style>
    <style:style style:name="TableColumn184" style:family="table-column">
      <style:table-column-properties style:column-width="0.3652in" style:use-optimal-column-width="false"/>
    </style:style>
    <style:style style:name="TableColumn185" style:family="table-column">
      <style:table-column-properties style:column-width="0.3875in" style:use-optimal-column-width="false"/>
    </style:style>
    <style:style style:name="TableColumn186" style:family="table-column">
      <style:table-column-properties style:column-width="0.3062in" style:use-optimal-column-width="false"/>
    </style:style>
    <style:style style:name="TableColumn187" style:family="table-column">
      <style:table-column-properties style:column-width="0.3291in" style:use-optimal-column-width="false"/>
    </style:style>
    <style:style style:name="TableColumn188" style:family="table-column">
      <style:table-column-properties style:column-width="1.1944in" style:use-optimal-column-width="false"/>
    </style:style>
    <style:style style:name="TableColumn189" style:family="table-column">
      <style:table-column-properties style:column-width="0.3055in" style:use-optimal-column-width="false"/>
    </style:style>
    <style:style style:name="TableColumn190" style:family="table-column">
      <style:table-column-properties style:column-width="0.5305in" style:use-optimal-column-width="false"/>
    </style:style>
    <style:style style:name="TableColumn191" style:family="table-column">
      <style:table-column-properties style:column-width="1.5993in" style:use-optimal-column-width="false"/>
    </style:style>
    <style:style style:name="TableColumn192" style:family="table-column">
      <style:table-column-properties style:column-width="0.8368in" style:use-optimal-column-width="false"/>
    </style:style>
    <style:style style:name="TableColumn193" style:family="table-column">
      <style:table-column-properties style:column-width="0.8375in" style:use-optimal-column-width="false"/>
    </style:style>
    <style:style style:name="Table183" style:family="table">
      <style:table-properties style:width="6.6923in" fo:margin-left="0in" table:align="left"/>
    </style:style>
    <style:style style:name="TableRow194" style:family="table-row">
      <style:table-row-properties style:min-row-height="0.1826in" style:use-optimal-row-height="false" fo:keep-together="always"/>
    </style:style>
    <style:style style:name="TableCell1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1819in" style:use-optimal-row-height="false" fo:keep-together="always"/>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use-optimal-row-height="false"/>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font-size="10pt" style:font-size-asian="10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Normal" style:family="paragraph">
      <style:text-properties fo:font-weight="bold" style:font-weight-asian="bold" fo:text-transform="uppercase" fo:font-size="10pt" style:font-size-asian="10pt"/>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use-optimal-row-height="false"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none" fo:border-right="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0.0069in solid #000000" fo:border-bottom="none" fo:border-right="none"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none" fo:border-right="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none" fo:border-right="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0.0069in solid #000000" fo:border-bottom="none" fo:border-right="none"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none" fo:border-right="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use-optimal-row-height="false" fo:keep-together="alway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none" fo:border-bottom="none" fo:border-right="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0.0069in solid #000000" fo:border-bottom="none" fo:border-right="none"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none" fo:border-right="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use-optimal-row-height="false"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none" fo:border-right="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none" fo:border-right="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fo:keep-together="alway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none" fo:border-right="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none"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none" fo:border-right="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none" fo:border-right="none"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none" fo:border-right="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none" fo:border-right="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none" fo:border-right="none"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none" fo:border-right="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none" fo:border-right="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none"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text-properties fo:font-weight="bold" style:font-weight-asian="bold" fo:text-transform="uppercase" fo:font-size="10pt" style:font-size-asian="10pt"/>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min-row-height="0.1659in" style:use-optimal-row-height="false" fo:keep-together="alway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none" fo:border-right="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fo:keep-together="alway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none" fo:border-right="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none" fo:border-right="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fo:keep-together="alway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none" fo:border-right="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none" fo:border-right="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use-optimal-row-height="false" fo:keep-together="alway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none" fo:border-right="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none" fo:border-right="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min-row-height="1.2548in" style:use-optimal-row-height="false" fo:keep-together="alway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none" fo:border-right="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fo:keep-together="alway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none" fo:border-right="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use-optimal-row-height="false" fo:keep-together="alway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none" fo:border-right="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fo:keep-together="alway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none" fo:border-right="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none" fo:border-right="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none" fo:border-right="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use-optimal-row-height="false" fo:keep-together="alway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none" fo:border-right="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none" fo:border-right="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min-row-height="1.2645in" style:use-optimal-row-height="false" fo:keep-together="alway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none" fo:border-right="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use-optimal-row-height="false" fo:keep-together="alway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 style:parent-style-name="Normal" style:family="paragraph">
      <style:text-properties fo:font-weight="bold" style:font-weight-asian="bold" fo:text-transform="uppercase" fo:font-size="10pt" style:font-size-asian="10pt"/>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fo:keep-together="alway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none" fo:border-right="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none" fo:border-bottom="none" fo:border-right="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none" fo:border-right="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none" fo:border-right="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9027in" style:use-optimal-row-height="false" fo:keep-together="alway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none" fo:border-bottom="none" fo:border-right="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fo:text-align="end"/>
      <style:text-properties fo:font-size="10pt" style:font-size-asian="10p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fo:keep-together="alway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none" fo:border-right="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use-optimal-row-height="false" fo:keep-together="alway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none" fo:border-right="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min-row-height="1.0375in" style:use-optimal-row-height="false" fo:keep-together="alway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none" fo:border-right="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use-optimal-row-height="false" fo:keep-together="alway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none" fo:border-left="none" fo:border-bottom="none" fo:border-right="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text-properties fo:font-weight="bold" style:font-weight-asian="bold" fo:text-transform="uppercase"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fo:keep-together="alway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none" fo:border-right="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text-properties style:font-weight-complex="bold" fo:font-size="10pt" style:font-size-asian="10pt"/>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none" fo:border-right="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font-weight-complex="bold" fo:font-size="10pt" style:font-size-asian="10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weight-complex="bold"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none" fo:border-right="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fo:keep-together="alway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weight-complex="bold"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weight-complex="bold" fo:font-size="10pt" style:font-size-asian="10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style:font-weight-complex="bold"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none" fo:border-right="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none" fo:border-right="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font-weight-complex="bold"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font-weight-complex="bold"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font-weight-complex="bold"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none" fo:border-right="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fo:keep-together="alway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none" fo:border-right="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style:font-weight-complex="bold"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weight-complex="bold"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weight-complex="bold"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style:font-weight-complex="bold"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none" fo:border-right="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none" fo:border-right="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text-properties style:font-weight-complex="bold" fo:font-size="10pt" style:font-size-asian="10p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text-properties style:font-weight-complex="bold" fo:font-size="10pt" style:font-size-asian="10pt"/>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none" fo:border-right="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text-properties style:font-weight-complex="bold" fo:font-size="10pt" style:font-size-asian="10p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end"/>
      <style:text-properties style:font-weight-complex="bold"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text-properties style:font-weight-complex="bold" fo:font-size="10pt" style:font-size-asian="10pt"/>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none" fo:border-right="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style:font-weight-complex="bold"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font-weight-complex="bold"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none" fo:border-right="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none" fo:border-right="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Normal" style:family="paragraph">
      <style:text-properties style:font-weight-complex="bold" fo:font-size="10pt" style:font-size-asian="10pt"/>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text-properties style:font-weight-complex="bold" fo:font-size="10pt" style:font-size-asian="10pt"/>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Normal" style:family="paragraph">
      <style:text-properties style:font-weight-complex="bold" fo:font-size="10pt" style:font-size-asian="10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end"/>
      <style:text-properties style:font-weight-complex="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text-indent="0.4923in"/>
      <style:text-properties style:font-size-complex="12pt"/>
    </style:style>
    <style:style style:name="P770" style:parent-style-name="Normal" style:family="paragraph">
      <style:paragraph-properties fo:text-indent="0.4923in"/>
      <style:text-properties style:font-size-complex="12pt"/>
    </style:style>
    <style:style style:name="P771" style:parent-style-name="Normal" style:family="paragraph">
      <style:paragraph-properties>
        <style:tab-stops>
          <style:tab-stop style:type="right" style:position="2.8104in"/>
          <style:tab-stop style:type="right" style:leader-style="solid" style:leader-text="_" style:position="4.3937in"/>
          <style:tab-stop style:type="right" style:position="4.8291in"/>
          <style:tab-stop style:type="right" style:leader-style="solid" style:leader-text="_" style:position="6.65in"/>
        </style:tab-stops>
      </style:paragraph-properties>
      <style:text-properties style:font-size-complex="12pt"/>
    </style:style>
    <style:style style:name="P772" style:parent-style-name="Normal" style:family="paragraph">
      <style:paragraph-properties>
        <style:tab-stops>
          <style:tab-stop style:type="center" style:position="3.6812in"/>
          <style:tab-stop style:type="center" style:position="5.7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P779" style:parent-style-name="Normal" style:master-page-name="MPF3" style:family="paragraph">
      <style:paragraph-properties fo:break-before="page" fo:text-indent="3.543in" style:page-number="1"/>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0.4923in"/>
    </style:style>
    <style:style style:name="P790" style:parent-style-name="Normal" style:family="paragraph">
      <style:paragraph-properties fo:text-align="center">
        <style:tab-stops>
          <style:tab-stop style:type="right" style:leader-style="solid" style:leader-text="_" style:position="6.0562in"/>
        </style:tab-stops>
      </style:paragraph-properties>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indent="0.4923in"/>
    </style:style>
    <style:style style:name="P793" style:parent-style-name="Normal" style:family="paragraph">
      <style:paragraph-properties fo:text-align="center"/>
      <style:text-properties fo:font-weight="bold" style:font-weight-asian="bold" style:font-weight-complex="bold" fo:text-transform="uppercase"/>
    </style:style>
    <style:style style:name="P794" style:parent-style-name="Normal" style:family="paragraph">
      <style:paragraph-properties fo:text-align="center"/>
    </style:style>
    <style:style style:name="P795" style:parent-style-name="Normal" style:family="paragraph">
      <style:paragraph-properties fo:text-align="center">
        <style:tab-stops>
          <style:tab-stop style:type="right" style:leader-style="solid" style:leader-text="_" style:position="2.6916in"/>
        </style:tab-stops>
      </style:paragraph-properties>
    </style:style>
    <style:style style:name="P796" style:parent-style-name="Normal" style:family="paragraph">
      <style:paragraph-properties fo:text-align="justify">
        <style:tab-stops>
          <style:tab-stop style:type="center" style:position="2.652in"/>
        </style:tab-stops>
      </style:paragraph-properties>
      <style:text-properties fo:font-size="10pt" style:font-size-asian="10pt"/>
    </style:style>
    <style:style style:name="P797" style:parent-style-name="Normal" style:family="paragraph">
      <style:paragraph-properties fo:text-align="justify">
        <style:tab-stops>
          <style:tab-stop style:type="center" style:position="2.652in"/>
        </style:tab-stops>
      </style:paragraph-properties>
      <style:text-properties fo:font-weight="bold" style:font-weight-asian="bold" style:font-weight-complex="bold" fo:text-transform="uppercase" fo:font-size="10pt" style:font-size-asian="10pt"/>
    </style:style>
    <style:style style:name="TableColumn799" style:family="table-column">
      <style:table-column-properties style:column-width="0.3652in" style:use-optimal-column-width="false"/>
    </style:style>
    <style:style style:name="TableColumn800" style:family="table-column">
      <style:table-column-properties style:column-width="0.3881in" style:use-optimal-column-width="false"/>
    </style:style>
    <style:style style:name="TableColumn801" style:family="table-column">
      <style:table-column-properties style:column-width="0.3069in" style:use-optimal-column-width="false"/>
    </style:style>
    <style:style style:name="TableColumn802" style:family="table-column">
      <style:table-column-properties style:column-width="2.3597in" style:use-optimal-column-width="false"/>
    </style:style>
    <style:style style:name="TableColumn803" style:family="table-column">
      <style:table-column-properties style:column-width="1.6in" style:use-optimal-column-width="false"/>
    </style:style>
    <style:style style:name="TableColumn804" style:family="table-column">
      <style:table-column-properties style:column-width="1.6722in" style:use-optimal-column-width="false"/>
    </style:style>
    <style:style style:name="Table798" style:family="table">
      <style:table-properties style:width="6.6923in" fo:margin-left="0in" table:align="left"/>
    </style:style>
    <style:style style:name="TableRow805" style:family="table-row">
      <style:table-row-properties style:min-row-height="0.1826in" style:use-optimal-row-height="false" fo:keep-together="always"/>
    </style:style>
    <style:style style:name="TableCell8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min-row-height="0.1819in" style:use-optimal-row-height="false" fo:keep-together="always"/>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 style:parent-style-name="Normal" style:family="paragraph">
      <style:text-properties fo:font-weight="bold" style:font-weight-asian="bold" fo:font-size="10pt" style:font-size-asian="10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 style:parent-style-name="Normal" style:family="paragraph">
      <style:text-properties fo:font-weight="bold" style:font-weight-asian="bold" fo:text-transform="uppercase" fo:font-size="10pt" style:font-size-asian="10pt"/>
    </style:style>
    <style:style style:name="TableCell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none" fo:border-right="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none" fo:border-right="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0.0069in solid #000000" fo:border-bottom="none" fo:border-right="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none" fo:border-right="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none" fo:border-right="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none" fo:border-right="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none" fo:border-right="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none" fo:border-right="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none" fo:border-right="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none" fo:border-right="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fo:keep-together="alway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none" fo:border-right="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0.0069in solid #000000" fo:border-bottom="none" fo:border-right="none"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none" fo:border-bottom="none" fo:border-right="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none" fo:border-right="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0.0069in solid #000000" fo:border-bottom="none" fo:border-right="none"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0.0069in solid #000000" fo:border-right="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0.0069in solid #000000" fo:border-bottom="none" fo:border-right="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none" fo:border-right="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none" fo:border-right="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none" fo:border-right="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none" fo:border-right="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0.0069in solid #000000" fo:border-bottom="none" fo:border-right="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end"/>
      <style:text-properties fo:font-size="10pt" style:font-size-asian="10pt"/>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text-properties fo:font-weight="bold" style:font-weight-asian="bold" fo:text-transform="uppercase" fo:font-size="10pt" style:font-size-asian="10pt"/>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none" fo:border-right="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0.0069in solid #000000" fo:border-bottom="none"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none" fo:border-right="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none" fo:border-right="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none" fo:border-right="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0.0069in solid #000000" fo:border-bottom="none" fo:border-right="none"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none" fo:border-right="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none" fo:border-right="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0.0069in solid #000000" fo:border-bottom="none" fo:border-right="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none" fo:border-right="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none" fo:border-right="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none" fo:border-right="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0.0069in solid #000000" fo:border-bottom="none" fo:border-right="none"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none" fo:border-right="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none" fo:border-right="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none" fo:border-right="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none" fo:border-right="none"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fo:keep-together="alway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none" fo:border-right="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0.0069in solid #000000" fo:border-bottom="none" fo:border-right="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text-indent="0.4923in"/>
      <style:text-properties style:font-size-complex="12pt"/>
    </style:style>
    <style:style style:name="P1099" style:parent-style-name="Normal" style:family="paragraph">
      <style:paragraph-properties fo:text-indent="0.4923in"/>
      <style:text-properties style:font-size-complex="12pt"/>
    </style:style>
    <style:style style:name="P1100" style:parent-style-name="Normal" style:family="paragraph">
      <style:paragraph-properties>
        <style:tab-stops>
          <style:tab-stop style:type="right" style:position="2.8104in"/>
          <style:tab-stop style:type="right" style:leader-style="solid" style:leader-text="_" style:position="4.3937in"/>
          <style:tab-stop style:type="right" style:position="4.8291in"/>
          <style:tab-stop style:type="right" style:leader-style="solid" style:leader-text="_" style:position="6.65in"/>
        </style:tab-stops>
      </style:paragraph-properties>
      <style:text-properties style:font-size-complex="12pt"/>
    </style:style>
    <style:style style:name="P1101" style:parent-style-name="Normal" style:family="paragraph">
      <style:paragraph-properties>
        <style:tab-stops>
          <style:tab-stop style:type="center" style:position="3.6812in"/>
          <style:tab-stop style:type="center" style:position="5.7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center"/>
    </style:style>
    <style:style style:name="P1105" style:parent-style-name="Normal" style:family="paragraph">
      <style:paragraph-properties fo:text-indent="0.4923in"/>
    </style:style>
    <style:style style:name="P1106" style:parent-style-name="Normal" style:master-page-name="MPF4" style:family="paragraph">
      <style:paragraph-properties fo:break-before="page" fo:text-indent="3.543in" style:page-number="1"/>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align="center">
        <style:tab-stops>
          <style:tab-stop style:type="right" style:leader-style="solid" style:leader-text="_" style:position="5.7395in"/>
        </style:tab-stops>
      </style:paragraph-properties>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text-align="center"/>
      <style:text-properties fo:font-weight="bold" style:font-weight-asian="bold" style:font-weight-complex="bold" fo:text-transform="uppercase"/>
    </style:style>
    <style:style style:name="P1120" style:parent-style-name="Normal" style:family="paragraph">
      <style:paragraph-properties fo:text-align="center"/>
      <style:text-properties fo:font-weight="bold" style:font-weight-asian="bold" style:font-weight-complex="bold" fo:text-transform="uppercase"/>
    </style:style>
    <style:style style:name="P1121" style:parent-style-name="Normal" style:family="paragraph">
      <style:paragraph-properties fo:text-align="center">
        <style:tab-stops>
          <style:tab-stop style:type="right" style:leader-style="solid" style:leader-text="_" style:position="3.0875in"/>
        </style:tab-stops>
      </style:paragraph-properties>
    </style:style>
    <style:style style:name="P1122" style:parent-style-name="Normal" style:family="paragraph">
      <style:paragraph-properties fo:text-align="justify">
        <style:tab-stops>
          <style:tab-stop style:type="center" style:position="2.7312in"/>
        </style:tab-stops>
      </style:paragraph-properties>
    </style:style>
    <style:style style:name="T1123" style:parent-style-name="DefaultParagraphFont" style:family="text">
      <style:text-properties fo:font-size="10pt" style:font-size-asian="10pt"/>
    </style:style>
    <style:style style:name="TableColumn1125" style:family="table-column">
      <style:table-column-properties style:column-width="1.0409in"/>
    </style:style>
    <style:style style:name="TableColumn1126" style:family="table-column">
      <style:table-column-properties style:column-width="1.7576in"/>
    </style:style>
    <style:style style:name="TableColumn1127" style:family="table-column">
      <style:table-column-properties style:column-width="1.1861in"/>
    </style:style>
    <style:style style:name="TableColumn1128" style:family="table-column">
      <style:table-column-properties style:column-width="1.077in"/>
    </style:style>
    <style:style style:name="TableColumn1129" style:family="table-column">
      <style:table-column-properties style:column-width="0.6923in"/>
    </style:style>
    <style:style style:name="TableColumn1130" style:family="table-column">
      <style:table-column-properties style:column-width="0.9381in"/>
    </style:style>
    <style:style style:name="Table1124" style:family="table">
      <style:table-properties style:width="6.6923in" fo:margin-left="0in" table:align="left"/>
    </style:style>
    <style:style style:name="TableRow1131" style:family="table-row">
      <style:table-row-properties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Row1142" style:family="table-row">
      <style:table-row-properties/>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style>
    <style:style style:name="TableCell1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Row1181" style:family="table-row">
      <style:table-row-properties/>
    </style:style>
    <style:style style:name="TableCell1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style>
    <style:style style:name="TableCell1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8" style:parent-style-name="Normal" style:family="paragraph">
      <style:paragraph-properties fo:text-align="end"/>
      <style:text-properties fo:font-size="10pt" style:font-size-asian="10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Row1220" style:family="table-row">
      <style:table-row-properties/>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Row1246" style:family="table-row">
      <style:table-row-properties/>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fo:text-indent="0.0347in"/>
      <style:text-properties fo:font-size="10pt" style:font-size-asian="10pt" style:font-size-complex="12pt"/>
    </style:style>
    <style:style style:name="TableCell1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text-indent="0.0347in"/>
      <style:text-properties fo:font-size="10pt" style:font-size-asian="10pt" style:font-size-complex="12pt"/>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indent="0.0347in"/>
      <style:text-properties fo:font-size="10pt" style:font-size-asian="10pt" style:font-size-complex="12pt"/>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Row1285" style:family="table-row">
      <style:table-row-properties/>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Row1311" style:family="table-row">
      <style:table-row-properties/>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style>
    <style:style style:name="TableCell1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Row1350" style:family="table-row">
      <style:table-row-properties/>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end"/>
      <style:text-properties fo:font-size="10pt" style:font-size-asian="10pt" style:font-size-complex="12pt"/>
    </style:style>
    <style:style style:name="TableCell1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0" style:parent-style-name="Normal" style:family="paragraph">
      <style:paragraph-properties fo:text-align="end"/>
      <style:text-properties fo:font-size="10pt" style:font-size-asian="10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Row1402" style:family="table-row">
      <style:table-row-properties/>
    </style:style>
    <style:style style:name="TableCell1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Row1415" style:family="table-row">
      <style:table-row-properties/>
    </style:style>
    <style:style style:name="TableCell1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Row1428" style:family="table-row">
      <style:table-row-properties/>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5" style:parent-style-name="Normal" style:family="paragraph">
      <style:paragraph-properties fo:text-align="end"/>
      <style:text-properties fo:font-size="10pt" style:font-size-asian="10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Row1454" style:family="table-row">
      <style:table-row-properties/>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Row1467" style:family="table-row">
      <style:table-row-properties/>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fo:font-size="10pt" style:font-size-asian="10pt" style:font-size-complex="12pt"/>
    </style:style>
    <style:style style:name="P1480" style:parent-style-name="Normal" style:family="paragraph">
      <style:paragraph-properties fo:text-indent="0.4923in"/>
      <style:text-properties style:font-size-complex="12pt"/>
    </style:style>
    <style:style style:name="P1481" style:parent-style-name="Normal" style:family="paragraph">
      <style:paragraph-properties>
        <style:tab-stops>
          <style:tab-stop style:type="right" style:position="2.8104in"/>
          <style:tab-stop style:type="right" style:leader-style="solid" style:leader-text="_" style:position="4.3937in"/>
          <style:tab-stop style:type="right" style:position="4.8291in"/>
          <style:tab-stop style:type="right" style:leader-style="solid" style:leader-text="_" style:position="6.65in"/>
        </style:tab-stops>
      </style:paragraph-properties>
      <style:text-properties style:font-size-complex="12pt"/>
    </style:style>
    <style:style style:name="P1482" style:parent-style-name="Normal" style:family="paragraph">
      <style:paragraph-properties>
        <style:tab-stops>
          <style:tab-stop style:type="center" style:position="3.6812in"/>
          <style:tab-stop style:type="center" style:position="5.7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INFORMACIJOS ALKOHOLIO SEKTORIUJE TEIKIMO TAISYKLIŲ PATVIRTINIMO</text:p>
      <text:p text:style-name="P15"/>
      <text:p text:style-name="P16">2004 m. liepos 1 d. Nr. 3D-385</text:p>
      <text:p text:style-name="P17">Vilnius</text:p>
      <text:p text:style-name="P18"/>
      <text:p text:style-name="P19"/>
      <text:p text:style-name="P20"><text:span text:style-name="T21">Įgyvendindamas 2003 m. gruodžio 30 d. Komisijos reglamento (EB) Nr. 2336/2003, įvedančio tam tikras išsamias Tarybos reglamento (EB) Nr. 670/2003, nustatančio konkrečias žemės ūkio kilmės etilo alkoholio rinkos priemones, taikymo taisykles, 3 ir 4 straipsnių nuostatas, 2001 m. birželio 28 d. Komisijos reglamento (EB) Nr. 1282/2001, nustatančio išsamias Tarybos reglamento (EB) Nr. 1493/1999 taikymo taisykles, susijusias su informacijos, reikalingos identifikuoti vyno produktus ir stebėti vyno rinką, kaupimu bei iš dalies keičiančio Reglamentą (EB) Nr. 1623/2000, 6 straipsnio nuostatas, 2000 m. liepos 24 d. Komisijos reglamento (EB) Nr. 1622/2000, nustatančio tam tikras išsamias reglamento (EB) Nr. 1493/1999 dėl bendro vyno rinkos organizavimo įgyvendinimo taisykles ir nustatančio Bendrijos vynininkystės metodų ir procesų kodeksą (su paskutiniais pakeitimais, padarytais 2003 m. rugpjūčio 7 d. Komisijos reglamentu (EB) Nr. 1410/2003) 25, 26 ir 31 straipsnių nuostatas ir 2003 m. balandžio 2 d. Komisijos reglamento (EB) Nr. 625/2003, iš dalies pakeičiančio reglamentą (EB) Nr. 1623/2002, nustatantį išsamias reglamento (EB) Nr. 1493/1999 dėl bendro vyno rinkos organizavimo įgyvendinimo taisykles, susijusias su rinkos mechanizmais, 1 straipsnio nuostatas bei atsižvelgdamas į Vyno, vynuogių<text:s/></text:span><text:soft-page-break/><text:span text:style-name="T22">sulčių ir vynuogių misos bei žemės ūkio kilmės etilo alkoholio importo ir eksporto licencijavimo taisyklių, patvirtintų Lietuvos Respublikos žemės ūkio ministro 2004 m. gegužės 4 d. įsakymu Nr. 3D-291 (Žin., 2004, Nr.<text:s/></text:span><text:a xlink:href="https://www.e-tar.lt/portal/lt/legalAct/TAR.45F5ACFE5832" office:target-frame-name="_blank" xlink:show="new"><text:span text:style-name="T23">77-2692</text:span></text:a><text:span text:style-name="T24">), 9 punktą:</text:span></text:p>
      <text:p text:style-name="P25"><text:span text:style-name="T26">1</text:span><text:span text:style-name="T27">.<text:s/></text:span><text:span text:style-name="T28">Tvirtinu</text:span><text:span text:style-name="T29"><text:s/>Informacijos alkoholio sektoriuje teikimo taisykles (pridedama).</text:span></text:p>
      <text:p text:style-name="P30"><text:span text:style-name="T31">2</text:span><text:span text:style-name="T32">.<text:s/></text:span><text:span text:style-name="T33">Nustatau</text:span><text:span text:style-name="T34">, kad informacija, nurodyta 1 punktu patvirtintų taisyklių antrame skyriuje, už 2004 m. pirmą ir antrą ketvirčius, turi būti pateikta iki 2004 m. rugpjūčio 1 d.</text:span></text:p>
      <text:p text:style-name="P35"/>
      <text:p text:style-name="P36"/>
      <text:p text:style-name="P37"/>
      <text:p text:style-name="P38">ŽEMĖS ŪKIO MINISTRAS<text:tab/>JERONIMAS KRAUJELIS</text:p>
      <text:p text:style-name="P39"/>
      <text:p text:style-name="P40"><text:span text:style-name="T41">SUDERINTA</text:span></text:p>
      <text:p text:style-name="P42"><text:span text:style-name="T43">Valstybinės maisto ir veterinarijos tarnybos</text:span></text:p>
      <text:p text:style-name="P44"><text:span text:style-name="T45">2004-06-22 raštu Nr. B6-(1.8)-1181</text:span></text:p>
      <text:soft-page-break/>
      <text:p text:style-name="P46"><text:span text:style-name="T54">PATVIRTINTA</text:span></text:p>
      <text:p text:style-name="P55">Lietuvos Respublikos žemės ūkio ministro</text:p>
      <text:p text:style-name="P56"><text:span text:style-name="T57">2004 m. liepos 1 d. įsakymu Nr. 3D-385</text:span></text:p>
      <text:p text:style-name="P58"/>
      <text:p text:style-name="P59"><text:span text:style-name="T60">INFORMACIJOS ALKOHOLIO SEKTORIUJE TEIK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Informacijos alkoholio sektoriuje teikimo taisyklės (toliau – taisyklės) taikomos visiems ūkio subjektams, Lietuvos Respublikoje užsiimantiems žemės ūkio kilmės etilo alkoholio, ne žemės ūkio kilmės etilo alkoholio ir vyno produktų gamyba, įvežimu, importu ar prekyba.</text:span></text:p>
      <text:p text:style-name="P70"/>
      <text:p text:style-name="P71"><text:span text:style-name="T72">II</text:span><text:span text:style-name="T73">.<text:s/></text:span><text:span text:style-name="T74">ETILO ALKOHOLIS</text:span></text:p>
      <text:p text:style-name="P75"/>
      <text:p text:style-name="P76"><text:span text:style-name="T77">2</text:span><text:span text:style-name="T78">. Šio skyriaus nuostatos taikomos produktams, nurodytiems 2003 m. balandžio 8 d. Tarybos reglamento (EB) Nr. 670/2003, nustatančio konkrečias žemės ūkio kilmės etilo alkoholio rinkos priemones, 1 straipsnio 1 dalyje.</text:span></text:p>
      <text:p text:style-name="P79"><text:span text:style-name="T80">3</text:span><text:span text:style-name="T81">. Ūkio subjektai Lietuvos Respublikoje užsiimantys žemės ūkio kilmės etilo alkoholio ir ne žemės ūkio kilmės etilo alkoholio gamyba, įvežimu, importu ar prekyba, teikia informaciją:</text:span></text:p>
      <text:p text:style-name="P82"><text:span text:style-name="T83">3.1</text:span><text:span text:style-name="T84">. iki kiekvieno mėnesio 20 dienos už prieš tai buvusį mėnesį:</text:span></text:p>
      <text:p text:style-name="P85"><text:span text:style-name="T86">3.1.1</text:span><text:span text:style-name="T87">. apie žemės ūkio kilmės etilo alkoholio importą;</text:span></text:p>
      <text:p text:style-name="P88"><text:span text:style-name="T89">3.1.2</text:span><text:span text:style-name="T90">. apie žemės ūkio kilmės etilo alkoholio eksportą;</text:span></text:p>
      <text:p text:style-name="P91"><text:span text:style-name="T92">3.1.3</text:span><text:span text:style-name="T93">. apie žemės ūkio kilmės etilo alkoholio gamybą;</text:span></text:p>
      <text:p text:style-name="P94"><text:span text:style-name="T95">3.1.4</text:span><text:span text:style-name="T96">. apie sunaudoto žemės ūkio kilmės etilo alkoholio kiekį;</text:span></text:p>
      <text:p text:style-name="P97"><text:span text:style-name="T98">3.1.5</text:span><text:span text:style-name="T99">. apie ne žemės ūkio kilmės etilo alkoholio importą;</text:span></text:p>
      <text:p text:style-name="P100"><text:span text:style-name="T101">3.1.6</text:span><text:span text:style-name="T102">. apie ne žemės ūkio kilmės etilo alkoholio eksportą;</text:span></text:p>
      <text:p text:style-name="P103"><text:span text:style-name="T104">3.1.7</text:span><text:span text:style-name="T105">. apie ne žemės ūkio kilmės etilo alkoholio gamybą;</text:span></text:p>
      <text:p text:style-name="P106"><text:span text:style-name="T107">3.1.8</text:span><text:span text:style-name="T108">. apie sunaudoto ne žemės ūkio kilmės etilo alkoholio kiekį;</text:span></text:p>
      <text:p text:style-name="P109"><text:span text:style-name="T110">3.2</text:span><text:span text:style-name="T111">. iki kiekvienų metų sausio 20 dienos:</text:span></text:p>
      <text:p text:style-name="P112"><text:span text:style-name="T113">3.2.1</text:span><text:span text:style-name="T114">. apie žemės ūkio kilmės etilo alkoholio atsargas praėjusių metų gruodžio 31 d.;</text:span></text:p>
      <text:p text:style-name="P115"><text:span text:style-name="T116">3.2.2</text:span><text:span text:style-name="T117">. apie gamybos prognozes einamiesiems metams;</text:span></text:p>
      <text:p text:style-name="P118"><text:span text:style-name="T119">3.2.3</text:span><text:span text:style-name="T120">. apie ne žemės ūkio kilmės etilo alkoholio atsargas praėjusių metų gruodžio 31 d.;</text:span></text:p>
      <text:p text:style-name="P121"><text:span text:style-name="T122">4</text:span><text:span text:style-name="T123">. Informacija, nurodyta šių taisyklių 3.1 punkte, teikiama šių taisyklių 1 priede pateiktoje formoje.</text:span></text:p>
      <text:p text:style-name="P124"><text:span text:style-name="T125">5</text:span><text:span text:style-name="T126">. Informacija, nurodyta šių taisyklių 3.2 punkte, teikiama šių taisyklių 2 priede pateiktoje formoje.</text:span></text:p>
      <text:p text:style-name="P127"/>
      <text:p text:style-name="P128"><text:span text:style-name="T129">III</text:span><text:span text:style-name="T130">.<text:s/></text:span><text:span text:style-name="T131">VYNO PRODUKTAI</text:span></text:p>
      <text:p text:style-name="P132"/>
      <text:p text:style-name="P133"><text:span text:style-name="T134">6</text:span><text:span text:style-name="T135">. Šio skyriaus nuostatos taikomos produktams, nurodytiems 1999 m. gegužės 17 d. Tarybos reglamento (EB) Nr. 1493/1999 dėl bendro vyno rinkos organizavimo (su paskutiniais pakeitimais, padarytais 2003 m. spalio 13 d. Reglamentu (EB) Nr. 1793/2003) 1 straipsnio 2 dalyje.</text:span></text:p>
      <text:p text:style-name="P136"><text:span text:style-name="T137">7</text:span><text:span text:style-name="T138">. Iki kiekvienų metų rugsėjo 1 d. ūkio subjektai, išskyrus mažmenininkus, pateikia informaciją apie vynuogių misos, koncentruotos vynuogių misos, rektifikuotos vynuogių misos ir vyno atsargas, jų turėtas liepos 31 d. pagal šių taisyklių 3 priede nurodytą formą. Europos Sąjungoje gaminami vyno produktai nėra deklaruojami, jei jie yra pagaminti iš vynuogių derliaus, surinkto tais pačiais kalendoriniais metais.</text:span></text:p>
      <text:p text:style-name="P139"><text:span text:style-name="T140">8</text:span><text:span text:style-name="T141">. 2000 m. liepos 24 d. Komisijos reglamento (EB) Nr. 1622/2000, nustatančio tam tikras išsamias Reglamento (EB) Nr. 1493/1999 dėl bendro vyno rinkos organizavimo įgyvendinimo taisykles ir nustatančio Bendrijos vynininkystės metodų ir procesų kodeksą (su paskutiniais<text:s/></text:span><text:soft-page-break/><text:span text:style-name="T142">pakeitimais, padarytais Reglamentu (EB) Nr. 1410/2003) 25, 26 ir 31 straipsniuose nurodytus pranešimus ūkio subjektai, vykdantys vyno sodrinimo, parūgštinimo, rūgštingumo sumažinimo bei saldinimo operacijas, teikia Valstybinės maisto ir veterinarijos tarnybos (toliau – VMVT) nustatyta tvarka.</text:span></text:p>
      <text:p text:style-name="P143"><text:span text:style-name="T144">9</text:span><text:span text:style-name="T145">. Ūkio subjektai, Lietuvos Respublikoje išpilstantys, pakuojantys, pateikiantys į rinką vynuogių sultis arba koncentruotas vynuogių sultis arba iš sulčių gaminantys kitus maisto produktus, arba jas saugantys ketindami parduoti ūkio subjektams, kurie vykdys aukščiau nurodytas operacijas, VMVT nustatyta tvarka pateikia pasižadėjimą raštu, kad neperdirbs vynuogių sulčių į vyno produktus, nurodytus Reglamento (EB) Nr. 1493/1999 I priede, arba į produktus, nurodytus 2003 m. balandžio 2 d. Komisijos reglamento (EB) Nr. 625/2003, iš dalies pakeičiančio reglamentą (EB) Nr. 1623/2000, nustatantį išsamias reglamento (EB) Nr. 1493/1999 dėl bendro vyno rinkos organizavimo įgyvendinimo taisykles, susijusias su rinkos mechanizmais, 35 straipsnio 1 dalies b ir c punktuose.</text:span></text:p>
      <text:p text:style-name="P146"/>
      <text:p text:style-name="P147"><text:span text:style-name="T148">IV</text:span><text:span text:style-name="T149">.<text:s/></text:span><text:span text:style-name="T150">BAIGIAMOSIOS NUOSTATOS</text:span></text:p>
      <text:p text:style-name="P151"/>
      <text:p text:style-name="P152"><text:span text:style-name="T153">10</text:span><text:span text:style-name="T154">. Informacija, nurodyta šių taisyklių 3 ir 7 punktuose, pateikiama Žemės ūkio ministerijos (toliau – ŽŪM) Perdirbtų produktų skyriui paštu (adresas: Lietuvos Respublikos žemės ūkio ministerija, Perdirbtų produktų skyriui, Gedimino pr. 19, LT– 01103 Vilnius) arba faksu +370 5 239 12 12. Ji turi būti pasirašyta įmonės vadovo ar jo įgalioto asmens bei patvirtinta įmonės atspaudu. ŽŪM Perdirbtų produktų skyrius šią informaciją pateikia Komisijai 2003 m. gruodžio 30 d. Komisijos reglamente (EB) Nr. 2336/2003, įvedančiame tam tikras išsamias Tarybos reglamento (EB) Nr. 670/2003, nustatančio konkrečias žemės ūkio kilmės etilo alkoholio rinkos priemones, taikymo taisykles, bei 2001 m. birželio 28 d. Komisijos reglamente (EB) Nr. 1282/2001, nustatančiame išsamias Tarybos reglamento (EB) Nr. 1493/1999 taikymo taisykles,<text:s/></text:span><text:soft-page-break/><text:span text:style-name="T155">susijusias su informacijos, reikalingos identifikuoti vyno produktus ir stebėti vyno rinką, kaupimu bei iš dalies keičiančiame Reglamentą (EB) Nr. 1623/2000, numatytais terminais.</text:span></text:p>
      <text:p text:style-name="P156"><text:span text:style-name="T157">11</text:span><text:span text:style-name="T158">. Ūkio subjektai, pažeidę šių taisyklių reikalavimus, traukiami atsakomybėn Lietuvos Respublikos alkoholio kontrolės įstatymo (Žin., 1995, Nr.<text:s/></text:span><text:a xlink:href="https://www.e-tar.lt/portal/lt/legalAct/TAR.9E5C5C16B6E6" office:target-frame-name="_blank" xlink:show="new"><text:span text:style-name="T159">44-1073</text:span></text:a><text:span text:style-name="T160">; 2004, Nr.<text:s/></text:span><text:a xlink:href="https://www.e-tar.lt/portal/lt/legalAct/TAR.65C0438E6F29" office:target-frame-name="_blank" xlink:show="new"><text:span text:style-name="T161">47-1548</text:span></text:a><text:span text:style-name="T162">) bei kitų Lietuvos Respublikoje galiojančių teisės aktų nustatyta tvarka.</text:span></text:p>
      <text:p text:style-name="P163"><text:span text:style-name="T164">______________</text:span></text:p>
      <text:soft-page-break/>
      <text:p text:style-name="P165">Informacijos alkoholio sektoriuje</text:p>
      <text:p text:style-name="P173">teikimo taisyklių</text:p>
      <text:p text:style-name="P174">1<text:s/>priedas</text:p>
      <text:p text:style-name="P175"><text:tab/></text:p>
      <text:p text:style-name="P176">(įmonės pavadinimas, adresas)</text:p>
      <text:p text:style-name="P177"/>
      <text:p text:style-name="P178">Ataskaita apie etilo alkoholIO GAMYBĄ, IMPORTĄ, EKSPORTĄ IR SUVARTOJIMĄ</text:p>
      <text:p text:style-name="P179"/>
      <text:p text:style-name="P180"><text:tab/><text:s/>Nr.______________</text:p>
      <text:p text:style-name="P181"><text:tab/>(data)</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7">
            <text:p text:style-name="P196">Ūkio subjektas:<text:s/></text:p>
          </table:table-cell>
          <table:covered-table-cell/>
          <table:covered-table-cell/>
          <table:covered-table-cell/>
          <table:covered-table-cell/>
          <table:covered-table-cell/>
          <table:covered-table-cell/>
          <table:table-cell table:style-name="TableCell197" table:number-columns-spanned="3">
            <text:p text:style-name="P198">Ataskaitos laikotarpis:</text:p>
          </table:table-cell>
          <table:covered-table-cell/>
          <table:covered-table-cell/>
        </table:table-row>
        <table:table-row table:style-name="TableRow199">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able:number-columns-spanned="3">
            <text:p text:style-name="P203">Ataskaitos data:</text:p>
          </table:table-cell>
          <table:covered-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2">
            <text:p text:style-name="P212">Kiekis (absoliutaus alkoholio hektolitrais)</text:p>
          </table:table-cell>
          <table:covered-table-cell/>
        </table:table-row>
        <table:table-row table:style-name="TableRow213">
          <table:table-cell table:style-name="TableCell214">
            <text:p text:style-name="P215">1.</text:p>
          </table:table-cell>
          <table:table-cell table:style-name="TableCell216">
            <text:p text:style-name="P217"/>
          </table:table-cell>
          <table:table-cell table:style-name="TableCell218" table:number-columns-spanned="6">
            <text:p text:style-name="P219">Gamyb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ext:p text:style-name="P226">1.1</text:p>
          </table:table-cell>
          <table:table-cell table:style-name="TableCell227" table:number-columns-spanned="6">
            <text:p text:style-name="P228">Žemės ūkio kilmės etilo alkoholis</text:p>
          </table:table-cell>
          <table:covered-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5">
            <text:p text:style-name="P239">Grūdai</text:p>
          </table: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5">
            <text:p text:style-name="P250">Melasa/runkeliai</text:p>
          </table: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5">
            <text:p text:style-name="P261">Vyno sektoriaus produktai</text:p>
          </table: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5">
            <text:p text:style-name="P272">Bulvės</text:p>
          </table: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5">
            <text:p text:style-name="P283">Vaisiai</text:p>
          </table:table-cell>
          <table:covered-table-cell/>
          <table:covered-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5">
            <text:p text:style-name="P294">Kita</text:p>
          </table: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5">
            <text:p text:style-name="P305">IŠ VISO:</text:p>
          </table:table-cell>
          <table:covered-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ext:p text:style-name="P312">1.2</text:p>
          </table:table-cell>
          <table:table-cell table:style-name="TableCell313" table:number-columns-spanned="6">
            <text:p text:style-name="P314">Ne žemės ūkio kilmės etilo alkoholis</text:p>
          </table:table-cell>
          <table:covered-table-cell/>
          <table:covered-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5">
            <text:p text:style-name="P325">Sintetinis</text:p>
          </table: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5">
            <text:p text:style-name="P336">Kita</text:p>
          </table: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5">
            <text:p text:style-name="P347">IŠ VISO:</text:p>
          </table: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2.</text:p>
          </table:table-cell>
          <table:table-cell table:style-name="TableCell353">
            <text:p text:style-name="P354"/>
          </table:table-cell>
          <table:table-cell table:style-name="TableCell355" table:number-columns-spanned="6">
            <text:p text:style-name="P356">Importas</text:p>
          </table:table-cell>
          <table:covered-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ext:p text:style-name="P363">2.1</text:p>
          </table:table-cell>
          <table:table-cell table:style-name="TableCell364" table:number-columns-spanned="6">
            <text:p text:style-name="P365">Žemės ūkio kilmės etilo alkoholis</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3">
            <text:p text:style-name="P374">KN kodas</text:p>
          </table:table-cell>
          <table:covered-table-cell/>
          <table:covered-table-cell/>
          <table:table-cell table:style-name="TableCell375" table:number-columns-spanned="3">
            <text:p text:style-name="P376">Kilmės šalis</text:p>
          </table: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able:number-columns-spanned="3">
            <text:p text:style-name="P420">IŠ VISO:</text:p>
          </table: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ext:p text:style-name="P427">2.2</text:p>
          </table:table-cell>
          <table:table-cell table:style-name="TableCell428" table:number-columns-spanned="6">
            <text:p text:style-name="P429">Ne žemės ūkio kilmės etilo alkoholis</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3">
            <text:p text:style-name="P438">KN kodas</text:p>
          </table:table-cell>
          <table:covered-table-cell/>
          <table:covered-table-cell/>
          <table:table-cell table:style-name="TableCell439" table:number-columns-spanned="3">
            <text:p text:style-name="P440">Kilmės šalis</text:p>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3">
            <text:p text:style-name="P484">IŠ VISO:</text:p>
          </table: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3.</text:p>
          </table:table-cell>
          <table:table-cell table:style-name="TableCell490">
            <text:p text:style-name="P491"/>
          </table:table-cell>
          <table:table-cell table:style-name="TableCell492" table:number-columns-spanned="6">
            <text:p text:style-name="P493">Eksportas</text:p>
          </table:table-cell>
          <table:covered-table-cell/>
          <table:covered-table-cell/>
          <table:covered-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ext:p text:style-name="P500">3.1</text:p>
          </table:table-cell>
          <table:table-cell table:style-name="TableCell501" table:number-columns-spanned="6">
            <text:p text:style-name="P502">Žemės ūkio kilmės etilo alkoholis</text:p>
          </table: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able:number-columns-spanned="4">
            <text:p text:style-name="P511">KN kodas</text:p>
          </table:table-cell>
          <table:covered-table-cell/>
          <table:covered-table-cell/>
          <table:covered-table-cell/>
          <table:table-cell table:style-name="TableCell512" table:number-columns-spanned="2">
            <text:p text:style-name="P513">Paskirties šalis</text:p>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2">
            <text:p text:style-name="P546">IŠ VISO:</text:p>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ext:p text:style-name="P553">3.2</text:p>
          </table:table-cell>
          <table:table-cell table:style-name="TableCell554" table:number-columns-spanned="6">
            <text:p text:style-name="P555">Ne žemės ūkio kilmės etilo alkoholis</text:p>
          </table: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4">
            <text:p text:style-name="P564">KN kodas</text:p>
          </table:table-cell>
          <table:covered-table-cell/>
          <table:covered-table-cell/>
          <table:covered-table-cell/>
          <table:table-cell table:style-name="TableCell565" table:number-columns-spanned="2">
            <text:p text:style-name="P566">Paskirties šalis</text:p>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2">
            <text:p text:style-name="P599">IŠ VISO:</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4.</text:p>
          </table:table-cell>
          <table:table-cell table:style-name="TableCell605">
            <text:p text:style-name="P606"/>
          </table:table-cell>
          <table:table-cell table:style-name="TableCell607" table:number-columns-spanned="6">
            <text:p text:style-name="P608">Suvartojimas</text:p>
          </table:table-cell>
          <table:covered-table-cell/>
          <table:covered-table-cell/>
          <table:covered-table-cell/>
          <table:covered-table-cell/>
          <table:covered-table-cell/>
          <table:table-cell table:style-name="TableCell609">
            <text:p text:style-name="P610">Parduota</text:p>
          </table:table-cell>
          <table:table-cell table:style-name="TableCell611">
            <text:p text:style-name="P612">Gamybai</text:p>
          </table:table-cell>
        </table:table-row>
        <table:table-row table:style-name="TableRow613">
          <table:table-cell table:style-name="TableCell614">
            <text:p text:style-name="P615"/>
          </table:table-cell>
          <table:table-cell table:style-name="TableCell616">
            <text:p text:style-name="P617">4.1</text:p>
          </table:table-cell>
          <table:table-cell table:style-name="TableCell618" table:number-columns-spanned="6">
            <text:p text:style-name="P619">Žemės ūkio kilmės alkoholis</text:p>
          </table:table-cell>
          <table:covered-table-cell/>
          <table:covered-table-cell/>
          <table:covered-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5">
            <text:p text:style-name="P632">Maisto tikslais</text:p>
          </table:table-cell>
          <table:covered-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4">
            <text:p text:style-name="P647">Maisto gaminiams</text:p>
          </table:table-cell>
          <table:covered-table-cell/>
          <table:covered-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4">
            <text:p text:style-name="P662">Alkoholiniams gėrimams</text:p>
          </table:table-cell>
          <table:covered-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5">
            <text:p text:style-name="P675">Pramonės tikslais</text:p>
          </table:table-cell>
          <table:covered-table-cell/>
          <table:covered-table-cell/>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5">
            <text:p text:style-name="P688">Degalams</text:p>
          </table:table-cell>
          <table:covered-table-cell/>
          <table:covered-table-cell/>
          <table:covered-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5">
            <text:p text:style-name="P701">Kita</text:p>
          </table:table-cell>
          <table:covered-table-cell/>
          <table:covered-table-cell/>
          <table:covered-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5">
            <text:p text:style-name="P714">IŠ VISO:</text:p>
          </table:table-cell>
          <table:covered-table-cell/>
          <table:covered-table-cell/>
          <table:covered-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4.2</text:p>
          </table:table-cell>
          <table:table-cell table:style-name="TableCell724" table:number-columns-spanned="6">
            <text:p text:style-name="P725">Ne žemės ūkio kilmės etilo alkoholis</text:p>
          </table: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5">
            <text:p text:style-name="P738">Sintetinis</text:p>
          </table:table-cell>
          <table:covered-table-cell/>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5">
            <text:p text:style-name="P751">Kita</text:p>
          </table:table-cell>
          <table:covered-table-cell/>
          <table:covered-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5">
            <text:p text:style-name="P764">IŠ VISO:</text:p>
          </table:table-cell>
          <table:covered-table-cell/>
          <table:covered-table-cell/>
          <table:covered-table-cell/>
          <table:covered-table-cell/>
          <table:table-cell table:style-name="TableCell765">
            <text:p text:style-name="P766"/>
          </table:table-cell>
          <table:table-cell table:style-name="TableCell767">
            <text:p text:style-name="P768"/>
          </table:table-cell>
        </table:table-row>
      </table:table>
      <text:p text:style-name="P769"/>
      <text:p text:style-name="P770"/>
      <text:p text:style-name="P771">Įmonės vadovo (įgalioto asmens)<text:tab/><text:tab/><text:tab/><text:tab/></text:p>
      <text:p text:style-name="P772">pareigos<text:tab/><text:span text:style-name="T773">(parašas)</text:span><text:span text:style-name="T774"><text:tab/>(vardas ir pavardė)</text:span></text:p>
      <text:p text:style-name="P775">______________</text:p>
      <text:p text:style-name="P776"/>
      <text:p text:style-name="P777"/>
      <text:p text:style-name="P778"/>
      <text:soft-page-break/>
      <text:p text:style-name="P779">Informacijos alkoholio sektoriuje</text:p>
      <text:p text:style-name="P787">teikimo taisyklių</text:p>
      <text:p text:style-name="P788">2<text:s/>priedas</text:p>
      <text:p text:style-name="P789"/>
      <text:p text:style-name="P790"><text:tab/></text:p>
      <text:p text:style-name="P791">(įmonės pavadinimas, adresas)</text:p>
      <text:p text:style-name="P792"/>
      <text:p text:style-name="P793">Ataskaita apie etilo alkoholIO ATSARGAS IR GAMYBOS PROGNOZES</text:p>
      <text:p text:style-name="P794"/>
      <text:p text:style-name="P795"><text:tab/><text:s/>Nr.______________</text:p>
      <text:p text:style-name="P796"><text:tab/>(data)</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4">
            <text:p text:style-name="P807">Ūkio subjektas:<text:s/></text:p>
          </table:table-cell>
          <table:covered-table-cell/>
          <table:covered-table-cell/>
          <table:covered-table-cell/>
          <table:table-cell table:style-name="TableCell808" table:number-columns-spanned="2">
            <text:p text:style-name="P809">Ataskaitos laikotarpis:</text:p>
          </table:table-cell>
          <table:covered-table-cell/>
        </table:table-row>
        <table:table-row table:style-name="TableRow810">
          <table:table-cell table:style-name="TableCell811" table:number-columns-spanned="4">
            <text:p text:style-name="P812"/>
          </table:table-cell>
          <table:covered-table-cell/>
          <table:covered-table-cell/>
          <table:covered-table-cell/>
          <table:table-cell table:style-name="TableCell813" table:number-columns-spanned="2">
            <text:p text:style-name="P814">Ataskaitos data:</text:p>
          </table: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ext:p text:style-name="P823">Kiekis (absoliutaus alkoholio hektolitrais)</text:p>
          </table:table-cell>
        </table:table-row>
        <table:table-row table:style-name="TableRow824">
          <table:table-cell table:style-name="TableCell825">
            <text:p text:style-name="P826">1.</text:p>
          </table:table-cell>
          <table:table-cell table:style-name="TableCell827">
            <text:p text:style-name="P828"/>
          </table:table-cell>
          <table:table-cell table:style-name="TableCell829" table:number-columns-spanned="3">
            <text:p text:style-name="P830">ATSARGOS</text:p>
          </table:table-cell>
          <table:covered-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1.1</text:p>
          </table:table-cell>
          <table:table-cell table:style-name="TableCell838" table:number-columns-spanned="3">
            <text:p text:style-name="P839">Žemės ūkio kilmės etilo alkoholis</text:p>
          </table:table-cell>
          <table:covered-table-cell/>
          <table:covered-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Grūdai</text:p>
          </table: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Melasa/runkeliai</text:p>
          </table: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Vyno sektoriaus produktai</text:p>
          </table:table-cell>
          <table:covered-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Bulvės</text:p>
          </table: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Vaisiai</text:p>
          </table:table-cell>
          <table:covered-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Kita</text:p>
          </table: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IŠ VISO:</text:p>
          </table: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1.2</text:p>
          </table:table-cell>
          <table:table-cell table:style-name="TableCell924" table:number-columns-spanned="3">
            <text:p text:style-name="P925">Ne žemės ūkio kilmės etilo alkoholis</text:p>
          </table:table-cell>
          <table:covered-table-cell/>
          <table:covered-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Sintetinis</text:p>
          </table:table-cell>
          <table:covered-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Kita</text:p>
          </table:table-cell>
          <table:covered-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IŠ VISO:</text:p>
          </table:table-cell>
          <table:covered-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P965"/>
          </table:table-cell>
          <table:table-cell table:style-name="TableCell966" table:number-columns-spanned="3">
            <text:p text:style-name="P967">GamybOS PROGNOZĖS</text:p>
          </table:table-cell>
          <table:covered-table-cell/>
          <table:covered-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2.1</text:p>
          </table:table-cell>
          <table:table-cell table:style-name="TableCell975" table:number-columns-spanned="3">
            <text:p text:style-name="P976">Žemės ūkio kilmės etilo alkoholis</text:p>
          </table:table-cell>
          <table:covered-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Grūdai</text:p>
          </table: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Melasa/runkeliai</text:p>
          </table: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Vyno sektoriaus produktai</text:p>
          </table:table-cell>
          <table:covered-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Bulvės</text:p>
          </table: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Vaisiai</text:p>
          </table: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Kita</text:p>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IŠ VISO:</text:p>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2.2</text:p>
          </table:table-cell>
          <table:table-cell table:style-name="TableCell1061" table:number-columns-spanned="3">
            <text:p text:style-name="P1062">Ne žemės ūkio kilmės etilo alkoholis</text:p>
          </table:table-cell>
          <table:covered-table-cell/>
          <table:covered-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Sintetinis</text:p>
          </table:table-cell>
          <table:covered-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Kita</text:p>
          </table: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IŠ VISO:</text:p>
          </table:table-cell>
          <table:covered-table-cell/>
          <table:table-cell table:style-name="TableCell1096">
            <text:p text:style-name="P1097"/>
          </table:table-cell>
        </table:table-row>
      </table:table>
      <text:p text:style-name="P1098"/>
      <text:p text:style-name="P1099"/>
      <text:p text:style-name="P1100">Įmonės vadovo (įgalioto asmens)<text:tab/><text:tab/><text:tab/><text:tab/></text:p>
      <text:p text:style-name="P1101">pareigos<text:tab/><text:span text:style-name="T1102">(parašas)</text:span><text:span text:style-name="T1103"><text:tab/>(vardas ir pavardė)</text:span></text:p>
      <text:p text:style-name="P1104">______________</text:p>
      <text:p text:style-name="P1105"/>
      <text:soft-page-break/>
      <text:p text:style-name="P1106">Informacijos alkoholio sektoriuje</text:p>
      <text:p text:style-name="P1114">teikimo taisyklių</text:p>
      <text:p text:style-name="P1115">3<text:s/>priedas</text:p>
      <text:p text:style-name="P1116"><text:tab/></text:p>
      <text:p text:style-name="P1117">(įmonės pavadinimas, adresas)</text:p>
      <text:p text:style-name="P1118"/>
      <text:p text:style-name="P1119">Ataskaita APIE VYNO PRODUKTŲ ATSARGAS</text:p>
      <text:p text:style-name="P1120"/>
      <text:p text:style-name="P1121"><text:tab/><text:s/>Nr.______________</text:p>
      <text:p text:style-name="P1122"><text:span text:style-name="T1123"><text:tab/>(data)</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Produkto kategorija</text:p>
          </table:table-cell>
          <table:covered-table-cell/>
          <table:table-cell table:style-name="TableCell1134">
            <text:p text:style-name="P1135">Raudonasis ir rožinis vynas hl</text:p>
          </table:table-cell>
          <table:table-cell table:style-name="TableCell1136">
            <text:p text:style-name="P1137">Baltasis vynas hl</text:p>
          </table:table-cell>
          <table:table-cell table:style-name="TableCell1138">
            <text:p text:style-name="P1139">Iš viso hl</text:p>
          </table:table-cell>
          <table:table-cell table:style-name="TableCell1140">
            <text:p text:style-name="P1141">Pastabos</text:p>
          </table:table-cell>
        </table:table-row>
        <table:table-row table:style-name="TableRow1142">
          <table:table-cell table:style-name="TableCell1143">
            <text:p text:style-name="P1144">Vynas</text:p>
          </table:table-cell>
          <table:table-cell table:style-name="TableCell1145">
            <text:p text:style-name="P1146">1. Gamintojų atsarg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a) stalo vynas be geografinės nuorod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b) stalo vynas su geografine nuorod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c) rūšinis vynas pkr</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IŠ VISO</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2. Prekybininkų atsarg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a) Bendrijos kilmės vynai:</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stalo vynas be geografinės nuorod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stalo vynas su geografine nuorod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rūšinis vynas pkr</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b) trečiųjų šalių kilmės vyn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IŠ VISO</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3. Bendra suma (1+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Misa</text:p>
          </table:table-cell>
          <table:table-cell table:style-name="TableCell1340">
            <text:p text:style-name="P1341">1. Gamintojų atsarg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a) koncentruota vynuogių mis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b) rektifikuota vynuogių mis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IŠ VISO</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2. Prekybininkų atsargo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a) koncentruota vynuogių mis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b) rektifikuota vynuogių mis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IŠ VISO</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3. Bendra suma (1+2)</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Įmonės vadovo (įgalioto asmens)<text:tab/><text:tab/><text:tab/><text:tab/></text:p>
      <text:p text:style-name="P1482">pareigos<text:tab/><text:span text:style-name="T1483">(parašas)</text:span><text:span text:style-name="T1484"><text:tab/>(vardas ir pavardė)</text:span></text:p>
      <text:p text:style-name="P14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DefaultParagraphFont" style:family="text">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2</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781"><draw:frame draw:style-name="F782" text:anchor-type="paragraph" svg:y="0.0006in" draw:z-index="0"><draw:text-box fo:min-height="0in" fo:min-width="0in"><text:p text:style-name="P780"><text:span text:style-name="T783"><text:page-number text:fixed="false">2</text:page-number></text:span></text:p></draw:text-box></draw:frame></text:p>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1108"><draw:frame draw:style-name="F1109" text:anchor-type="paragraph" svg:y="0.0006in" draw:z-index="0"><draw:text-box fo:min-height="0in" fo:min-width="0in"><text:p text:style-name="P1107"><text:span text:style-name="T1110"><text:page-number text:fixed="false">2</text:page-number></text:span></text:p></draw:text-box></draw:frame></text:p>
      </style:header>
      <style:footer>
        <text:p text:style-name="P1111"/>
      </style:footer>
    </style:master-page>
    <style:master-page style:next-style-name="MP4" style:name="MPF4" style:page-layout-name="PL4">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0T19:36:00Z</meta:creation-date>
    <dc:date>2022-09-20T19:36:00Z</dc:date>
    <meta:template xlink:href="Normal.dotm" xlink:type="simple"/>
    <meta:editing-cycles>2</meta:editing-cycles>
    <meta:editing-duration>PT0S</meta:editing-duration>
    <meta:document-statistic meta:page-count="13" meta:paragraph-count="22" meta:word-count="1650" meta:character-count="11037" meta:row-count="78" meta:non-whitespace-character-count="9409"/>
  </office:meta>
</office:document-meta>
</file>