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 fo:background-color="#FFFFFF"/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APKRIČIO 11 D. NUTARIMO NR. 1244 „DĖL PASIPRIEŠINIMO DALYVIŲ (REZISTENTŲ) TEISIŲ KOMISIJOS SUDĖTIES IR NUOSTATŲ PATVIRTINIMO“ DALINIO PAKEITIMO</text:p>
      <text:p text:style-name="P12"/>
      <text:p text:style-name="P13">1998 m. birželio 23 d. Nr. 76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7 m. lapkričio 11 d. nutarimą Nr. 1244 „Dėl Pasipriešinimo dalyvių (rezistentų) teisių komisijos sudėties ir nuostatų patvirtinimo“ (Žin., 1997, Nr.<text:s/></text:span><text:a xlink:href="https://www.e-tar.lt/portal/lt/legalAct/TAR.22D9AB15DDBF" office:target-frame-name="_blank" xlink:show="new"><text:span text:style-name="T22">103-2597</text:span></text:a><text:span text:style-name="T23">; 1998, Nr.<text:s/></text:span><text:a xlink:href="https://www.e-tar.lt/portal/lt/legalAct/TAR.F430A39C8AC9" office:target-frame-name="_blank" xlink:show="new"><text:span text:style-name="T24">34-911</text:span></text:a><text:span text:style-name="T25">) – išbraukti iš nurodytuoju nutarimu patvirtintos Pasipriešinimo dalyvių (rezistentų) teisių komisijos Kazimierą Kovarską ir įrašyti į ją Rimvydą Valentukevičių – l. e. Generalinės prokuratūros Specialiųjų tyrimų skyriaus vyriausiojo prokuroro pareigas.</text:span></text:p>
      <text:p text:style-name="P26"/>
      <text:p text:style-name="P27"/>
      <text:p text:style-name="P28"/>
      <text:p text:style-name="P29">MINISTRAS PIRMININKAS<text:tab/>GEDIMINAS VAGNORIUS</text:p>
      <text:p text:style-name="P30"/>
      <text:p text:style-name="P31"/>
      <text:p text:style-name="P32"/>
      <text:p text:style-name="P33">VALDYMO REFORMŲ IR SAVIVALDYBIŲ REIKALŲ MINISTRAS<text:tab/>KĘSTUTIS SKREB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04T06:33:00Z</meta:creation-date>
    <dc:date>2016-04-04T06:33:00Z</dc: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087" meta:row-count="54" meta:non-whitespace-character-count="934"/>
  </office:meta>
</office:document-meta>
</file>