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language="en" fo:country="US"/>
    </style:style>
    <style:style style:name="P7" style:parent-style-name="Normal" style:family="paragraph">
      <style:paragraph-properties fo:widows="0" fo:orphans="0" fo:text-align="center"/>
    </style:style>
    <style:style style:name="P8" style:parent-style-name="Normal" style:family="paragraph">
      <style:paragraph-properties fo:widows="0" fo:orphans="0" fo:text-align="justify" fo:text-indent="0.3937in"/>
    </style:style>
    <style:style style:name="P9" style:parent-style-name="Normal" style:family="paragraph">
      <style:paragraph-properties fo:widows="0" fo:orphans="0" fo:text-align="center"/>
      <style:text-properties fo:font-weight="bold" style:font-weight-asian="bold" style:font-weight-complex="bold" fo:text-transform="uppercase"/>
    </style:style>
    <style:style style:name="P10" style:parent-style-name="Normal" style:family="paragraph">
      <style:paragraph-properties fo:widows="0" fo:orphans="0" fo:text-align="justify" fo:text-indent="0.3937in"/>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justify" fo:text-indent="0.3937in"/>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style:tab-stops>
          <style:tab-stop style:type="right" style:position="6.6937in"/>
        </style:tab-stops>
      </style:paragraph-properties>
    </style:style>
    <style:style style:name="P25" style:parent-style-name="Normal" style:family="paragraph">
      <style:paragraph-properties fo:widows="0" fo:orphans="0">
        <style:tab-stops>
          <style:tab-stop style:type="right" style:position="6.6937in"/>
        </style:tab-stops>
      </style:paragraph-properties>
      <style:text-properties fo:text-transform="uppercase"/>
    </style:style>
    <style:style style:name="P26" style:parent-style-name="Normal" style:family="paragraph">
      <style:paragraph-properties fo:widows="0" fo:orphans="0">
        <style:tab-stops>
          <style:tab-stop style:type="right" style:position="6.6937in"/>
        </style:tab-stops>
      </style:paragraph-properties>
      <style:text-properties fo:text-transform="uppercase"/>
    </style:style>
    <style:style style:name="P27" style:parent-style-name="Normal" style:family="paragraph">
      <style:paragraph-properties fo:widows="0" fo:orphans="0">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office:automatic-styles>
  <office:body>
    <office:text text:use-soft-page-breaks="true">
      <text:p text:style-name="P1"><text:span text:style-name="T6"/>LIETUVOS RESPUBLIKOS SOCIALINĖS APSAUGOS IR DARBO MINISTRO</text:p>
      <text:p text:style-name="P7">Į S A K Y M A S</text:p>
      <text:p text:style-name="P8"/>
      <text:p text:style-name="P9">DĖL lietuvos respublikos socialinės apsaugos ir darbo ministro 2012 m. birželio 21 d. įsakymo Nr. A1-295 „Dėl trumpalaikės socialinės globos teikimo valstybės socialinės globos įstaigose tvarkos aprašo patvirtinimo“ pakeitimo</text:p>
      <text:p text:style-name="P10"/>
      <text:p text:style-name="P11">2012 m. lapkričio 16 d. Nr. A1-516</text:p>
      <text:p text:style-name="P12">Vilnius</text:p>
      <text:p text:style-name="P13"/>
      <text:p text:style-name="P14"/>
      <text:p text:style-name="P15">P a k e i č i u Trumpalaikės socialinės globos teikimo valstybės socialinės globos įstaigose tvarkos aprašą, patvirtintą Lietuvos Respublikos socialinės apsaugos ir darbo ministro 2012 m. birželio 21 d. įsakymu Nr. A1-295 „Dėl Trumpalaikės socialinės globos teikimo valstybės socialinės globos įstaigose tvarkos aprašo patvirtinimo“ (Žin., 2012, Nr.<text:s/><text:a xlink:href="https://www.e-tar.lt/portal/lt/legalAct/TAR.F9EFADBD1FE2" office:target-frame-name="_blank" xlink:show="new"><text:span text:style-name="T16">71-3677</text:span></text:a>):</text:p>
      <text:p text:style-name="P17">1. Išdėstau 7 punktą taip:</text:p>
      <text:p text:style-name="P18">„7. Socialinės globos įstaiga dėl sutikimo teikti trumpalaikę socialinę globą turi kreiptis į Socialinės apsaugos ir darbo ministeriją.“</text:p>
      <text:p text:style-name="P19">2. Pripažįstu netekusiu galios 8 punktą.</text:p>
      <text:p text:style-name="P20">3. Išdėstau 9 punktą taip:</text:p>
      <text:p text:style-name="P21">„9. Sutikimą dėl trumpalaikės socialinės globos teikimo ir vietų skaičiaus socialinės globos įstaigoje duoda Socialinės apsaugos ir darbo ministerija, išnagrinėjusi socialinės globos įstaigos prašymą ir įvertinusi globos įstaigos galimybes teikti trumpalaikę socialinę globą.“</text:p>
      <text:p text:style-name="P22">4. Išdėstau 16 punktą taip:</text:p>
      <text:p text:style-name="P23">„16. Įstaigų, teikiančių trumpalaikę socialinę globą, sąrašai ir trumpalaikės socialinės globos kaina skelbiami Neįgaliųjų reikalų departamento prie Socialinės apsaugos ir darbo ministerijos interneto svetainėje www.ndt.lt.“</text:p>
      <text:p text:style-name="P24"/>
      <text:p text:style-name="P25"/>
      <text:p text:style-name="P26"/>
      <text:p text:style-name="P27"><text:span text:style-name="T28">Socialinės apsaugos ir darbo ministras</text:span><text:span text:style-name="T29"><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0-29T06:25:00Z</meta:creation-date>
    <dc:date>2015-10-29T06:25:00Z</dc:date>
    <meta:template xlink:href="Normal" xlink:type="simple"/>
    <meta:editing-cycles>2</meta:editing-cycles>
    <meta:editing-duration>PT0S</meta:editing-duration>
    <meta:document-statistic meta:page-count="1" meta:paragraph-count="17" meta:word-count="224" meta:character-count="1640" meta:row-count="65" meta:non-whitespace-character-count="1433"/>
  </office:meta>
</office:document-meta>
</file>