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vertical-align="middle"/>
      <style:text-properties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center" style:vertical-align="middle"/>
      <style:text-properties fo:color="#000000" fo:hyphenate="false"/>
    </style:style>
    <style:style style:name="P1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vertical-align="middle"/>
      <style:text-properties fo:color="#000000" fo:hyphenate="false"/>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color="#000000" fo:hyphenate="false"/>
    </style:style>
    <style:style style:name="P15" style:parent-style-name="Normal" style:family="paragraph">
      <style:paragraph-properties fo:widows="0" fo:orphans="0" fo:text-align="justify" style:vertical-align="middle" fo:text-indent="0.3937in"/>
      <style:text-properties fo:color="#000000" fo:hyphenate="false"/>
    </style:style>
    <style:style style:name="P16" style:parent-style-name="Normal" style:family="paragraph">
      <style:paragraph-properties fo:widows="0" fo:orphans="0" fo:text-align="justify" style:vertical-align="middle"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vertical-align="middle"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middle"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vertical-align="middle"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vertical-align="middle"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vertical-align="middle"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vertical-align="middle"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vertical-align="middle"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vertical-align="middle"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KELIŲ TRANSPORTO INSPEKCIJOS</text:span></text:p>
      <text:p text:style-name="P8">PRIE SUSISIEKIMO MINISTERIJOS VIRŠININKO</text:p>
      <text:p text:style-name="P9">Į S A K Y M A S</text:p>
      <text:p text:style-name="P10"/>
      <text:p text:style-name="P11">DĖL VALSTYBINĖS KELIŲ TRANSPORTO INSPEKCIJOS PRIE SUSISIEKIMO MINISTERIJOS VIRŠININKO 2003 m. BIRŽELIO 5 d. ĮSAKYMO Nr. 2B-202 „DĖL KELIŲ TRANSPORTO PRIEMONIŲ VAIRUOTOJŲ, VEŽANČIŲ PAVOJINGUS KROVINIUS, EGZAMINAVIMO NUOSTATŲ PATVIRTINIMO“ PAKEITIMO</text:p>
      <text:p text:style-name="P12"/>
      <text:p text:style-name="P13">2010 m. liepos 27 d. Nr. 2B-347</text:p>
      <text:p text:style-name="P14">Vilnius</text:p>
      <text:p text:style-name="P15"/>
      <text:p text:style-name="P16"><text:span text:style-name="T17">1</text:span><text:span text:style-name="T18">. P a k e i č i u Kelių transporto priemonių vairuotojų, vežančių pavojingus krovinius, egzaminavimo nuostatus, patvirtintus Valstybinės kelių transporto inspekcijos prie Susisiekimo ministerijos viršininko 2003 m. birželio 5 d. įsakymu Nr. 2B-202 „Dėl Kelių transporto priemonių vairuotojų, vežančių pavojingus krovinius, egzaminavimo nuostatų patvirtinimo“</text:span><text:span text:style-name="T19"><text:s/></text:span><text:span text:style-name="T20">(Žin., 2003, Nr.<text:s/></text:span><text:a xlink:href="https://www.e-tar.lt/portal/lt/legalAct/TAR.A9EA71F5CE2B" office:target-frame-name="_blank" xlink:show="new"><text:span text:style-name="T21">56-2527</text:span></text:a><text:span text:style-name="T22">; 2009, Nr.<text:s/></text:span><text:a xlink:href="https://www.e-tar.lt/portal/lt/legalAct/TAR.1474C035AC49" office:target-frame-name="_blank" xlink:show="new"><text:span text:style-name="T23">19-791</text:span></text:a><text:span text:style-name="T24">):</text:span></text:p>
      <text:p text:style-name="P25"><text:span text:style-name="T26">1.1</text:span><text:span text:style-name="T27">. išdėstau 3 punktą taip:</text:span></text:p>
      <text:p text:style-name="P28"><text:span text:style-name="T29">„</text:span><text:span text:style-name="T30">3</text:span><text:span text:style-name="T31">. Šiuose Nuostatuose vartojamos sąvokos:</text:span></text:p>
      <text:p text:style-name="P32"><text:span text:style-name="T33">Kelių transporto priemonė –<text:s/></text:span><text:span text:style-name="T34">automobilis arba jo junginys su priekaba, kuriems taikomos Europos sutarties dėl pavojingų krovinių tarptautinių vežimų keliais nuostatos.</text:span></text:p>
      <text:p text:style-name="P35"><text:span text:style-name="T36">ADR vairuotojas –<text:s/></text:span><text:span text:style-name="T37">vairuotojas, vežantis pavojingus krovinius, kuris turi vairuotojo pažymėjimą, suteikiantį teisę vairuoti kelių transporto priemonę (bent B kategorijos), išklausė atitinkamą mokymo kursą bei nustatyta tvarka išlaikė vairuotojų, vežančių pavojingus krovinius, egzaminą ir gavo ADR pažymėjimą.“;</text:span></text:p>
      <text:p text:style-name="P38"><text:span text:style-name="T39">1.2</text:span><text:span text:style-name="T40">. išdėstau 16 punktą taip:</text:span></text:p>
      <text:p text:style-name="P41"><text:span text:style-name="T42">„</text:span><text:span text:style-name="T43">16</text:span><text:span text:style-name="T44">. Egzaminuojamieji egzaminus laiko bet kuriame Inspekcijos skyriuje. Laikyti pagal grafiką numatytą egzaminą priimama tiek prašymų, kiek darbo vietų įrengta egzaminų patalpoje (kiekvienam egzaminuojamajam skiriama viena darbo vieta). Atsižvelgus į padidėjusį pageidaujančių laikyti egzaminą asmenų skaičių ar dėl kitų objektyvių priežasčių, Inspekcijos regionų departamentų vadovų sprendimu gali būti organizuojami papildomi (egzaminų grafike nenumatyti) egzaminai.“;</text:span></text:p>
      <text:p text:style-name="P45"><text:span text:style-name="T46">1.3</text:span><text:span text:style-name="T47">. išdėstau 45 punktą taip:</text:span></text:p>
      <text:p text:style-name="P48"><text:span text:style-name="T49">„</text:span><text:span text:style-name="T50">45</text:span><text:span text:style-name="T51">. Egzaminuojamajam, išlaikiusiam egzaminą, Inspekcija penkeriems metams išduoda ADR pažymėjimą. ADR pažymėjimo galiojimo pabaigos data atitinkamai nurodoma pagal A1 egzamino išlaikymo datą. Jei egzaminuojamasis A1 egzaminą išlaiko dar nepasibaigus turimo ADR pažymėjimo galiojimui, naujojo ADR pažymėjimo galiojimo laikas atitinkamai pratęsiamas.“;</text:span></text:p>
      <text:p text:style-name="P52"><text:span text:style-name="T53">1.4</text:span><text:span text:style-name="T54">. įrašau 50 punkte vietoj žodžių „anksčiau kaip po 15 dienų“ žodžius „vėliau kaip per 10 darbo dienų“.</text:span></text:p>
      <text:p text:style-name="P55"><text:span text:style-name="T56">2</text:span><text:span text:style-name="T57">. Šis įsakymas nustatyta tvarka skelbiamas „Valstybės žiniose“ ir Valstybinės kelių transporto inspekcijos prie Susisiekimo ministerijos interneto svetainėje.</text:span></text:p>
      <text:p text:style-name="P58"/>
      <text:p text:style-name="P59"/>
      <text:p text:style-name="P60"/>
      <text:p text:style-name="P61"><text:span text:style-name="T62">Inspekcijos viršininkas</text:span><text:span text:style-name="T63"><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18-01-25T08:32:00Z</meta:creation-date>
    <dc:date>2018-01-25T08:32:00Z</dc:date>
    <meta:template xlink:href="Normal.dotm" xlink:type="simple"/>
    <meta:editing-cycles>2</meta:editing-cycles>
    <meta:editing-duration>PT0S</meta:editing-duration>
    <meta:document-statistic meta:page-count="1" meta:paragraph-count="32" meta:word-count="358" meta:character-count="2725" meta:row-count="104" meta:non-whitespace-character-count="2399"/>
  </office:meta>
</office:document-meta>
</file>