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1996 M. LAPKRIČIO 10 D. REFERENDUMO PRIIMTI LIETUVOS RESPUBLIKOS KONSTITUCIJOS 47 STRAIPSNIO PAPILDYMO ĮSTATYMĄ</text:p>
      <text:p text:style-name="P12"/>
      <text:p text:style-name="P13">1996 m. lapkričio 17 d. Nr. 97</text:p>
      <text:p text:style-name="P14">Vilnius</text:p>
      <text:p text:style-name="P15"/>
      <text:p text:style-name="P16"><text:span text:style-name="T17">Vyriausioji rinkimų komisija, vadovaudamasi Lietuvos referendumo įstatymo 32 straipsniu, nusprendžia:</text:span></text:p>
      <text:p text:style-name="P18"><text:span text:style-name="T19">1</text:span><text:span text:style-name="T20">. Pagal Seimo vienmandačių rinkimų apygardų komisijų balsų skaičiavimo protokolus nustatyti 1996 m. lapkričio 10 d. referendumo priimti Lietuv</text:span><text:span text:style-name="T21">os Respublikos Konstitucijos 47 straipsnio papildymo rezultatus:</text:span></text:p>
      <text:p text:style-name="P22"><text:span text:style-name="T23">1.1</text:span><text:span text:style-name="T24">. Lietuvos Respublikos piliečių, turinčių teisę dalyvauti referendume skaičius – 2596662;</text:span></text:p>
      <text:p text:style-name="P25"><text:span text:style-name="T26">1.2</text:span><text:span text:style-name="T27">. dalyvavusių referendume piliečių skaičius – 1031623 (39,729 procento įtrauktų į sąrašus</text:span><text:span text:style-name="T28"><text:s/>piliečių);</text:span></text:p>
      <text:p text:style-name="P29"><text:span text:style-name="T30">1.3</text:span><text:span text:style-name="T31">. negaliojančių referendumo biuletenių skaičius – 170634;</text:span></text:p>
      <text:p text:style-name="P32"><text:span text:style-name="T33">1.4</text:span><text:span text:style-name="T34">. galiojančių referendumo biuletenių skaičius – 860989;</text:span></text:p>
      <text:p text:style-name="P35"><text:span text:style-name="T36">1.5</text:span><text:span text:style-name="T37">. atsakymų „TAIP“ ir „NE“ į klausimą „Ar Jūs už tai, kad būtų priimtas Lietuvos Respublikos Konstitucijos 47<text:s/></text:span><text:span text:style-name="T38">straipsnio papildymo įstatymas? „ skaičius:</text:span></text:p>
      <text:p text:style-name="P39"><text:span text:style-name="T40">1.5.1</text:span><text:span text:style-name="T41">. atsakė „TAIP“ – 447801 arba 17,245 procento įtrauktų į sąrašus piliečių;</text:span></text:p>
      <text:p text:style-name="P42"><text:span text:style-name="T43">1.5.2</text:span><text:span text:style-name="T44">. atsakė „NE“ – 413188 arba 15,912 procento įtrauktų į sąrašus piliečių.</text:span></text:p>
      <text:p text:style-name="P45"><text:span text:style-name="T46">2</text:span><text:span text:style-name="T47">. Pagal referendumo rezultatus nustatyt</text:span><text:span text:style-name="T48">i, kad:</text:span></text:p>
      <text:p text:style-name="P49"><text:span text:style-name="T50">2.1</text:span><text:span text:style-name="T51">. referendumas neįvyko;</text:span></text:p>
      <text:p text:style-name="P52"><text:span text:style-name="T53">2.2</text:span><text:span text:style-name="T54">. referendumui teiktas įstatymas nepriimtas.</text:span></text:p>
      <text:p text:style-name="P55"/>
      <text:p text:style-name="P56"/>
      <text:p text:style-name="P57"><text:span text:style-name="T58">VYRIAUSIOSIOS RINKIMŲ KOMISIJOS PIRMININKAS</text:span><text:span text:style-name="T59"><text:tab/>Z. VAIGAUSKA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32:00Z</meta:creation-date>
    <dc:date>2015-06-23T23:32:00Z</dc:date>
    <meta:template xlink:href="Normal" xlink:type="simple"/>
    <meta:editing-cycles>2</meta:editing-cycles>
    <meta:editing-duration>PT0S</meta:editing-duration>
    <meta:document-statistic meta:page-count="1" meta:paragraph-count="22" meta:word-count="181" meta:character-count="1397" meta:row-count="61" meta:non-whitespace-character-count="1238"/>
  </office:meta>
</office:document-meta>
</file>