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1999 03 10 ĮSAKYMU NR. 29 PATVIRTINTO „PASLAUGŲ, UŽ KURIAS MOKAMA IŠ PRIVALOMOJO SVEIKATOS DRAUDIMO FONDO BIUDŽETO, KLASIFIKATORIAUS“ PAPILDYMO</text:p>
      <text:p text:style-name="P11"/>
      <text:p text:style-name="P12">2000 m. sausio 31 d. Nr. 9</text:p>
      <text:p text:style-name="P13">Vilnius</text:p>
      <text:p text:style-name="P14"/>
      <text:p text:style-name="P15"/>
      <text:p text:style-name="P16"><text:span text:style-name="T17">Vadovaudamasis LR sveikatos apsaugos ministro 2000 01 21 įsakymu Nr. 39,</text:span></text:p>
      <text:p text:style-name="P18"><text:span text:style-name="T19">ĮSAKAU:</text:span></text:p>
      <text:p text:style-name="P20"><text:span text:style-name="T21">1</text:span><text:span text:style-name="T22">. Papildyti ir pakeisti Valstybinės ligonių kasos 1999 03 10 įsakymu Nr. 29 patvirtintą „Paslaugų, už kurias mokama iš Privalomojo sveikatos draudimo fondo biudžeto, klasifikatorių“ (toliau – klasifikatorius):</text:span></text:p>
      <text:p text:style-name="P23"><text:span text:style-name="T24">1.1</text:span><text:span text:style-name="T25">. Papildyti dalį „VI. Suaugusiųjų stacionarinės asmens sveikatos priežiūros paslaugos (ligų gydymo profiliai)“ šiomis paslaugomis:</text:span></text:p>
      <text:p text:style-name="P26"><text:span text:style-name="T27">379</text:span><text:span text:style-name="T28">. Tuberkuliozė 2-1;</text:span></text:p>
      <text:p text:style-name="P29"><text:span text:style-name="T30">380</text:span><text:span text:style-name="T31">. Tuberkuliozė 2-2;</text:span></text:p>
      <text:p text:style-name="P32"><text:span text:style-name="T33">381</text:span><text:span text:style-name="T34">. Tuberkuliozė 2-3;</text:span></text:p>
      <text:p text:style-name="P35"><text:span text:style-name="T36">382</text:span><text:span text:style-name="T37">. Tuberkuliozė 2-4;</text:span></text:p>
      <text:p text:style-name="P38"><text:span text:style-name="T39">384</text:span><text:span text:style-name="T40">. Tuberkuliozė 1-2;</text:span></text:p>
      <text:p text:style-name="P41"><text:span text:style-name="T42">385</text:span><text:span text:style-name="T43">. Ftiziochirurgija.</text:span></text:p>
      <text:p text:style-name="P44"><text:span text:style-name="T45">1.2</text:span><text:span text:style-name="T46">. Papildyti dalį „VI. Vaikų stacionarinės asmens sveikatos priežiūros paslaugos (ligų gydymo profiliai)“ šia paslauga:</text:span></text:p>
      <text:p text:style-name="P47"><text:span text:style-name="T48">383</text:span><text:span text:style-name="T49">. Tuberkuliozė 1-1.</text:span></text:p>
      <text:p text:style-name="P50"><text:span text:style-name="T51">1.3</text:span><text:span text:style-name="T52">. Iš klasifikatoriaus išbraukti paslaugas „140. Tuberkuliozės“, „162. Tuberkuliozės“ ir „303. Sveikatos grąžinamasis gydymas sergant tuberkulioze“.</text:span></text:p>
      <text:p text:style-name="P53"><text:span text:style-name="T54">2</text:span><text:span text:style-name="T55">. Nurodytos klasifikatoriaus pataisos įsigalioja nuo 2000 m. vasario 1 dienos.</text:span></text:p>
      <text:p text:style-name="P56"><text:span text:style-name="T57">3</text:span><text:span text:style-name="T58">. Įsakymo vykdymo kontrolę pavedu VLK direktoriaus pavaduotojui medicinai H. Baubinui.</text:span></text:p>
      <text:p text:style-name="P59"/>
      <text:p text:style-name="P60"/>
      <text:p text:style-name="P61"/>
      <text:p text:style-name="P62"><text:span text:style-name="T63">Direktorius</text:span><text:span text:style-name="T64"><text:tab/>S. J. Ja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8:25:00Z</meta:creation-date>
    <dc:date>2017-06-08T08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4" meta:character-count="1376" meta:row-count="44" meta:non-whitespace-character-count="1194"/>
  </office:meta>
</office:document-meta>
</file>