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style:text-position="super 62.5%"/>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style:text-position="super 62.5%"/>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INIO SOCIALINIO DRAUDIMO FONDO VALDYBOS PRIE SOCIALINĖS APSAUGOS IR DARBO MINISTERIJOS DIREKTORIAUS</text:p>
      <text:p text:style-name="P2">ĮSAKYMAS</text:p>
      <text:p text:style-name="P3"/>
      <text:p text:style-name="P4"><text:span text:style-name="T5">DĖL VALSTYBINIO SOCIALINIO DRAUDIMO FONDO VALDYBOS PRIE SOCIALINĖS APSAUGOS IR DARBO MINISTERIJOS DIREKTORIAUS 2007 M. BIRŽELIO 15 D. ĮSAKYMO NR. V-257 „DĖL 9-SD PRANEŠIMO APIE MOTINAI (ĮMOTEI), TĖVUI (ĮTĖVIUI) ARBA VAIKO GLOBĖJUI SUTEIKTAS (ATŠAUKTAS) ATOSTOGAS VAIKUI PRIŽIŪRĖTI PATEIKIMO TAISYKLIŲ PATVIRTINIMO“ PAKEITIMO</text:span></text:p>
      <text:p text:style-name="P6"/>
      <text:p text:style-name="P7">2008 m. kovo 5 d. Nr. V-113</text:p>
      <text:p text:style-name="P8">Vilnius</text:p>
      <text:p text:style-name="P9"/>
      <text:p text:style-name="P10">Vadovaudamasis Lietuvos Respublikos Vyriausybės 2008 m. sausio 16 d. nutarimo Nr. 43 „Dėl Lietuvos Respublikos Vyriausybės 2001 m. sausio 25 d. nutarimo Nr. 86 „Dėl ligos ir motinystės socialinio draudimo pašalpų nuostatų patvirtinimo“ pakeitimo“ (Žin., 2008, Nr.<text:s/><text:a xlink:href="https://www.e-tar.lt/portal/lt/legalAct/TAR.4F1630E8F4A2" office:target-frame-name="_blank" xlink:show="new"><text:span text:style-name="T11">11-387</text:span></text:a>) 1.30 ir 1.31 punktais:</text:p>
      <text:p text:style-name="P12">1.<text:s/><text:span text:style-name="T13">Pakeičiu</text:span><text:s/>9-SD pranešimo apie motinai (įmotei), tėvui (įtėviui) arba vaiko globėjui suteiktas (atšauktas) atostogas vaikui prižiūrėti pateikimo taisykles (toliau – Taisyklės), patvirtintas Valstybinio socialinio draudimo fondo valdybos prie Socialinės apsaugos ir darbo ministerijos direktoriaus 2007 m. birželio 15 d. įsakymu Nr. V-257 (Žin., 2007, Nr.<text:s/><text:a xlink:href="https://www.e-tar.lt/portal/lt/legalAct/TAR.373F2D474870" office:target-frame-name="_blank" xlink:show="new"><text:span text:style-name="T14">68-2712</text:span></text:a>):</text:p>
      <text:p text:style-name="P15">1.1. Pripažįstu netekusiu galios Taisyklių 5.3 punktą.</text:p>
      <text:p text:style-name="P16">1.2. Papildau Taisykles šiuo 5<text:span text:style-name="T17">1</text:span><text:s/>punktu:</text:p>
      <text:p text:style-name="P18">„5<text:span text:style-name="T19">1</text:span>. Jeigu apdraustajam atostogos vaikui prižiūrėti, kol jam sueis treji metai, suteikiamos dviejų ar daugiau vaikų priežiūrai, draudėjas privalo pateikti<text:s/><text:span text:style-name="T20">9-SD pranešimus<text:s/></text:span>apie kiekvieno vaiko priežiūrai suteiktas atostogas.“</text:p>
      <text:p text:style-name="P21">1.3. Išdėstau Taisyklių 6 punktą taip:</text:p>
      <text:p text:style-name="P22">„6.<text:s/><text:span text:style-name="T23">9-SD<text:s/></text:span>pranešimą draudėjas privalo pateikti Fondo valdybos teritoriniam skyriui ne vėliau kaip per 3 darbo dienas nuo apdraustajam atostogų vaikui prižiūrėti suteikimo (atšaukimo) dienos.“</text:p>
      <text:p text:style-name="P24">2.<text:s/><text:span text:style-name="T25">Nustata</text:span>u, kad šio įsakymo 1 punktas įsigalioja nuo 2008 m. balandžio 1 d.</text:p>
      <text:p text:style-name="P26">3.<text:s/><text:span text:style-name="T27">Įpareigoj</text:span>u:</text:p>
      <text:p text:style-name="P28">3.1. Valstybinio socialinio draudimo fondo valdybos prie Socialinės apsaugos ir darbo ministerijos (toliau – Fondo valdyba) Teisės skyrių šį įsakymą paskelbti leidinyje „Valstybės žinios“;</text:p>
      <text:p text:style-name="P29">3.2. Fondo valdybos Komunikacijos skyrių paskelbti šį įsakymą Fondo valdybos interneto tinklalapyje;</text:p>
      <text:p text:style-name="P30">3.3. Fondo valdybos Dokumentų tvarkymo skyrių šio įsakymo elektroninius nuorašus išsiųsti Fondo valdybos direktoriaus pavaduotojams, Fondo valdybos skyriams, Fondo valdybos Vidaus audito tarnybai, Fondo valdybos teritoriniams skyriams, kitoms Valstybinio socialinio draudimo fondo įstaigoms, susijusioms su Valstybinio socialinio draudimo fondo administravimu, bei įsakymo nuorašą išsiųsti Lietuvos Respublikos socialinės apsaugos ir darbo ministerijai.</text:p>
      <text:p text:style-name="P31">4.<text:s/><text:span text:style-name="T32">Pavedu</text:span><text:s/>Fondo valdybos direktoriaus pavaduotojai Irenai Pocevičienei šio įsakymo vykdymo kontrolę.</text:p>
      <text:p text:style-name="P33"/>
      <text:p text:style-name="P34"/>
      <text:p text:style-name="P35"/>
      <text:p text:style-name="P36">DIREKTORIUS<text:tab/>MINDAUGAS MIK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8-11-13T13:52:00Z</meta:creation-date>
    <dc:date>2018-11-13T13:52:00Z</dc:date>
    <meta:template xlink:href="Normal.dotm" xlink:type="simple"/>
    <meta:editing-cycles>2</meta:editing-cycles>
    <meta:editing-duration>PT0S</meta:editing-duration>
    <meta:document-statistic meta:page-count="1" meta:paragraph-count="84" meta:word-count="346" meta:character-count="2806" meta:row-count="141" meta:non-whitespace-character-count="2544"/>
  </office:meta>
</office:document-meta>
</file>